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style:font-weight-complex="bold" fo:hyphenate="true"/>
    </style:style>
    <style:style style:name="P2" style:family="paragraph" style:parent-style-name="Text_20_body">
      <style:paragraph-properties fo:margin-left="0.847cm" fo:margin-right="0cm" fo:text-indent="-0.847cm" style:auto-text-indent="false">
        <style:tab-stops/>
      </style:paragraph-properties>
    </style:style>
    <style:style style:name="P3" style:family="paragraph" style:parent-style-name="Text_20_body">
      <style:paragraph-properties fo:margin-left="0.847cm" fo:margin-right="0cm" fo:text-indent="-0.847cm" style:auto-text-indent="false" style:text-autospace="none">
        <style:tab-stops/>
      </style:paragraph-properties>
    </style:style>
    <style:style style:name="P4" style:family="paragraph" style:parent-style-name="Text_20_body">
      <style:paragraph-properties fo:margin-left="0.847cm" fo:margin-right="0cm" fo:text-indent="-0.847cm" style:auto-text-indent="false">
        <style:tab-stops/>
      </style:paragraph-properties>
      <style:text-properties style:font-name="標楷體" style:font-name-asian="標楷體" style:font-name-complex="標楷體" style:font-size-complex="12pt" style:font-weight-complex="bold"/>
    </style:style>
    <style:style style:name="P5"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6"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style>
    <style:style style:name="P7"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font-weight-complex="bold"/>
    </style:style>
    <style:style style:name="P8" style:family="paragraph" style:parent-style-name="Text_20_body">
      <style:paragraph-properties fo:margin-left="0.847cm" fo:margin-right="0cm" fo:text-align="justify" style:justify-single-word="false" fo:text-indent="-0.847cm" style:auto-text-indent="false" style:text-autospace="none">
        <style:tab-stops/>
      </style:paragraph-properties>
    </style:style>
    <style:style style:name="P9"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paragraph-properties>
    </style:style>
    <style:style style:name="P10" style:family="paragraph" style:parent-style-name="Text_20_body">
      <style:paragraph-properties fo:margin-left="0.847cm" fo:margin-right="0cm" fo:text-indent="0.847cm" style:auto-text-indent="false">
        <style:tab-stops/>
      </style:paragraph-properties>
    </style:style>
    <style:style style:name="P11" style:family="paragraph" style:parent-style-name="Text_20_body">
      <style:paragraph-properties fo:margin-left="0.847cm" fo:margin-right="0cm" fo:text-indent="0.847cm" style:auto-text-indent="false" style:text-autospace="none">
        <style:tab-stops/>
      </style:paragraph-properties>
    </style:style>
    <style:style style:name="P12" style:family="paragraph" style:parent-style-name="Table_20_Paragraph">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13" style:family="paragraph" style:parent-style-name="Text_20_body">
      <style:paragraph-properties fo:margin-left="1.905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14" style:family="paragraph" style:parent-style-name="Text_20_body">
      <style:paragraph-properties fo:margin-left="1.905cm" fo:margin-right="0cm" fo:text-align="justify" style:justify-single-word="false" fo:text-indent="-0.847cm" style:auto-text-indent="false" style:text-autospace="none">
        <style:tab-stops/>
      </style:paragraph-properties>
    </style:style>
    <style:style style:name="P15" style:family="paragraph" style:parent-style-name="Text_20_body">
      <style:paragraph-properties fo:margin-left="1.693cm" fo:margin-right="0cm" fo:text-align="justify" style:justify-single-word="false" fo:text-indent="-0.635cm" style:auto-text-indent="false" style:text-autospace="none">
        <style:tab-stops/>
      </style:paragraph-properties>
      <style:text-properties style:font-name="標楷體" style:font-name-asian="標楷體" style:font-name-complex="標楷體" style:font-size-complex="12pt" style:font-weight-complex="bold"/>
    </style:style>
    <style:style style:name="P16" style:family="paragraph" style:parent-style-name="Text_20_body">
      <style:paragraph-properties fo:margin-left="1.058cm" fo:margin-right="0cm" fo:text-indent="0.847cm" style:auto-text-indent="false" style:text-autospace="none">
        <style:tab-stops/>
      </style:paragraph-properties>
    </style:style>
    <style:style style:name="P17" style:family="paragraph" style:parent-style-name="Text_20_body">
      <style:paragraph-properties fo:margin-left="1.058cm" fo:margin-right="0cm" fo:text-align="justify" style:justify-single-word="false" fo:text-indent="0.847cm" style:auto-text-indent="false" style:text-autospace="none">
        <style:tab-stops/>
      </style:paragraph-properties>
    </style:style>
    <style:style style:name="P18" style:family="paragraph" style:parent-style-name="Text_20_body">
      <style:paragraph-properties fo:margin-left="1.058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19" style:family="paragraph" style:parent-style-name="Text_20_body">
      <style:paragraph-properties fo:margin-left="1.27cm" fo:margin-right="0cm" fo:text-align="justify" style:justify-single-word="false" fo:text-indent="-1.27cm" style:auto-text-indent="false" style:text-autospace="none">
        <style:tab-stops/>
      </style:paragraph-properties>
      <style:text-properties style:font-name="標楷體" style:font-name-asian="標楷體" style:font-name-complex="標楷體" style:font-size-complex="12pt" style:font-weight-complex="bold"/>
    </style:style>
    <style:style style:name="P20" style:family="paragraph" style:parent-style-name="Text_20_body">
      <style:paragraph-properties fo:margin-left="1.27cm" fo:margin-right="0cm" fo:text-align="justify" style:justify-single-word="false" fo:text-indent="-1.27cm" style:auto-text-indent="false" style:text-autospace="none">
        <style:tab-stops/>
      </style:paragraph-properties>
    </style:style>
    <style:style style:name="P21" style:family="paragraph" style:parent-style-name="Text_20_body">
      <style:paragraph-properties fo:margin-left="1.27cm" fo:margin-right="0cm" fo:margin-top="0.212cm" fo:margin-bottom="0cm" loext:contextual-spacing="false" fo:text-align="justify" style:justify-single-word="false" fo:text-indent="-1.27cm" style:auto-text-indent="false">
        <style:tab-stops/>
      </style:paragraph-properties>
    </style:style>
    <style:style style:name="P22" style:family="paragraph" style:parent-style-name="Text_20_body">
      <style:paragraph-properties fo:margin-left="1.27cm" fo:margin-right="0cm" fo:margin-top="0.212cm" fo:margin-bottom="0cm" loext:contextual-spacing="false" fo:text-align="justify" style:justify-single-word="false" fo:text-indent="-1.27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0.893cm" fo:margin-right="0cm" fo:text-align="justify" style:justify-single-word="false" fo:text-indent="-0.847cm" style:auto-text-indent="false" style:text-autospace="none">
        <style:tab-stops/>
      </style:paragraph-properties>
    </style:style>
    <style:style style:name="P24" style:family="paragraph" style:parent-style-name="Text_20_body">
      <style:paragraph-properties fo:margin-left="1.609cm" fo:margin-right="0cm" fo:text-indent="0.847cm" style:auto-text-indent="false" style:text-autospace="none">
        <style:tab-stops/>
      </style:paragraph-properties>
    </style:style>
    <style:style style:name="P25" style:family="paragraph" style:parent-style-name="Text_20_body">
      <style:paragraph-properties fo:margin-left="1.609cm" fo:margin-right="0cm" fo:text-align="justify" style:justify-single-word="false" fo:text-indent="-0.762cm" style:auto-text-indent="false" style:text-autospace="none">
        <style:tab-stops/>
      </style:paragraph-properties>
      <style:text-properties style:font-name="標楷體" fo:letter-spacing="-0.021cm" style:font-name-asian="標楷體" style:font-name-complex="標楷體" style:font-size-complex="12pt" style:font-weight-complex="bold"/>
    </style:style>
    <style:style style:name="P26" style:family="paragraph" style:parent-style-name="Text_20_body">
      <style:paragraph-properties fo:margin-left="1.609cm" fo:margin-right="0cm" fo:text-align="justify" style:justify-single-word="false" fo:text-indent="-0.762cm" style:auto-text-indent="false" style:text-autospace="none">
        <style:tab-stops/>
      </style:paragraph-properties>
    </style:style>
    <style:style style:name="P27" style:family="paragraph" style:parent-style-name="Text_20_body">
      <style:paragraph-properties fo:margin-left="0.847cm" fo:margin-right="0cm" fo:text-align="justify" style:justify-single-word="false" fo:text-indent="0.762cm" style:auto-text-indent="false" style:text-autospace="none">
        <style:tab-stops/>
      </style:paragraph-properties>
    </style:style>
    <style:style style:name="P28" style:family="paragraph" style:parent-style-name="Text_20_body">
      <style:paragraph-properties fo:margin-left="0.847cm" fo:margin-right="0cm" fo:text-align="justify" style:justify-single-word="false" fo:text-indent="0.762cm" style:auto-text-indent="false" style:text-autospace="none">
        <style:tab-stops/>
      </style:paragraph-properties>
      <style:text-properties style:font-name="標楷體" style:font-name-asian="標楷體" style:font-name-complex="標楷體" style:font-size-complex="12pt" style:font-weight-complex="bold"/>
    </style:style>
    <style:style style:name="P29" style:family="paragraph" style:parent-style-name="Table_20_Paragraph">
      <style:paragraph-properties fo:margin-left="0.836cm" fo:margin-right="0cm" fo:margin-top="0cm" fo:margin-bottom="0cm" loext:contextual-spacing="false" fo:text-align="justify" style:justify-single-word="false" fo:text-indent="-0.836cm" style:auto-text-indent="false">
        <style:tab-stops/>
      </style:paragraph-properties>
    </style:style>
    <style:style style:name="P30" style:family="paragraph" style:parent-style-name="Table_20_Paragraph">
      <style:paragraph-properties fo:margin-left="0.847cm" fo:margin-right="0cm" fo:margin-top="0cm" fo:margin-bottom="0cm" loext:contextual-spacing="false" fo:text-align="justify" style:justify-single-word="false" fo:text-indent="1.101cm" style:auto-text-indent="false">
        <style:tab-stops/>
      </style:paragraph-properties>
    </style:style>
    <style:style style:name="P31" style:family="paragraph" style:parent-style-name="Table_20_Paragraph">
      <style:paragraph-properties fo:margin-left="0.847cm" fo:margin-right="0cm" fo:margin-top="0cm" fo:margin-bottom="0cm" loext:contextual-spacing="false" fo:text-align="justify" style:justify-single-word="false" fo:text-indent="1.101cm" style:auto-text-indent="false">
        <style:tab-stops/>
      </style:paragraph-properties>
      <style:text-properties style:language-asian="zh" style:country-asian="TW"/>
    </style:style>
    <style:style style:name="P32" style:family="paragraph" style:parent-style-name="Table_20_Paragraph">
      <style:paragraph-properties fo:margin-left="0.847cm" fo:margin-right="0cm" fo:margin-top="0cm" fo:margin-bottom="0cm" loext:contextual-spacing="false" fo:text-align="justify" style:justify-single-word="false" fo:text-indent="0.783cm" style:auto-text-indent="false">
        <style:tab-stops/>
      </style:paragraph-properties>
    </style:style>
    <style:style style:name="P33" style:family="paragraph" style:parent-style-name="Table_20_Paragraph">
      <style:paragraph-properties fo:margin-left="0.847cm" fo:margin-right="0cm" fo:margin-top="0cm" fo:margin-bottom="0cm" loext:contextual-spacing="false" fo:text-align="justify" style:justify-single-word="false" fo:text-indent="0.811cm" style:auto-text-indent="false">
        <style:tab-stops/>
      </style:paragraph-properties>
    </style:style>
    <style:style style:name="P34" style:family="paragraph" style:parent-style-name="Table_20_Paragraph">
      <style:paragraph-properties fo:margin-left="1.693cm" fo:margin-right="0cm" fo:margin-top="0cm" fo:margin-bottom="0cm" loext:contextual-spacing="false" fo:text-align="justify" style:justify-single-word="false" fo:text-indent="-0.847cm" style:auto-text-indent="false">
        <style:tab-stops/>
      </style:paragraph-properties>
      <style:text-properties style:font-name="標楷體" fo:font-size="12pt" style:font-name-asian="標楷體" style:font-size-asian="12pt" style:language-asian="zh" style:country-asian="TW" style:font-size-complex="12pt" style:font-weight-complex="bold"/>
    </style:style>
    <style:style style:name="P35" style:family="paragraph" style:parent-style-name="Text_20_body">
      <style:paragraph-properties fo:margin-left="1.693cm" fo:margin-right="0cm" fo:text-align="justify" style:justify-single-word="false" fo:text-indent="-0.847cm" style:auto-text-indent="false">
        <style:tab-stops/>
      </style:paragraph-properties>
    </style:style>
    <style:style style:name="P36" style:family="paragraph" style:parent-style-name="Text_20_body">
      <style:paragraph-properties fo:margin-left="1.693cm" fo:margin-right="0cm" fo:text-align="justify" style:justify-single-word="false" fo:text-indent="-0.847cm" style:auto-text-indent="false" style:text-autospace="none">
        <style:tab-stops/>
      </style:paragraph-properties>
    </style:style>
    <style:style style:name="P37" style:family="paragraph" style:parent-style-name="Text_20_body">
      <style:paragraph-properties fo:margin-left="1.693cm" fo:margin-right="0cm" fo:margin-top="0.212cm" fo:margin-bottom="0cm" loext:contextual-spacing="false" fo:text-align="justify" style:justify-single-word="false" fo:text-indent="-0.847cm" style:auto-text-indent="false">
        <style:tab-stops/>
      </style:paragraph-properties>
    </style:style>
    <style:style style:name="P38" style:family="paragraph" style:parent-style-name="Text_20_body">
      <style:paragraph-properties fo:margin-left="1.693cm" fo:margin-right="0cm" fo:margin-top="0.212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1.058cm" fo:margin-right="0cm" fo:text-align="justify" style:justify-single-word="false" fo:text-indent="-0.847cm" style:auto-text-indent="false" style:text-autospace="none">
        <style:tab-stops/>
      </style:paragraph-properties>
    </style:style>
    <style:style style:name="P40" style:family="paragraph" style:parent-style-name="Text_20_body">
      <style:paragraph-properties fo:margin-left="1.058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41" style:family="paragraph" style:parent-style-name="Text_20_body">
      <style:paragraph-properties fo:margin-left="2.117cm" fo:margin-right="0cm" fo:text-align="justify" style:justify-single-word="false" fo:text-indent="-0.423cm" style:auto-text-indent="false" style:text-autospace="none">
        <style:tab-stops/>
      </style:paragraph-properties>
      <style:text-properties style:font-name="標楷體" style:font-name-asian="標楷體" style:font-name-complex="標楷體" style:font-size-complex="12pt" style:font-weight-complex="bold"/>
    </style:style>
    <style:style style:name="P42" style:family="paragraph" style:parent-style-name="Text_20_body">
      <style:paragraph-properties fo:margin-left="2.328cm" fo:margin-right="0cm" fo:text-align="justify" style:justify-single-word="false" fo:text-indent="-0.423cm" style:auto-text-indent="false" style:text-autospace="none">
        <style:tab-stops/>
      </style:paragraph-properties>
    </style:style>
    <style:style style:name="P43" style:family="paragraph" style:parent-style-name="Text_20_body">
      <style:paragraph-properties fo:margin-left="1.27cm" fo:margin-right="0cm" fo:text-align="justify" style:justify-single-word="false" fo:text-indent="0.847cm" style:auto-text-indent="false" style:text-autospace="none">
        <style:tab-stops/>
      </style:paragraph-properties>
    </style:style>
    <style:style style:name="P44" style:family="paragraph" style:parent-style-name="Text_20_body">
      <style:paragraph-properties fo:margin-left="1.27cm" fo:margin-right="0cm" fo:margin-top="0.212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45" style:family="paragraph" style:parent-style-name="Text_20_body">
      <style:paragraph-properties fo:margin-left="2.54cm" fo:margin-right="0cm" fo:text-align="justify" style:justify-single-word="false" fo:text-indent="-1.27cm" style:auto-text-indent="false" style:text-autospace="none">
        <style:tab-stops/>
      </style:paragraph-properties>
      <style:text-properties style:font-name="標楷體" style:font-name-asian="標楷體" style:font-name-complex="標楷體" style:font-size-complex="12pt" style:font-weight-complex="bold"/>
    </style:style>
    <style:style style:name="P46" style:family="paragraph" style:parent-style-name="Text_20_body">
      <style:paragraph-properties fo:margin-left="2.54cm" fo:margin-right="0cm" fo:text-align="justify" style:justify-single-word="false" fo:text-indent="-1.27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2.963cm" fo:margin-right="0cm" fo:text-align="justify" style:justify-single-word="false" fo:text-indent="-0.423cm" style:auto-text-indent="false" style:text-autospace="none">
        <style:tab-stops/>
      </style:paragraph-properties>
      <style:text-properties style:font-name="標楷體" style:font-name-asian="標楷體" style:font-name-complex="標楷體" style:font-size-complex="12pt" style:font-weight-complex="bold"/>
    </style:style>
    <style:style style:name="P48" style:family="paragraph" style:parent-style-name="Text_20_body">
      <style:paragraph-properties fo:margin-left="2.117cm" fo:margin-right="0cm" fo:text-align="justify" style:justify-single-word="false" fo:text-indent="-0.847cm" style:auto-text-indent="false" style:text-autospace="none">
        <style:tab-stops/>
      </style:paragraph-properties>
      <style:text-properties style:font-name="標楷體" style:font-name-asian="標楷體" style:font-name-complex="標楷體" style:font-size-complex="12pt" style:font-weight-complex="bold"/>
    </style:style>
    <style:style style:name="P49" style:family="paragraph" style:parent-style-name="Text_20_body">
      <style:paragraph-properties fo:margin-left="2.117cm" fo:margin-right="0cm" fo:text-align="justify" style:justify-single-word="false" fo:text-indent="-0.847cm" style:auto-text-indent="false">
        <style:tab-stops/>
      </style:paragraph-properties>
      <style:text-properties style:font-name="標楷體" style:font-name-asian="標楷體" style:font-size-complex="12pt" style:font-weight-complex="bold"/>
    </style:style>
    <style:style style:name="P50" style:family="paragraph" style:parent-style-name="Text_20_body">
      <style:paragraph-properties fo:margin-left="2.117cm" fo:margin-right="0cm" fo:text-align="justify" style:justify-single-word="false" fo:text-indent="-0.847cm" style:auto-text-indent="false">
        <style:tab-stops/>
      </style:paragraph-properties>
    </style:style>
    <style:style style:name="P51" style:family="paragraph" style:parent-style-name="Text_20_body">
      <style:paragraph-properties fo:margin-left="1.482cm" fo:margin-right="0cm" fo:text-align="justify" style:justify-single-word="false" fo:text-indent="0.847cm" style:auto-text-indent="false" style:text-autospace="none">
        <style:tab-stops/>
      </style:paragraph-properties>
    </style:style>
    <style:style style:name="P52" style:family="paragraph" style:parent-style-name="Text_20_body">
      <style:paragraph-properties fo:margin-left="1.27cm" fo:margin-right="0cm" fo:text-align="justify" style:justify-single-word="false" fo:text-indent="0.423cm" style:auto-text-indent="false" style:text-autospace="none">
        <style:tab-stops/>
      </style:paragraph-properties>
    </style:style>
    <style:style style:name="P53" style:family="paragraph" style:parent-style-name="Text_20_body">
      <style:paragraph-properties fo:text-align="center" style:justify-single-word="false"/>
      <style:text-properties fo:font-size="16pt" style:font-size-asian="16pt" style:font-size-complex="16pt"/>
    </style:style>
    <style:style style:name="P54" style:family="paragraph" style:parent-style-name="Text_20_body">
      <style:paragraph-properties fo:line-height="150%" fo:text-align="justify" style:justify-single-word="false"/>
    </style:style>
    <style:style style:name="P55" style:family="paragraph" style:parent-style-name="Text_20_body">
      <style:paragraph-properties fo:text-align="justify" style:justify-single-word="false"/>
      <style:text-properties style:font-name="標楷體" style:font-name-asian="標楷體" style:font-size-complex="12pt" style:font-weight-complex="bold"/>
    </style:style>
    <style:style style:name="P56" style:family="paragraph" style:parent-style-name="Text_20_body">
      <style:paragraph-properties fo:text-align="justify" style:justify-single-word="false"/>
    </style:style>
    <style:style style:name="P57" style:family="paragraph" style:parent-style-name="Text_20_body">
      <style:paragraph-properties fo:margin-left="2.12cm" fo:margin-right="0cm" fo:margin-top="0.212cm" fo:margin-bottom="0cm" loext:contextual-spacing="false" fo:text-align="justify" style:justify-single-word="false" fo:text-indent="-2.12cm" style:auto-text-indent="false">
        <style:tab-stops/>
      </style:paragraph-properties>
      <style:text-properties style:font-name="標楷體" style:font-name-asian="標楷體" style:font-size-complex="12pt"/>
    </style:style>
    <style:style style:name="P58" style:family="paragraph" style:parent-style-name="Text_20_body">
      <style:paragraph-properties fo:margin-left="2.12cm" fo:margin-right="0cm" fo:margin-top="0.212cm" fo:margin-bottom="0cm" loext:contextual-spacing="false" fo:text-align="justify" style:justify-single-word="false" fo:text-indent="-2.12cm" style:auto-text-indent="false">
        <style:tab-stops/>
      </style:paragraph-properties>
    </style:style>
    <style:style style:name="P59" style:family="paragraph" style:parent-style-name="Text_20_body">
      <style:paragraph-properties fo:margin-left="0.847cm" fo:margin-right="0cm" fo:text-indent="0cm" style:auto-text-indent="false" style:snap-to-layout-grid="false">
        <style:tab-stops/>
      </style:paragraph-properties>
    </style:style>
    <style:style style:name="P60" style:family="paragraph" style:parent-style-name="Text_20_body">
      <style:paragraph-properties fo:margin-left="2.54cm" fo:margin-right="0cm" fo:margin-top="0.212cm" fo:margin-bottom="0cm" loext:contextual-spacing="false" fo:text-align="justify" style:justify-single-word="false" fo:text-indent="-2.54cm" style:auto-text-indent="false">
        <style:tab-stops/>
      </style:paragraph-properties>
      <style:text-properties style:font-name="標楷體" style:font-name-asian="標楷體" style:font-size-complex="12pt"/>
    </style:style>
    <style:style style:name="P61" style:family="paragraph" style:parent-style-name="Text_20_body">
      <style:paragraph-properties fo:margin-left="2.542cm" fo:margin-right="0cm" fo:margin-top="0.212cm" fo:margin-bottom="0cm" loext:contextual-spacing="false" fo:text-align="justify" style:justify-single-word="false" fo:text-indent="-2.542cm" style:auto-text-indent="false">
        <style:tab-stops/>
      </style:paragraph-properties>
    </style:style>
    <style:style style:name="P62" style:family="paragraph" style:parent-style-name="Text_20_body">
      <style:paragraph-properties fo:margin-left="1.337cm" fo:margin-right="0cm" fo:margin-top="0.212cm" fo:margin-bottom="0cm" loext:contextual-spacing="false" fo:text-align="justify" style:justify-single-word="false" fo:text-indent="-0.423cm" style:auto-text-indent="false">
        <style:tab-stops/>
      </style:paragraph-properties>
    </style:style>
    <style:style style:name="P63" style:family="paragraph" style:parent-style-name="Text_20_body">
      <style:paragraph-properties fo:margin-left="1.337cm" fo:margin-right="0cm" fo:margin-top="0.212cm" fo:margin-bottom="0cm" loext:contextual-spacing="false" fo:text-align="justify" style:justify-single-word="false" fo:text-indent="-0.423cm" style:auto-text-indent="false">
        <style:tab-stops/>
      </style:paragraph-properties>
      <style:text-properties style:font-name="標楷體" style:font-name-asian="標楷體" style:font-size-complex="12pt"/>
    </style:style>
    <style:style style:name="P64" style:family="paragraph" style:parent-style-name="Text_20_body">
      <style:paragraph-properties fo:margin-left="2.117cm" fo:margin-right="0cm" fo:text-align="justify" style:justify-single-word="false" fo:text-indent="-1.27cm" style:auto-text-indent="false">
        <style:tab-stops/>
      </style:paragraph-properties>
      <style:text-properties style:font-name="標楷體" style:font-name-asian="標楷體" style:font-size-complex="12pt"/>
    </style:style>
    <style:style style:name="P65" style:family="paragraph" style:parent-style-name="Table_20_Paragraph">
      <style:paragraph-properties fo:margin-left="2.117cm" fo:margin-right="0cm" fo:margin-top="0cm" fo:margin-bottom="0cm" loext:contextual-spacing="false" fo:text-indent="-1.27cm" style:auto-text-indent="false">
        <style:tab-stops/>
      </style:paragraph-properties>
    </style:style>
    <style:style style:name="P66" style:family="paragraph" style:parent-style-name="Text_20_body">
      <style:paragraph-properties fo:margin-left="2.117cm" fo:margin-right="0cm" fo:margin-top="0.212cm" fo:margin-bottom="0cm" loext:contextual-spacing="false" fo:text-align="justify" style:justify-single-word="false" fo:text-indent="-1.27cm" style:auto-text-indent="false">
        <style:tab-stops/>
      </style:paragraph-properties>
    </style:style>
    <style:style style:name="P67" style:family="paragraph" style:parent-style-name="Text_20_body">
      <style:paragraph-properties fo:margin-left="2.54cm" fo:margin-right="0cm" fo:text-align="justify" style:justify-single-word="false" fo:text-indent="-0.423cm" style:auto-text-indent="false">
        <style:tab-stops/>
      </style:paragraph-properties>
      <style:text-properties style:font-name="標楷體" style:font-name-asian="標楷體" style:font-size-complex="12pt"/>
    </style:style>
    <style:style style:name="P68" style:family="paragraph" style:parent-style-name="Text_20_body">
      <style:paragraph-properties fo:margin-left="0.212cm" fo:margin-right="0cm" fo:margin-top="0.212cm" fo:margin-bottom="0cm" loext:contextual-spacing="false" fo:text-align="justify" style:justify-single-word="false" fo:text-indent="0.635cm" style:auto-text-indent="false">
        <style:tab-stops/>
      </style:paragraph-properties>
      <style:text-properties style:font-name="標楷體" style:font-name-asian="標楷體" style:font-size-complex="12pt"/>
    </style:style>
    <style:style style:name="P69" style:family="paragraph" style:parent-style-name="Text_20_body">
      <style:paragraph-properties fo:margin-left="3.39cm" fo:margin-right="0cm" fo:margin-top="0.212cm" fo:margin-bottom="0cm" loext:contextual-spacing="false" fo:text-align="justify" style:justify-single-word="false" fo:text-indent="-3.39cm" style:auto-text-indent="false">
        <style:tab-stops/>
      </style:paragraph-properties>
      <style:text-properties style:font-name="標楷體" style:font-name-asian="標楷體" style:font-size-complex="12pt"/>
    </style:style>
    <style:style style:name="P70" style:family="paragraph" style:parent-style-name="Text_20_body">
      <style:paragraph-properties fo:margin-left="3.39cm" fo:margin-right="0cm" fo:margin-top="0.212cm" fo:margin-bottom="0cm" loext:contextual-spacing="false" fo:text-align="justify" style:justify-single-word="false" fo:text-indent="-3.39cm" style:auto-text-indent="false">
        <style:tab-stops/>
      </style:paragraph-properties>
    </style:style>
    <style:style style:name="P71" style:family="paragraph" style:parent-style-name="Text_20_body">
      <style:paragraph-properties fo:margin-left="3.387cm" fo:margin-right="0cm" fo:margin-top="0.212cm" fo:margin-bottom="0cm" loext:contextual-spacing="false" fo:text-align="justify" style:justify-single-word="false" fo:text-indent="-3.387cm" style:auto-text-indent="false">
        <style:tab-stops/>
      </style:paragraph-properties>
      <style:text-properties style:font-name="標楷體" style:font-name-asian="標楷體" style:font-size-complex="12pt"/>
    </style:style>
    <style:style style:name="P72" style:family="paragraph" style:parent-style-name="Text_20_body">
      <style:paragraph-properties fo:margin-left="3.387cm" fo:margin-right="0cm" fo:margin-top="0.212cm" fo:margin-bottom="0cm" loext:contextual-spacing="false" fo:text-align="justify" style:justify-single-word="false" fo:text-indent="-3.387cm" style:auto-text-indent="false">
        <style:tab-stops/>
      </style:paragraph-properties>
    </style:style>
    <style:style style:name="P73" style:family="paragraph" style:parent-style-name="Text_20_body">
      <style:paragraph-properties fo:margin-left="1.3cm" fo:margin-right="0cm" fo:margin-top="0.212cm" fo:margin-bottom="0cm" loext:contextual-spacing="false" fo:text-align="justify" style:justify-single-word="false" fo:text-indent="-1.3cm" style:auto-text-indent="false">
        <style:tab-stops/>
      </style:paragraph-properties>
      <style:text-properties style:font-name="標楷體" style:font-name-asian="標楷體" style:font-size-complex="12pt"/>
    </style:style>
    <style:style style:name="P74" style:family="paragraph" style:parent-style-name="Text_20_body">
      <style:paragraph-properties fo:margin-left="1.3cm" fo:margin-right="0cm" fo:margin-top="0.212cm" fo:margin-bottom="0cm" loext:contextual-spacing="false" fo:text-align="justify" style:justify-single-word="false" fo:text-indent="-1.3cm" style:auto-text-indent="false">
        <style:tab-stops/>
      </style:paragraph-properties>
    </style:style>
    <style:style style:name="P75" style:family="paragraph" style:parent-style-name="Text_20_body">
      <style:paragraph-properties fo:margin-left="1.272cm" fo:margin-right="0cm" fo:margin-top="0.212cm" fo:margin-bottom="0cm" loext:contextual-spacing="false" fo:text-align="justify" style:justify-single-word="false" fo:text-indent="-1.272cm" style:auto-text-indent="false">
        <style:tab-stops/>
      </style:paragraph-properties>
    </style:style>
    <style:style style:name="P76" style:family="paragraph" style:parent-style-name="Text_20_body">
      <style:paragraph-properties fo:margin-top="0.212cm" fo:margin-bottom="0cm" loext:contextual-spacing="false" fo:text-align="justify" style:justify-single-word="false"/>
      <style:text-properties style:font-name="標楷體" style:font-name-asian="標楷體" style:font-size-complex="12pt"/>
    </style:style>
    <style:style style:name="P77" style:family="paragraph" style:parent-style-name="Text_20_body">
      <style:paragraph-properties fo:margin-left="1.27cm" fo:margin-right="0cm" fo:margin-top="0.212cm" fo:margin-bottom="0cm" loext:contextual-spacing="false" fo:text-align="justify" style:justify-single-word="false" fo:text-indent="0cm" style:auto-text-indent="false">
        <style:tab-stops/>
      </style:paragraph-properties>
      <style:text-properties style:font-name="標楷體" style:font-name-asian="標楷體" style:font-size-complex="12pt"/>
    </style:style>
    <style:style style:name="P78" style:family="paragraph" style:parent-style-name="Text_20_body">
      <style:paragraph-properties fo:margin-left="1.27cm" fo:margin-right="0cm" fo:text-align="justify" style:justify-single-word="false" fo:text-indent="0cm" style:auto-text-indent="false">
        <style:tab-stops/>
      </style:paragraph-properties>
      <style:text-properties style:font-name="標楷體" style:font-name-asian="標楷體" style:font-size-complex="12pt"/>
    </style:style>
    <style:style style:name="P79" style:family="paragraph" style:parent-style-name="Text_20_body">
      <style:paragraph-properties fo:margin-left="0.423cm" fo:margin-right="0cm" fo:margin-top="0.212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80" style:family="paragraph" style:parent-style-name="Standard">
      <style:paragraph-properties fo:margin-left="0.988cm" fo:margin-right="0cm" fo:line-height="0.635cm" fo:text-align="justify" style:justify-single-word="false" fo:orphans="2" fo:widows="2" fo:text-indent="-0.988cm" style:auto-text-indent="false">
        <style:tab-stops/>
      </style:paragraph-properties>
    </style:style>
    <style:style style:name="P81" style:family="paragraph" style:parent-style-name="Text_20_body">
      <style:paragraph-properties fo:margin-left="1.482cm" fo:margin-right="0cm" fo:margin-top="0.212cm" fo:margin-bottom="0cm" loext:contextual-spacing="false" fo:text-align="justify" style:justify-single-word="false" fo:text-indent="0.423cm" style:auto-text-indent="false">
        <style:tab-stops/>
      </style:paragraph-properties>
      <style:text-properties style:font-name="標楷體" style:font-name-asian="標楷體" style:font-size-complex="12pt"/>
    </style:style>
    <style:style style:name="P82" style:family="paragraph" style:parent-style-name="Text_20_body">
      <style:paragraph-properties fo:margin-left="0cm" fo:margin-right="0cm" fo:margin-top="0.212cm" fo:margin-bottom="0cm" loext:contextual-spacing="false" fo:text-align="justify" style:justify-single-word="false" fo:text-indent="1.905cm" style:auto-text-indent="false"/>
      <style:text-properties style:font-name="標楷體" style:font-name-asian="標楷體" style:font-size-complex="12pt"/>
    </style:style>
    <style:style style:name="P83" style:family="paragraph" style:parent-style-name="Text_20_body">
      <style:paragraph-properties fo:margin-left="2.118cm" fo:margin-right="0cm" fo:margin-top="0.212cm" fo:margin-bottom="0cm" loext:contextual-spacing="false" fo:text-align="justify" style:justify-single-word="false" fo:text-indent="-1.272cm" style:auto-text-indent="false">
        <style:tab-stops/>
      </style:paragraph-properties>
    </style:style>
    <style:style style:name="P84" style:family="paragraph" style:parent-style-name="Text_20_body">
      <style:paragraph-properties fo:margin-left="2.117cm" fo:margin-right="0cm" fo:margin-top="0.212cm" fo:margin-bottom="0cm" loext:contextual-spacing="false" fo:text-align="justify" style:justify-single-word="false" fo:text-indent="0cm" style:auto-text-indent="false">
        <style:tab-stops/>
      </style:paragraph-properties>
      <style:text-properties style:font-name="標楷體" style:font-name-asian="標楷體" style:font-size-complex="12pt"/>
    </style:style>
    <style:style style:name="P85" style:family="paragraph" style:parent-style-name="Text_20_body">
      <style:paragraph-properties fo:margin-left="2.117cm" fo:margin-right="0cm" fo:text-align="justify" style:justify-single-word="false" fo:text-indent="-2.117cm" style:auto-text-indent="false">
        <style:tab-stops/>
      </style:paragraph-properties>
      <style:text-properties style:font-name="標楷體" style:font-name-asian="標楷體" style:font-size-complex="12pt"/>
    </style:style>
    <style:style style:name="P86" style:family="paragraph" style:parent-style-name="Text_20_body">
      <style:paragraph-properties fo:margin-left="2.117cm" fo:margin-right="0cm" fo:line-height="150%" fo:text-align="justify" style:justify-single-word="false" fo:text-indent="-2.117cm" style:auto-text-indent="false">
        <style:tab-stops/>
      </style:paragraph-properties>
      <style:text-properties style:font-name="標楷體" style:font-name-asian="標楷體" style:font-size-complex="12pt"/>
    </style:style>
    <style:style style:name="P87" style:family="paragraph" style:parent-style-name="Text_20_body">
      <style:paragraph-properties fo:margin-left="2.117cm" fo:margin-right="0cm" fo:line-height="150%" fo:text-indent="-2.117cm" style:auto-text-indent="false">
        <style:tab-stops/>
      </style:paragraph-properties>
      <style:text-properties style:font-name="標楷體" style:font-name-asian="標楷體" style:font-size-complex="12pt"/>
    </style:style>
    <style:style style:name="P88" style:family="paragraph" style:parent-style-name="Text_20_body">
      <style:paragraph-properties fo:margin-left="0.212cm" fo:margin-right="0cm" fo:line-height="150%" fo:text-align="justify" style:justify-single-word="false" fo:text-indent="0cm" style:auto-text-indent="false">
        <style:tab-stops/>
      </style:paragraph-properties>
      <style:text-properties style:font-name="標楷體" style:font-name-asian="標楷體" style:font-size-complex="12pt"/>
    </style:style>
    <style:style style:name="P89" style:family="paragraph" style:parent-style-name="Text_20_body">
      <style:paragraph-properties fo:margin-left="0.212cm" fo:margin-right="0cm" fo:line-height="150%" fo:text-align="justify" style:justify-single-word="false" fo:text-indent="2.117cm" style:auto-text-indent="false">
        <style:tab-stops/>
      </style:paragraph-properties>
      <style:text-properties style:font-name="標楷體" style:font-name-asian="標楷體" style:font-size-complex="12pt"/>
    </style:style>
    <style:style style:name="P90" style:family="paragraph" style:parent-style-name="Text_20_body">
      <style:paragraph-properties fo:margin-left="1.411cm" fo:margin-right="0cm" fo:line-height="150%" fo:text-align="justify" style:justify-single-word="false" fo:text-indent="-1.411cm" style:auto-text-indent="false">
        <style:tab-stops/>
      </style:paragraph-properties>
      <style:text-properties style:font-name="標楷體" style:font-name-asian="標楷體" style:font-size-complex="12pt"/>
    </style:style>
    <style:style style:name="P91" style:family="paragraph" style:parent-style-name="Text_20_body">
      <style:paragraph-properties fo:margin-left="1.411cm" fo:margin-right="0cm" fo:line-height="150%" fo:text-indent="-1.411cm" style:auto-text-indent="false">
        <style:tab-stops/>
      </style:paragraph-properties>
      <style:text-properties style:font-name="標楷體" style:font-name-asian="標楷體" style:font-size-complex="12pt"/>
    </style:style>
    <style:style style:name="P92" style:family="paragraph" style:parent-style-name="Standard">
      <style:paragraph-properties fo:margin-left="0.847cm" fo:margin-right="0cm" fo:text-align="end" style:justify-single-word="false" fo:text-indent="-0.847cm" style:auto-text-indent="false">
        <style:tab-stops/>
      </style:paragraph-properties>
    </style:style>
    <style:style style:name="P93" style:family="paragraph" style:parent-style-name="Standard">
      <style:paragraph-properties fo:margin-left="0.847cm" fo:margin-right="0cm" fo:text-align="end" style:justify-single-word="false" fo:text-indent="-0.847cm" style:auto-text-indent="false">
        <style:tab-stops/>
      </style:paragraph-properties>
      <style:text-properties style:font-name="標楷體" style:letter-kerning="false" style:font-name-asian="標楷體" style:font-name-complex="標楷體" style:font-weight-complex="bold"/>
    </style:style>
    <style:style style:name="P94" style:family="paragraph" style:parent-style-name="Standard">
      <style:paragraph-properties fo:margin-left="0.847cm" fo:margin-right="0cm" fo:text-align="end" style:justify-single-word="false" fo:text-indent="-0.847cm" style:auto-text-indent="false">
        <style:tab-stops/>
      </style:paragraph-properties>
      <style:text-properties style:font-name="標楷體" style:font-name-asian="標楷體"/>
    </style:style>
    <style:style style:name="P95" style:family="paragraph" style:parent-style-name="Text_20_body" style:master-page-name="MP0">
      <style:paragraph-properties fo:text-align="center" style:justify-single-word="false" style:page-number="auto" fo:break-before="page"/>
    </style:style>
    <style:style style:name="P96" style:family="paragraph" style:parent-style-name="Text_20_body">
      <style:paragraph-properties fo:margin-left="0.847cm" fo:margin-right="0cm" fo:text-align="end" style:justify-single-word="false" fo:text-indent="-0.847cm" style:auto-text-indent="false">
        <style:tab-stops/>
      </style:paragraph-properties>
    </style:style>
    <style:style style:name="P97" style:family="paragraph" style:parent-style-name="Text_20_body">
      <style:paragraph-properties fo:margin-left="0.847cm" fo:margin-right="0cm" fo:text-align="end" style:justify-single-word="false" fo:text-indent="-0.847cm" style:auto-text-indent="false">
        <style:tab-stops/>
      </style:paragraph-properties>
      <style:text-properties style:font-name="標楷體" style:font-name-asian="標楷體" style:font-name-complex="標楷體" style:font-size-complex="12pt" style:font-weight-complex="bold"/>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style:letter-kerning="false" style:font-name-asian="標楷體"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font-weight-complex="bold"/>
    </style:style>
    <style:style style:name="T9" style:family="text">
      <style:text-properties style:font-name="標楷體" style:font-name-asian="標楷體" style:font-size-complex="12pt" style:text-combine="lines"/>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name-complex="MS Mincho" style:font-size-complex="12pt"/>
    </style:style>
    <style:style style:name="T12" style:family="text">
      <style:text-properties style:font-name="標楷體" fo:letter-spacing="-0.021cm" style:font-name-asian="標楷體" style:font-name-complex="標楷體" style:font-size-complex="12pt"/>
    </style:style>
    <style:style style:name="T13" style:family="text">
      <style:text-properties style:font-name="標楷體" fo:letter-spacing="-0.021cm" style:font-name-asian="標楷體" style:font-name-complex="標楷體" style:font-size-complex="12pt" style:font-weight-complex="bold"/>
    </style:style>
    <style:style style:name="T14" style:family="text">
      <style:text-properties style:font-name="標楷體" fo:font-size="12pt" fo:letter-spacing="-0.005cm" style:font-name-asian="標楷體" style:font-size-asian="12pt" style:language-asian="zh" style:country-asian="TW" style:font-name-complex="標楷體" style:font-size-complex="12pt" style:font-weight-complex="bold"/>
    </style:style>
    <style:style style:name="T15" style:family="text">
      <style:text-properties style:font-name="標楷體" fo:font-size="12pt" fo:letter-spacing="-0.005cm" style:font-name-asian="標楷體" style:font-size-asian="12pt" style:language-asian="zh" style:country-asian="TW" style:font-name-complex="標楷體" style:font-size-complex="12pt" style:font-weight-complex="bold" style:text-scale="95%"/>
    </style:style>
    <style:style style:name="T16" style:family="text">
      <style:text-properties style:font-name="標楷體" fo:font-size="12pt" fo:letter-spacing="-0.005cm" style:font-name-asian="標楷體" style:font-size-asian="12pt" style:language-asian="zh" style:country-asian="TW" style:font-name-complex="標楷體" style:font-size-complex="12pt" style:text-scale="95%"/>
    </style:style>
    <style:style style:name="T17" style:family="text">
      <style:text-properties style:font-name="標楷體" fo:font-size="12pt" fo:letter-spacing="0.046cm" style:font-name-asian="標楷體" style:font-size-asian="12pt" style:language-asian="zh" style:country-asian="TW" style:font-name-complex="標楷體" style:font-size-complex="12pt" style:font-weight-complex="bold"/>
    </style:style>
    <style:style style:name="T18" style:family="text">
      <style:text-properties style:font-name="標楷體" fo:font-size="12pt" fo:letter-spacing="0.049cm" style:font-name-asian="標楷體" style:font-size-asian="12pt" style:language-asian="zh" style:country-asian="TW" style:font-name-complex="標楷體" style:font-size-complex="12pt" style:font-weight-complex="bold"/>
    </style:style>
    <style:style style:name="T19" style:family="text">
      <style:text-properties style:font-name="標楷體" fo:font-size="12pt" style:font-name-asian="標楷體" style:font-size-asian="12pt" style:language-asian="zh" style:country-asian="TW" style:font-name-complex="標楷體" style:font-size-complex="12pt"/>
    </style:style>
    <style:style style:name="T20"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21" style:family="text">
      <style:text-properties style:font-name="標楷體" fo:font-size="12pt" style:font-name-asian="標楷體" style:font-size-asian="12pt" style:language-asian="zh" style:country-asian="TW" style:font-size-complex="12pt"/>
    </style:style>
    <style:style style:name="T22" style:family="text">
      <style:text-properties style:font-name="標楷體" fo:font-size="12pt" style:font-name-asian="標楷體" style:font-size-asian="12pt" style:language-asian="zh" style:country-asian="TW" style:font-size-complex="12pt" style:font-weight-complex="bold"/>
    </style:style>
    <style:style style:name="T23" style:family="text">
      <style:text-properties style:font-name="標楷體" fo:font-size="12pt" fo:letter-spacing="0.034cm" style:font-name-asian="標楷體" style:font-size-asian="12pt" style:language-asian="zh" style:country-asian="TW" style:font-name-complex="標楷體" style:font-size-complex="12pt" style:font-weight-complex="bold"/>
    </style:style>
    <style:style style:name="T24" style:family="text">
      <style:text-properties style:font-name="標楷體" fo:font-size="12pt" fo:letter-spacing="0.064cm" style:font-name-asian="標楷體" style:font-size-asian="12pt" style:language-asian="zh" style:country-asian="TW" style:font-name-complex="標楷體" style:font-size-complex="12pt"/>
    </style:style>
    <style:style style:name="T25" style:family="text">
      <style:text-properties style:font-name="標楷體" fo:font-size="12pt" fo:letter-spacing="0.064cm" style:font-name-asian="標楷體" style:font-size-asian="12pt" style:language-asian="zh" style:country-asian="TW" style:font-name-complex="標楷體" style:font-size-complex="12pt" style:font-weight-complex="bold"/>
    </style:style>
    <style:style style:name="T26" style:family="text">
      <style:text-properties style:font-name="標楷體" fo:font-size="12pt" fo:letter-spacing="-0.009cm" style:font-name-asian="標楷體" style:font-size-asian="12pt" style:language-asian="zh" style:country-asian="TW" style:font-name-complex="新細明體" style:font-size-complex="12pt"/>
    </style:style>
    <style:style style:name="T27" style:family="text">
      <style:text-properties style:font-name="標楷體" fo:font-size="12pt" fo:letter-spacing="-0.009cm" style:font-name-asian="標楷體" style:font-size-asian="12pt" style:language-asian="zh" style:country-asian="TW" style:font-name-complex="新細明體" style:font-size-complex="12pt" style:font-weight-complex="bold"/>
    </style:style>
    <style:style style:name="T28" style:family="text">
      <style:text-properties style:font-name="標楷體" fo:font-size="24pt" style:font-name-asian="標楷體" style:font-size-asian="24pt" style:font-name-complex="MS Mincho" style:font-size-complex="24pt" style:text-combine="lines"/>
    </style:style>
    <style:style style:name="T29" style:family="text">
      <style:text-properties style:font-name="標楷體" fo:letter-spacing="-0.025cm" style:font-name-asian="標楷體" style:font-name-complex="標楷體" style:font-size-complex="12pt" style:font-weight-complex="bold"/>
    </style:style>
    <style:style style:name="T30" style:family="text">
      <style:text-properties style:font-name="標楷體" fo:letter-spacing="-0.009cm" style:font-name-asian="標楷體" style:font-name-complex="新細明體" style:font-size-complex="12pt"/>
    </style:style>
    <style:style style:name="T31"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3" style:family="text">
      <style:text-properties fo:color="#ff0000" style:font-name="標楷體" fo:font-size="12pt" fo:letter-spacing="-0.005cm"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標楷體" style:font-size-complex="12pt" style:font-weight-complex="bold"/>
    </style:style>
    <style:style style:name="T34"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35" style:family="text">
      <style:text-properties fo:color="#ff0000" style:font-name="標楷體" fo:font-size="12pt" fo:letter-spacing="0.064cm"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標楷體" style:font-size-complex="12pt" style:font-weight-complex="bold"/>
    </style:style>
    <style:style style:name="T36" style:family="text">
      <style:text-properties fo:color="#ff0000"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新細明體" style:font-size-complex="12pt"/>
    </style:style>
    <style:style style:name="T37" style:family="text">
      <style:text-properties fo:color="#ff0000"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新細明體" style:font-size-complex="12pt" style:font-weight-complex="bold"/>
    </style:style>
    <style:style style:name="T38" style:family="text">
      <style:text-properties fo:color="#ff0000" style:font-name="標楷體" fo:letter-spacing="-0.009cm"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T39" style:family="text">
      <style:text-properties fo:color="#ff0000" style:font-name="新細明體" style:font-name-complex="新細明體" style:font-size-complex="12pt"/>
    </style:style>
    <style:style style:name="T40" style:family="text">
      <style:text-properties fo:color="#ff0000" style:font-name="新細明體" style:text-underline-style="solid" style:text-underline-width="auto" style:text-underline-color="font-color" style:text-underline-mode="continuous" style:text-overline-mode="continuous" style:text-line-through-mode="continuous" style:font-name-complex="新細明體" style:font-size-complex="12pt"/>
    </style:style>
    <style:style style:name="T41" style:family="text">
      <style:text-properties style:font-name="新細明體" style:font-name-complex="新細明體" style:font-size-complex="12pt"/>
    </style:style>
    <style:style style:name="T42" style:family="text">
      <style:text-properties style:font-name="新細明體" style:font-name-complex="MS Mincho" style:font-size-complex="12pt"/>
    </style:style>
    <style:style style:name="T43" style:family="text">
      <style:text-properties style:font-name="新細明體" fo:font-size="24pt" style:font-size-asian="24pt" style:font-name-complex="MS Mincho" style:font-size-complex="24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預設段落字型"><text:span text:style-name="T1">國立勤益科技大學</text:span></text:span><text:span text:style-name="預設段落字型"><text:span text:style-name="T2">進用編制外專任教學人員</text:span></text:span><text:span text:style-name="預設段落字型"><text:span text:style-name="T1">實施要點</text:span></text:span></text:p>
      <text:p text:style-name="P92"><text:span text:style-name="預設段落字型"><text:span text:style-name="T3">97.10.2.行政會議審議通過</text:span></text:span></text:p>
      <text:p text:style-name="P92"><text:span text:style-name="預設段落字型"><text:span text:style-name="T3">97.11.20.行政會議修正通過第11條</text:span></text:span></text:p>
      <text:p text:style-name="P92"><text:span text:style-name="預設段落字型"><text:span text:style-name="T3">98.2.26.次行政會議修正通過第2條</text:span></text:span></text:p>
      <text:p text:style-name="P92"><text:span text:style-name="預設段落字型"><text:span text:style-name="T3">教育部98.3.24.台技(二)字第0980035059號函同意備查</text:span></text:span></text:p>
      <text:p text:style-name="P92"><text:span text:style-name="預設段落字型"><text:span text:style-name="T3">98.4.28.次行政會議修正通過第4條<text:tab/></text:span></text:span></text:p>
      <text:p text:style-name="P92"><text:span text:style-name="預設段落字型"><text:span text:style-name="T3">教育部98年7月2日台技(二)字第0980106291號函同意備查</text:span></text:span></text:p>
      <text:p text:style-name="P92"><text:span text:style-name="預設段落字型"><text:span text:style-name="T3">100.3.24.行政會議修正通過第1條、第2條、第11條</text:span></text:span></text:p>
      <text:p text:style-name="P92"><text:span text:style-name="預設段落字型"><text:span text:style-name="T3">102.12.26.行政會議修正通過3條、第6條、第8條</text:span></text:span></text:p>
      <text:p text:style-name="P92"><text:span text:style-name="預設段落字型"><text:span text:style-name="T3">106.11.17.校教評會、106.11.23.行政會議及106.12.12.校務基金管理委員會審議通過法規名稱及全文修正共十五點</text:span></text:span></text:p>
      <text:p text:style-name="P93">107.5.24.行政會議、107.5.31.校務基金管理委員會、107.6.14.校教評會通過修正第2點</text:p>
      <text:p text:style-name="P94">107.10.18.校教評會、107.10.25.行政會議、107.10.31.校務基金管理委員會審議通過修正第3點、第4點、第6點、第7點、第9點、第13點、第14點規定</text:p>
      <text:p text:style-name="P94">108.7.17.校教評會、108.9.4.校務會議、108.10.2.校務基金管理委員會審議通過修正第7點、第15點規定</text:p>
      <text:p text:style-name="P94">109.7.15.校教評會、109.9.9.校務會議、109.12.8.校務基金管理委員會審議通過修正第6點、第8點規定，109.12.00.勤益科大人字第1091700464號函發布實施</text:p>
      <text:p text:style-name="P92"><text:span text:style-name="預設段落字型"><text:span text:style-name="T4">111.1.19.校教評會、111.3.24.校務基金管理委員會、111.6.23.校務會議審議通過文修正，111.6.24.勤益科大人字第1111700195-B號函發布實施</text:span></text:span></text:p>
      <text:p text:style-name="P92"><text:span text:style-name="預設段落字型"><text:span text:style-name="T4">111.7.20.校教評會、111.12.15.校務基金管理委員會、111.12.21.校務會議審議通過全文修正，111.12.29.勤益科大人字第1111700438號函發布實施</text:span></text:span></text:p>
      <text:p text:style-name="P96"><text:span text:style-name="預設段落字型"><text:span text:style-name="T4">112.12.13.校教評會、112.12.20.校務會議、113.3.5.校務基金管理委員會審議通過全文修正，113.5.1.勤益科大人字第1131700101號函發布實施</text:span></text:span></text:p>
      <text:p text:style-name="P97"/>
      <text:p text:style-name="P2"><text:span text:style-name="預設段落字型"><text:span text:style-name="T6">一、國立勤益科技大學（以下簡稱本校）為因應教學需要，</text:span></text:span><text:span text:style-name="預設段落字型"><text:span text:style-name="T5">特</text:span></text:span><text:span text:style-name="預設段落字型"><text:span text:style-name="T6">依</text:span></text:span><text:span text:style-name="預設段落字型"><text:span text:style-name="T5">專科以上學校進用編制外專任教學人員實施原則(以下簡稱實施原則)之規定</text:span></text:span><text:span text:style-name="預設段落字型"><text:span text:style-name="T6">訂定</text:span></text:span><text:span text:style-name="預設段落字型"><text:span text:style-name="T5">本要點。</text:span></text:span></text:p>
      <text:p text:style-name="P7"/>
      <text:p text:style-name="P2"><text:span text:style-name="預設段落字型"><text:span text:style-name="T8">二、本要點所稱</text:span></text:span><text:span text:style-name="預設段落字型"><text:span text:style-name="T7">編制外專任教學人員</text:span></text:span><text:span text:style-name="預設段落字型"><text:span text:style-name="T8">，係指在本校校務基金自籌經費或其他政府補助經費範圍內，</text:span></text:span><text:span text:style-name="預設段落字型"><text:span text:style-name="T6">遴聘符合法令規定資格，並全時任職，按月支給薪酬之非編制內專任教學人員</text:span></text:span><text:span text:style-name="預設段落字型"><text:span text:style-name="T8">。</text:span></text:span></text:p>
      <text:p text:style-name="P10"><text:span text:style-name="預設段落字型"><text:span text:style-name="T8">本校進用</text:span></text:span><text:span text:style-name="預設段落字型"><text:span text:style-name="T31">編制外專任教學人員</text:span></text:span><text:span text:style-name="預設段落字型"><text:span text:style-name="T8">員額所需人事費總額，得由教育部高等教育深耕計畫補助款，</text:span></text:span><text:span text:style-name="預設段落字型"><text:span text:style-name="T7">或</text:span></text:span><text:span text:style-name="預設段落字型"><text:span text:style-name="T5">各部會獎補助延攬人才與改善師資結構計畫經費，</text:span></text:span><text:span text:style-name="預設段落字型"><text:span text:style-name="T8">或在不發生實質短絀前提下以本校校務基金自籌收入支應。</text:span></text:span></text:p>
      <text:p text:style-name="P6"/>
      <text:p text:style-name="P3"><text:span text:style-name="預設段落字型"><text:span text:style-name="T6">三、</text:span></text:span><text:span text:style-name="預設段落字型"><text:span text:style-name="T31">編制外專任教學人員</text:span></text:span><text:span text:style-name="預設段落字型"><text:span text:style-name="T6">之等級分為教授、副教授、助理教授、講師四級</text:span></text:span><text:span text:style-name="預設段落字型"><text:span text:style-name="T5">；</text:span></text:span><text:span text:style-name="預設段落字型"><text:span text:style-name="T6">其聘任資格</text:span></text:span><text:span text:style-name="預設段落字型"><text:span text:style-name="T5">依教育人員任用條例、大學聘任專業技術人員擔任教學辦法採公平、公正、公開之原則辦理</text:span></text:span><text:span text:style-name="預設段落字型"><text:span text:style-name="T6">。</text:span></text:span></text:p>
      <text:p text:style-name="P11"><text:span text:style-name="預設段落字型"><text:span text:style-name="T5">依教育人員任用條例聘任之</text:span></text:span><text:span text:style-name="預設段落字型"><text:span text:style-name="T31">編制外專任教學人員</text:span></text:span><text:span text:style-name="預設段落字型"><text:span text:style-name="T5">區分為教學型與產研型兩類，其聘任資格分別依該條例第十六條至第十八條之規定外，並</text:span></text:span><text:span text:style-name="預設段落字型"><text:span text:style-name="T6">依下列各款規定進行遴聘：</text:span></text:span></text:p>
      <text:p text:style-name="P13">(一)教授：以延攬國內外同等級之優秀專家學者來校協助建立或帶領學校相關研發團隊，以提升本校產、學、研發技術水準。</text:p>
      <text:p text:style-name="P15">(二)副教授或助理教授：為用人單位一般所提員額申請核予聘任之教師職級。</text:p>
      <text:p text:style-name="P13">(三)講師：以延攬專業外籍師資講授其專業外國語文課程者，或持有華語教學專業證照開授華語教學相關課程者，依前款規定公開徵聘無所需人選時為之。</text:p>
      <text:p text:style-name="P16"><text:span text:style-name="預設段落字型"><text:span text:style-name="T5">依大學聘任專業技術人員擔任教學辦法進用之</text:span></text:span><text:span text:style-name="預設段落字型"><text:span text:style-name="T31">編制外專任教學人員</text:span></text:span><text:span text:style-name="預設段落字型"><text:span text:style-name="T5">；其聘任與資格審查，另依本校專業技術人員聘任暨資格審查要點辦理，並僅限教學型。</text:span></text:span></text:p>
      <text:p text:style-name="P17"><text:span text:style-name="預設段落字型"><text:span text:style-name="T6">有關教學型與產研型兩類人選之資格條件內涵，由用人單位於徵聘公告中定之；</text:span></text:span><text:soft-page-break/><text:span text:style-name="預設段落字型"><text:span text:style-name="T6">產研型</text:span></text:span><text:span text:style-name="預設段落字型"><text:span text:style-name="T31">編制外專任教學人員</text:span></text:span><text:span text:style-name="預設段落字型"><text:span text:style-name="T6">於聘任後，應將實際從事之產學合作計畫或研究計畫須達成之績效指標載明於契約書中規範。</text:span></text:span></text:p>
      <text:p text:style-name="P19"/>
      <text:p text:style-name="P23"><text:span text:style-name="預設段落字型"><text:span text:style-name="T6">四、本校各有關單位因教學需要，擬聘用</text:span></text:span><text:span text:style-name="預設段落字型"><text:span text:style-name="T31">編制外專任教學人員</text:span></text:span><text:span text:style-name="預設段落字型"><text:span text:style-name="T6">時，須依本校教師員額管理原則規定之程序提出員額申請，經同意核撥員額後，始得進行相關聘用程序。</text:span></text:span></text:p>
      <text:p text:style-name="P24"/>
      <text:p text:style-name="P8"><text:span text:style-name="預設段落字型"><text:span text:style-name="T6">五、</text:span></text:span><text:span text:style-name="預設段落字型"><text:span text:style-name="T31">編制外專任教學人員</text:span></text:span><text:span text:style-name="預設段落字型"><text:span text:style-name="T6">之聘任程序與升等審查過程，比照本校編制內專任教師聘任及升等審查相關規定辦理</text:span></text:span><text:span text:style-name="預設段落字型"><text:span text:style-name="T5">；其聘任年齡亦比照編制內專任教師規定</text:span></text:span><text:span text:style-name="預設段落字型"><text:span text:style-name="T6">。</text:span></text:span><text:span text:style-name="預設段落字型"><text:span text:style-name="T13">如由學院辦理公告徵聘時，其聘任、升等之審查程序補充規定如下。</text:span></text:span></text:p>
      <text:p text:style-name="P25">(一)徵聘教師之公告資料，經學院教評會擬定，院務會議通過，陳請校長核定後，於傳播媒體或學術刊物公告徵聘資訊辦理公開甄選，期間至少十四日以上。</text:p>
      <text:p text:style-name="P26"><text:span text:style-name="預設段落字型"><text:span text:style-name="T13">(二)聘任作業時，由學院教評會</text:span></text:span><text:span text:style-name="預設段落字型"><text:span text:style-name="T12">依本校專任教師聘任及升等審查辦法第四條規定審議，</text:span></text:span><text:span text:style-name="預設段落字型"><text:span text:style-name="T13">經該學院教評會初審、校教評會複審通過，陳請校長核定聘任。</text:span></text:span></text:p>
      <text:p text:style-name="P26"><text:span text:style-name="預設段落字型"><text:span text:style-name="T13">(三)學院所開設之課程列在院屬各系之學分計畫表內時，其聘任、升等審查案件應先送交相關該系教評會審議通過，再經學院教評會初審後，送校教評會複審</text:span></text:span><text:span text:style-name="預設段落字型"><text:span text:style-name="T6">。</text:span></text:span></text:p>
      <text:p text:style-name="P25">(四)因應學院實體化或開設學院共同課程時，其聘任、升等審查案件，由學院教評會逕行審議，並完成初審後，送校教評會複審。</text:p>
      <text:p text:style-name="P27"><text:span text:style-name="預設段落字型"><text:span text:style-name="T13">依第三點第</text:span></text:span><text:span text:style-name="預設段落字型"><text:span text:style-name="T12">一</text:span></text:span><text:span text:style-name="預設段落字型"><text:span text:style-name="T13">項第一款延攬國外與教授同等級之優秀專家學者，依前項規定辦理聘任時，得逕依其教授職級聘為</text:span></text:span><text:span text:style-name="預設段落字型"><text:span text:style-name="T31">編制外專任教學人員</text:span></text:span><text:span text:style-name="預設段落字型"><text:span text:style-name="T13">。</text:span></text:span></text:p>
      <text:p text:style-name="P27"><text:span text:style-name="預設段落字型"><text:span text:style-name="T13">經前二項規定並依教育人員任用條例聘任</text:span></text:span><text:span text:style-name="預設段落字型"><text:span text:style-name="T12">之</text:span></text:span><text:span text:style-name="預設段落字型"><text:span text:style-name="T31">編制外專任教學人員</text:span></text:span><text:span text:style-name="預設段落字型"><text:span text:style-name="T13">未具教師證書者，依規定程序請頒教師證書。</text:span></text:span></text:p>
      <text:p text:style-name="P28"/>
      <text:p text:style-name="P29"><text:span text:style-name="預設段落字型"><text:span text:style-name="T14">六、完成聘用程序之</text:span></text:span><text:span text:style-name="預設段落字型"><text:span text:style-name="T33">編制外專任教學人員</text:span></text:span><text:span text:style-name="預設段落字型"><text:span text:style-name="T17">應於</text:span></text:span><text:span text:style-name="預設段落字型"><text:span text:style-name="T18">聘</text:span></text:span><text:span text:style-name="預設段落字型"><text:span text:style-name="T17">約規定期</text:span></text:span><text:span text:style-name="預設段落字型"><text:span text:style-name="T20">限</text:span></text:span><text:span text:style-name="預設段落字型"><text:span text:style-name="T23">內到職，</text:span></text:span><text:span text:style-name="預設段落字型"><text:span text:style-name="T17">逾期未到</text:span></text:span><text:span text:style-name="預設段落字型"><text:span text:style-name="T20">職者，註銷其聘任案。</text:span></text:span></text:p>
      <text:p text:style-name="P30"><text:span text:style-name="預設段落字型"><text:span text:style-name="T34">編制外專任教學人員之聘期依學年或學期計算，初聘為一年，第一次再聘為一年，以後再聘皆為二年</text:span></text:span><text:span text:style-name="預設段落字型"><text:span text:style-name="T25">。聘期屆滿前，由原提聘用人單位依</text:span></text:span><text:span text:style-name="預設段落字型"><text:span text:style-name="T24">契約書中明定之績效達成指標辦理評鑑</text:span></text:span><text:span text:style-name="預設段落字型"><text:span text:style-name="T25">，經教評會審議通過後，填具申請名冊併同會議紀錄送人事室彙辦陳請校長同意後進行再聘</text:span></text:span><text:span text:style-name="預設段落字型"><text:span text:style-name="T35">，惟</text:span></text:span><text:span text:style-name="預設段落字型"><text:span text:style-name="T37">聘約期間如有調整主聘單位，用人單位得參採當事人原契約書績效指標執行情形，必要時，依規定重行議定績效達成指標內容，以符需求</text:span></text:span><text:span text:style-name="預設段落字型"><text:span text:style-name="T27">。</text:span></text:span></text:p>
      <text:p text:style-name="P32"><text:span text:style-name="預設段落字型"><text:span text:style-name="T15">各用人單位對於</text:span></text:span><text:span text:style-name="預設段落字型"><text:span text:style-name="T34">編制外專任教學人員</text:span></text:span><text:span text:style-name="預設段落字型"><text:span text:style-name="T15">之</text:span></text:span><text:span text:style-name="預設段落字型"><text:span text:style-name="T27">教學、研究、輔導與服務等各項內容，應與當事人議定績效達成指標，並載明於契約書中，做為用人單位教評會考評</text:span></text:span><text:span text:style-name="預設段落字型"><text:span text:style-name="T26">再聘</text:span></text:span><text:span text:style-name="預設段落字型"><text:span text:style-name="T27">與否之依據。</text:span></text:span></text:p>
      <text:p text:style-name="P33"><text:span text:style-name="預設段落字型"><text:span text:style-name="T27">依第三點第</text:span></text:span><text:span text:style-name="預設段落字型"><text:span text:style-name="T26">二</text:span></text:span><text:span text:style-name="預設段落字型"><text:span text:style-name="T27">項第一款規定所聘人員，其來校協助建立或帶領學校相關研究團隊，提升本校產、學、研究水準之</text:span></text:span><text:span text:style-name="預設段落字型"><text:span text:style-name="T26">績效達成指標</text:span></text:span><text:span text:style-name="預設段落字型"><text:span text:style-name="T27">內涵應載明於契約，並依其實際執行成果做為</text:span></text:span><text:span text:style-name="預設段落字型"><text:span text:style-name="T26">再聘</text:span></text:span><text:span text:style-name="預設段落字型"><text:span text:style-name="T27">與否之依據。</text:span></text:span></text:p>
      <text:p text:style-name="P12"><text:span text:style-name="預設段落字型"><text:span text:style-name="T20">產研型</text:span></text:span><text:span text:style-name="預設段落字型"><text:span text:style-name="T34">編制外專任教學人員</text:span></text:span><text:span text:style-name="預設段落字型"><text:span text:style-name="T20">契約書中須載明產學合作計畫或研究計畫達成之績效指標，並由用人單位教評會詳予評核，未達成者，於契約期限屆滿後不</text:span></text:span><text:span text:style-name="預設段落字型"><text:span text:style-name="T19">予再聘</text:span></text:span><text:span text:style-name="預設段落字型"><text:span text:style-name="T20">。</text:span></text:span></text:p>
      <text:p text:style-name="P12"><text:span text:style-name="預設段落字型"><text:span text:style-name="T34">編制外專任教學人員</text:span></text:span><text:span text:style-name="預設段落字型"><text:span text:style-name="T22">除前三項未達</text:span></text:span><text:span text:style-name="預設段落字型"><text:span text:style-name="T26">績效達成指標</text:span></text:span><text:span text:style-name="預設段落字型"><text:span text:style-name="T22">時應不再聘外，有下列情事之一者，經用人單位教評會審議通過，並會簽人事室陳請長核定後，於契約期滿</text:span></text:span><text:span text:style-name="預設段落字型"><text:span text:style-name="T21">不予再聘</text:span></text:span><text:span text:style-name="預設段落字型"><text:span text:style-name="T22">。</text:span></text:span></text:p>
      <text:p text:style-name="P34">(一)因教學不力或其他不當行為，足認影響學生受教權益者。</text:p>
      <text:p text:style-name="P34">(二)違反契約應履行義務時，經學校指正而未改善者。</text:p>
      <text:p text:style-name="P10"><text:span text:style-name="預設段落字型"><text:span text:style-name="T4">用人單位教評會</text:span></text:span><text:span text:style-name="預設段落字型"><text:span text:style-name="T10">依前四項規定作成</text:span></text:span><text:span text:style-name="預設段落字型"><text:span text:style-name="T32">編制外專任教學人員</text:span></text:span><text:span text:style-name="預設段落字型"><text:span text:style-name="T4">於聘期屆滿後不再</text:span></text:span><text:span text:style-name="預設段落字型"><text:span text:style-name="T10">聘</text:span></text:span><text:span text:style-name="預設段落字型"><text:span text:style-name="T4">決議時，用人單位應於</text:span></text:span><text:span text:style-name="預設段落字型"><text:span text:style-name="T10">聘期屆滿前一個月，將該決議</text:span></text:span><text:span text:style-name="預設段落字型"><text:span text:style-name="T4">簽會人事室陳請校長核定後，以校函通知當事人並協助其完成離職程序。</text:span></text:span></text:p>
      <text:p text:style-name="P12"><text:span text:style-name="預設段落字型"><text:span text:style-name="T34">編制外專任教學人員</text:span></text:span><text:span text:style-name="預設段落字型"><text:span text:style-name="T21">於聘期內終止契約及契約有效期間內停止契約之執行，依實施原則第六點至第九點之規定辦理。</text:span></text:span></text:p>
      <text:p text:style-name="P30"><text:soft-page-break/><text:span text:style-name="預設段落字型"><text:span text:style-name="T34">編制外專任教學人員</text:span></text:span><text:span text:style-name="預設段落字型"><text:span text:style-name="T21">對本校有關其個人之措施，認為違法或不當，致損害其權益者，得按其性質依法提起勞資爭議處理或相關訴訟，請求救濟。</text:span></text:span></text:p>
      <text:p text:style-name="P31"/>
      <text:p text:style-name="P8"><text:span text:style-name="預設段落字型"><text:span text:style-name="T5">七、</text:span></text:span><text:span text:style-name="預設段落字型"><text:span text:style-name="T32">編制外專任教學人員</text:span></text:span><text:span text:style-name="預設段落字型"><text:span text:style-name="T5">授課鐘點規定如下。</text:span></text:span></text:p>
      <text:p text:style-name="P14"><text:span text:style-name="預設段落字型"><text:span text:style-name="T5">(一)依第三點第</text:span></text:span><text:span text:style-name="預設段落字型"><text:span text:style-name="T6">二</text:span></text:span><text:span text:style-name="預設段落字型"><text:span text:style-name="T5">項第一款聘任者，其基本授課時數，比照編制內專任教師職級之授課時數，並依國立勤益科技大學專(兼)任教師基本授課時數編配計算要點(以下簡稱授課時數編配計算要點)之規定核算超授鐘點，且得視其協助建立或帶領研發團隊之實際情況，由用人單位專案簽陳，會辦研發與課務等相關單位，經校長核定後酌減基本授課時數。</text:span></text:span></text:p>
      <text:p text:style-name="P14"><text:span text:style-name="預設段落字型"><text:span text:style-name="T5">(二)依第三點第</text:span></text:span><text:span text:style-name="預設段落字型"><text:span text:style-name="T6">二</text:span></text:span><text:span text:style-name="預設段落字型"><text:span text:style-name="T5">項第二款、第三款</text:span></text:span><text:span text:style-name="預設段落字型"><text:span text:style-name="T6">或第三項</text:span></text:span><text:span text:style-name="預設段落字型"><text:span text:style-name="T5">聘任之教學型</text:span></text:span><text:span text:style-name="預設段落字型"><text:span text:style-name="T32">編制外專任教學人員</text:span></text:span><text:span text:style-name="預設段落字型"><text:span text:style-name="T5">，基本授課時數，比照編制內同職級專任教師之授課時數，並依授課時數編配計算要點之規定核算超(減)授鐘點。</text:span></text:span></text:p>
      <text:p text:style-name="P14"><text:span text:style-name="預設段落字型"><text:span text:style-name="T5">(三)產研型</text:span></text:span><text:span text:style-name="預設段落字型"><text:span text:style-name="T32">編制外專任教學人員</text:span></text:span><text:span text:style-name="預設段落字型"><text:span text:style-name="T5">為履行契約書中所定產、研績效指標，每學期開</text:span></text:span><text:span text:style-name="預設段落字型"><text:span text:style-name="T7">授一門課。</text:span></text:span></text:p>
      <text:p text:style-name="P19"/>
      <text:p text:style-name="P39"><text:span text:style-name="預設段落字型"><text:span text:style-name="T6">八、</text:span></text:span><text:span text:style-name="預設段落字型"><text:span text:style-name="T32">編制外專任教學人員</text:span></text:span><text:span text:style-name="預設段落字型"><text:span text:style-name="T6">擬轉任編制內專任教師時，原聘單位仍應提出員額申請，經教師員額規劃小組審議通過，校長核給員額後，再依新聘教師之程序重新審查。惟曾在本校服務且符合附表所列各學院</text:span></text:span><text:span text:style-name="預設段落字型"><text:span text:style-name="T32">編制外專任教學人員</text:span></text:span><text:span text:style-name="預設段落字型"><text:span text:style-name="T6">績效優良指標者(以下簡稱績優指標)，依本校教師聘任及升等審查辦法第四條之規定，得經擬聘單位從優列為新聘專任教師候選人。各學院對於附表所列該學院績優指標，皆依</text:span></text:span><text:span text:style-name="預設段落字型"><text:span text:style-name="T32">編制外專任教學人員</text:span></text:span><text:span text:style-name="預設段落字型"><text:span text:style-name="T6">來校後以本校名義實際產出之績效認列，其指標內容如有修正時，須先經院務會議完成審議，送校教評會審議通過，陳請校長核定後實施。</text:span></text:span></text:p>
      <text:p text:style-name="P17"><text:span text:style-name="預設段落字型"><text:span text:style-name="T6">曾任</text:span></text:span><text:span text:style-name="預設段落字型"><text:span text:style-name="T32">編制外專任教學人員</text:span></text:span><text:span text:style-name="預設段落字型"><text:span text:style-name="T6">且資格經送教育部審查通過頒授教師證書之年資，與</text:span></text:span><text:span text:style-name="預設段落字型"><text:span text:style-name="T5">轉任編制內專任教師</text:span></text:span><text:span text:style-name="預設段落字型"><text:span text:style-name="T6">後現職職務等級相當且服務成績優良者，得予採計升等年資及提敘薪給，但不得採計為退休、撫卹之年資。</text:span></text:span></text:p>
      <text:p text:style-name="P18"/>
      <text:p text:style-name="P8"><text:span text:style-name="預設段落字型"><text:span text:style-name="T6">九、</text:span></text:span><text:span text:style-name="預設段落字型"><text:span text:style-name="T32">編制外專任教學人員</text:span></text:span><text:span text:style-name="預設段落字型"><text:span text:style-name="T6">之報酬標準如下：</text:span></text:span></text:p>
      <text:p text:style-name="P36"><text:span text:style-name="預設段落字型"><text:span text:style-name="T6">(一)依第三點第</text:span></text:span><text:span text:style-name="預設段落字型"><text:span text:style-name="T5">二</text:span></text:span><text:span text:style-name="預設段落字型"><text:span text:style-name="T6">項第一款聘任之教授，除基本薪資外，得由</text:span></text:span><text:span text:style-name="預設段落字型"><text:span text:style-name="T13">用人單位主管</text:span></text:span><text:span text:style-name="預設段落字型"><text:span text:style-name="T12">依本校延攬特殊優秀人才實施彈性薪資實施原則</text:span></text:span><text:span text:style-name="預設段落字型"><text:span text:style-name="T13">衡酌與當事人協議</text:span></text:span><text:span text:style-name="預設段落字型"><text:span text:style-name="T6">另定彈性薪資。</text:span></text:span></text:p>
      <text:p text:style-name="P41">1.基本薪資：按編制內同等級教授職級本薪(年功薪)之薪級與學術研究費支給。</text:p>
      <text:p text:style-name="P42"><text:span text:style-name="預設段落字型"><text:span text:style-name="T6">2.彈性薪資：為延攬特殊優秀人才所增給之研究獎勵金，按基本薪資百分之十至百分之八十(小數點以後無條件進位)額度內支應</text:span></text:span><text:span text:style-name="預設段落字型"><text:span text:style-name="T13">，其協議結果經三級教評會審議通過，校長核定後納入聘約實施。</text:span></text:span></text:p>
      <text:p text:style-name="P14"><text:span text:style-name="預設段落字型"><text:span text:style-name="T6">(二)依第三點第</text:span></text:span><text:span text:style-name="預設段落字型"><text:span text:style-name="T5">二</text:span></text:span><text:span text:style-name="預設段落字型"><text:span text:style-name="T6">項</text:span></text:span><text:span text:style-name="預設段落字型"><text:span text:style-name="T5">第二款或第三款或依第三點第三項</text:span></text:span><text:span text:style-name="預設段落字型"><text:span text:style-name="T6">規定所聘任之</text:span></text:span><text:span text:style-name="預設段落字型"><text:span text:style-name="T32">編制外專任教學人員</text:span></text:span><text:span text:style-name="預設段落字型"><text:span text:style-name="T6">，比照編制內同等級專任教師薪資支給規定辦理。</text:span></text:span></text:p>
      <text:p text:style-name="P43"><text:span text:style-name="預設段落字型"><text:span text:style-name="T6">前項各款</text:span></text:span><text:span text:style-name="預設段落字型"><text:span text:style-name="T32">編制外專任教學人員</text:span></text:span><text:span text:style-name="預設段落字型"><text:span text:style-name="T6">所核薪級之提敘，另依教師待遇條例等相關規定辦理。</text:span></text:span></text:p>
      <text:p text:style-name="P43"><text:span text:style-name="預設段落字型"><text:span text:style-name="T32">編制外專任教學人員</text:span></text:span><text:span text:style-name="預設段落字型"><text:span text:style-name="T5">聘期屆滿未獲再聘，且無實施原則第六點及第七點所定情事者，比照勞工退休金條例第十二條規定，按其於學校服務年資發給慰助金，每滿一年發給二分之一個月之平均薪酬，未滿一年者，以比例計給；最高以發給六個月平均薪酬為限。</text:span></text:span></text:p>
      <text:p text:style-name="P5"/>
      <text:p text:style-name="P8"><text:span text:style-name="預設段落字型"><text:span text:style-name="T6">十、</text:span></text:span><text:span text:style-name="預設段落字型"><text:span text:style-name="T32">編制外專任教學人員</text:span></text:span><text:span text:style-name="預設段落字型"><text:span text:style-name="T6">應依勞工保險條例、全民健康保險法加入勞保、全民健保；不符合加入勞、健保之資格者，可選擇加入國際技術合作人員綜合保險並自付百分之三十五之保險費。</text:span></text:span></text:p>
      <text:p text:style-name="P40"/>
      <text:p text:style-name="P20"><text:soft-page-break/><text:span text:style-name="預設段落字型"><text:span text:style-name="T6">十一、本國籍</text:span></text:span><text:span text:style-name="預設段落字型"><text:span text:style-name="T32">編制外專任教學人員</text:span></text:span><text:span text:style-name="預設段落字型"><text:span text:style-name="T6">，一律依勞工退休金條例第七條第二項規定繳納勞工退休金。</text:span></text:span></text:p>
      <text:p text:style-name="P17"><text:span text:style-name="預設段落字型"><text:span text:style-name="T6">外國籍人士擔任本校</text:span></text:span><text:span text:style-name="預設段落字型"><text:span text:style-name="T32">編制外專任教學人員</text:span></text:span><text:span text:style-name="預設段落字型"><text:span text:style-name="T6">，應由用人單位協助辦理相關入境許可與工作許可之申請；來校到職後，比照各機關學校聘僱人員離職儲金給與辦法提撥離職儲金。</text:span></text:span></text:p>
      <text:p text:style-name="P40"/>
      <text:p text:style-name="P20"><text:span text:style-name="預設段落字型"><text:span text:style-name="T6">十二、</text:span></text:span><text:span text:style-name="預設段落字型"><text:span text:style-name="T32">編制外專任教學人員</text:span></text:span><text:span text:style-name="預設段落字型"><text:span text:style-name="T6">於所任該單位內，為各項會議專任教師應出席之員額數。</text:span></text:span></text:p>
      <text:p text:style-name="P43"><text:span text:style-name="預設段落字型"><text:span text:style-name="T32">編制外專任教學人員</text:span></text:span><text:span text:style-name="預設段落字型"><text:span text:style-name="T6">之選舉與被選舉權如下：</text:span></text:span></text:p>
      <text:p text:style-name="P45">(一)對院長與系(所、中心)主任無選舉權。</text:p>
      <text:p text:style-name="P45">(二)對下列職務無選舉權與被選舉權：</text:p>
      <text:p text:style-name="P47">1.各級教評會委員。</text:p>
      <text:p text:style-name="P47">2.各系(所、中心)規定應由編制內專任教師擔任之職務。</text:p>
      <text:p text:style-name="P47">3.其他依學校相關規定應由編制內專任教師擔任之職務。</text:p>
      <text:p text:style-name="P48">(三)對系(所、中心)選任之其他委員具選舉權與被選舉權。</text:p>
      <text:p text:style-name="P51"><text:span text:style-name="預設段落字型"><text:span text:style-name="T32">編制外專任教學人員</text:span></text:span><text:span text:style-name="預設段落字型"><text:span text:style-name="T6">如兼任行政主管，就所兼職務本身，於出席與所兼職務本身相關會議時，得計列會議出席員額與選舉、被選舉之權。</text:span></text:span></text:p>
      <text:p text:style-name="P40"/>
      <text:p text:style-name="P20"><text:span text:style-name="預設段落字型"><text:span text:style-name="T6">十三、</text:span></text:span><text:span text:style-name="預設段落字型"><text:span text:style-name="T32">編制外專任教學人員</text:span></text:span><text:span text:style-name="預設段落字型"><text:span text:style-name="T6">應本職於校內各項工作，並以不在校外兼職、兼課為原則。如確有需要須在校外兼職、兼課者，除應符合相關法令規定外，其報核程序比照本校編制內專任教師之規定辦理。</text:span></text:span></text:p>
      <text:p text:style-name="P52"><text:span text:style-name="預設段落字型"><text:span text:style-name="T6"><text:s text:c="2"/></text:span></text:span><text:span text:style-name="預設段落字型"><text:span text:style-name="T31">編制外專任教學人員</text:span></text:span><text:span text:style-name="預設段落字型"><text:span text:style-name="T5">之聘期、終止契約、停止契約之執行、授課時數、差假、薪酬、晉薪、獎金、福利、退休、保險、慰助金及其他權利義務事項，應納入契約中明定。（契約書格式如附件）。</text:span></text:span></text:p>
      <text:p text:style-name="P40"/>
      <text:p text:style-name="P20"><text:span text:style-name="預設段落字型"><text:span text:style-name="T6">十四、已簽約進用之現職</text:span></text:span><text:span text:style-name="預設段落字型"><text:span text:style-name="T31">編制外專任教學人員</text:span></text:span><text:span text:style-name="預設段落字型"><text:span text:style-name="T6">，如契約期限屆滿並經同意</text:span></text:span><text:span text:style-name="預設段落字型"><text:span text:style-name="T5">再聘</text:span></text:span><text:span text:style-name="預設段落字型"><text:span text:style-name="T6">續約者，得依第三點第二項所定教學型或產研型</text:span></text:span><text:span text:style-name="預設段落字型"><text:span text:style-name="T31">編制外專任教學人員</text:span></text:span><text:span text:style-name="預設段落字型"><text:span text:style-name="T6">類型，與用人單位議定後重行簽約</text:span></text:span><text:span text:style-name="預設段落字型"><text:span text:style-name="T5">；第三點第二項與第三項間不得相互流用。</text:span></text:span></text:p>
      <text:p text:style-name="P43"><text:span text:style-name="預設段落字型"><text:span text:style-name="T6">本要點未規定事項，依</text:span></text:span><text:span text:style-name="預設段落字型"><text:span text:style-name="T5">實施</text:span></text:span><text:span text:style-name="預設段落字型"><text:span text:style-name="T6">原則及相關規定辦理。</text:span></text:span></text:p>
      <text:p text:style-name="P40"/>
      <text:p text:style-name="P19">十五、本要點經校教評會、校務基金管理委員會、校務會議審議通過，校長核定後實施。</text:p>
      <text:p text:style-name="P4"/>
      <text:p text:style-name="P1"/>
      <text:p text:style-name="Text_20_body"><text:span text:style-name="預設段落字型"><text:span text:style-name="T2">國立勤益科技大學進用編制外專任教學人員契約書</text:span></text:span></text:p>
      <text:p text:style-name="P53"/>
      <text:p text:style-name="P54"><text:span text:style-name="預設段落字型"><text:span text:style-name="T7">國立勤益科技大學（以下簡稱甲方）為因應實際教學研究之需要，聘用 <text:s text:c="34"/>____________</text:span></text:span><text:span text:style-name="預設段落字型"><text:span text:style-name="T9">先生女士</text:span></text:span><text:span text:style-name="預設段落字型"><text:span text:style-name="T7">（以下簡稱乙方）為</text:span></text:span><text:span text:style-name="預設段落字型"><text:span text:style-name="T8">編制外專任教學人員，職級為：</text:span></text:span><text:span text:style-name="預設段落字型"><text:span text:style-name="T7"> □教授 <text:s/>□副教授 <text:s text:c="2"/>□助理教授 □講師，依國立勤益科技大學</text:span></text:span><text:span text:style-name="預設段落字型"><text:span text:style-name="T8">編制外專任教學人員</text:span></text:span><text:span text:style-name="預設段落字型"><text:span text:style-name="T7">實施要點(以下簡稱</text:span></text:span><text:span text:style-name="預設段落字型"><text:span text:style-name="T8">本</text:span></text:span><text:span text:style-name="預設段落字型"><text:span text:style-name="T7">要點)之規定，訂立約定條款如下：</text:span></text:span></text:p>
      <text:p text:style-name="P57">一、聘用類型：</text:p>
      <text:p text:style-name="P37"><text:span text:style-name="預設段落字型"><text:span text:style-name="T8">(一)依教育人員任用條例聘任(一般教師)：</text:span></text:span><text:span text:style-name="預設段落字型"><text:span text:style-name="T7">□教學型</text:span></text:span><text:span text:style-name="預設段落字型"><text:span text:style-name="T41"> <text:s text:c="4"/>□</text:span></text:span><text:span text:style-name="預設段落字型"><text:span text:style-name="T7">產研型(應完成之產學或研究績效指標內容依附約辦理)</text:span></text:span></text:p>
      <text:p text:style-name="P37"><text:span text:style-name="預設段落字型"><text:span text:style-name="T8">(二)依大學聘任專業技術人員擔任教學辦法聘任(專業技術人員)</text:span></text:span><text:span text:style-name="預設段落字型"><text:span text:style-name="T7">：</text:span></text:span><text:span text:style-name="預設段落字型"><text:span text:style-name="T42">□</text:span></text:span><text:span text:style-name="預設段落字型"><text:span text:style-name="T11">教學型</text:span></text:span></text:p>
      <text:p text:style-name="P57"/>
      <text:p text:style-name="P58"><text:span text:style-name="預設段落字型"><text:span text:style-name="T7">二、聘用期間：</text:span></text:span><text:span text:style-name="預設段落字型"><text:span text:style-name="T32">□初聘</text:span></text:span><text:span text:style-name="預設段落字型"><text:span text:style-name="T39"> <text:s text:c="4"/></text:span></text:span><text:span text:style-name="預設段落字型"><text:span text:style-name="T40">□</text:span></text:span><text:span text:style-name="預設段落字型"><text:span text:style-name="T32">第一次再聘</text:span></text:span><text:span text:style-name="預設段落字型"><text:span text:style-name="T39"> <text:s text:c="4"/></text:span></text:span><text:span text:style-name="預設段落字型"><text:span text:style-name="T40">□</text:span></text:span><text:span text:style-name="預設段落字型"><text:span text:style-name="T32">再聘(一次兩年)</text:span></text:span></text:p>
      <text:p text:style-name="P58"><text:span text:style-name="預設段落字型"><text:span text:style-name="T7"><text:s text:c="4"/>自 <text:s text:c="5"/>年 <text:s text:c="5"/>月 <text:s text:c="5"/>日起至 <text:s text:c="5"/>年 <text:s text:c="5"/>月 <text:s text:c="5"/>日止。</text:span></text:span></text:p>
      <text:p text:style-name="P59"><text:span text:style-name="預設段落字型"><text:span text:style-name="T7">甲方因教學需要或其他情事變更等事宜，得於聘期屆滿前，提前終止契約，</text:span></text:span><text:span text:style-name="預設段落字型"><text:span text:style-name="T8">惟應符合</text:span></text:span><text:bookmark-start text:name="_Hlk104949355"/><text:span text:style-name="預設段落字型"><text:span text:style-name="T8">「專科以上學校進用編制外專任教學人員實施原則」第六點</text:span></text:span><text:bookmark-end text:name="_Hlk104949355"/><text:span text:style-name="預設段落字型"><text:span text:style-name="T8">規定，並</text:span></text:span><text:span text:style-name="預設段落字型"><text:span text:style-name="T7">於一個月前以書面預先通知乙方。</text:span></text:span></text:p>
      <text:p text:style-name="P59"/>
      <text:p text:style-name="P9"><text:span text:style-name="預設段落字型"><text:span text:style-name="T7">三、工作內容：</text:span></text:span><text:span text:style-name="預設段落字型"><text:span text:style-name="T8">請依陳奉核准之新聘教師公告或聘用申請書工作內容欄填寫</text:span></text:span><text:span text:style-name="預設段落字型"><text:span text:style-name="T7">。並在聘約期間參與校內各項技術研發團隊，協助校內推動行政工作，且得兼任甲方各單位內之二級主管職務。</text:span></text:span></text:p>
      <text:p text:style-name="P57"/>
      <text:p text:style-name="P58"><text:span text:style-name="預設段落字型"><text:span text:style-name="T7">四、報酬：</text:span></text:span></text:p>
      <text:p text:style-name="P37"><text:span text:style-name="預設段落字型"><text:span text:style-name="T7">(一)依</text:span></text:span><text:span text:style-name="預設段落字型"><text:span text:style-name="T8">本要點</text:span></text:span><text:span text:style-name="預設段落字型"><text:span text:style-name="T7">第九點第一項第一款第一目或第二款規定，基本薪資比照甲方編制內相當職級專任教師之薪級，按政府所定標準支給。</text:span></text:span></text:p>
      <text:p text:style-name="P37"><text:span text:style-name="預設段落字型"><text:span text:style-name="T11">(二)</text:span></text:span><text:span text:style-name="預設段落字型"><text:span text:style-name="T28">□無</text:span></text:span><text:span text:style-name="預設段落字型"><text:span text:style-name="T43">□</text:span></text:span><text:span text:style-name="預設段落字型"><text:span text:style-name="T28">有</text:span></text:span><text:span text:style-name="預設段落字型"><text:span text:style-name="T11">彈性薪資。【</text:span></text:span><text:span text:style-name="預設段落字型"><text:span text:style-name="T7">彈性薪資依</text:span></text:span><text:span text:style-name="預設段落字型"><text:span text:style-name="T8">本要點</text:span></text:span><text:span text:style-name="預設段落字型"><text:span text:style-name="T7">第九點第一項第一款第二目規定</text:span></text:span><text:span text:style-name="預設段落字型"><text:span text:style-name="T11">，經甲方用人單位主管與乙方協議，並經三級教評會審議通過，校長核定後，按基本薪資百分之________(百分之十至八十範圍內，小數點以後無條件進位)額度增給研究獎勵金。】</text:span></text:span></text:p>
      <text:p text:style-name="P38">(三)所核薪級之提敘，另依教師待遇條例等相關規定辦理；報酬所得應依本國稅法規定課徵所得稅。</text:p>
      <text:p text:style-name="P60"/>
      <text:p text:style-name="P61"><text:span text:style-name="預設段落字型"><text:span text:style-name="T7">五、授課時數：</text:span></text:span></text:p>
      <text:p text:style-name="P62"><text:span text:style-name="預設段落字型"><text:span text:style-name="T7">□基本授課時數，比照甲方編制內專任教師職級之授課時數，並依「國立勤益科技大學專(兼)任教師基本授課時數編配計算要點」之規定核算超授鐘點，且得視其協助建立或帶領研發團隊之實際情況，由用人單位專案簽陳，會辦研發與課務等相關單位，經校長核定後酌減授課時數。(依</text:span></text:span><text:span text:style-name="預設段落字型"><text:span text:style-name="T8">本要點</text:span></text:span><text:span text:style-name="預設段落字型"><text:span text:style-name="T7">第三點第</text:span></text:span><text:span text:style-name="預設段落字型"><text:span text:style-name="T8">二</text:span></text:span><text:span text:style-name="預設段落字型"><text:span text:style-name="T7">項第一款規定聘任者適用之)</text:span></text:span></text:p>
      <text:p text:style-name="P62"><text:soft-page-break/><text:span text:style-name="預設段落字型"><text:span text:style-name="T7">□比照編制內相當職級專任教師之基本授課時數，並依</text:span></text:span><text:span text:style-name="預設段落字型"><text:span text:style-name="T8">本要點</text:span></text:span><text:span text:style-name="預設段落字型"><text:span text:style-name="T7">第七點第二款之規定計算超(減)授鐘點。</text:span></text:span></text:p>
      <text:p text:style-name="P63">□依實施要點第七點第三款規定屬產研型，開授1門課。</text:p>
      <text:p text:style-name="P57"/>
      <text:p text:style-name="P58"><text:span text:style-name="預設段落字型"><text:span text:style-name="T7">六、差假：比照甲方編制內專任教師之規定辦理。</text:span></text:span></text:p>
      <text:p text:style-name="P57"/>
      <text:p text:style-name="P58"><text:span text:style-name="預設段落字型"><text:span text:style-name="T7">七、出國：比照甲方編制內專任教師之規定依行政院及所屬各級機關因公派員出國案件編審要點辦理。</text:span></text:span></text:p>
      <text:p text:style-name="P57"/>
      <text:p text:style-name="P58"><text:span text:style-name="預設段落字型"><text:span text:style-name="T7">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span></text:span></text:p>
      <text:p text:style-name="P58"><text:span text:style-name="預設段落字型"><text:span text:style-name="T7">九、退離：</text:span></text:span></text:p>
      <text:p text:style-name="P64">□(一)離職儲金：(本國籍乙方人士不適用之)</text:p>
      <text:p text:style-name="P67">1.按乙方每月月支報酬百分之十二提存儲金，其中百分之五十由乙方於每月報酬中扣繳作為自提儲金，另百分之五十由甲方提撥作為公提儲金，並由甲方在公營銀行或郵局開立專戶儲存孳息，並列帳管理。</text:p>
      <text:p text:style-name="P67">2.乙方於契約期限屆滿離職，經甲方同意並辦妥離職手續者，或在職因公、因病或意外死亡者，發給公、自提儲金本息。</text:p>
      <text:p text:style-name="P67">3.前項死亡人員公、自提儲金本息，其遺族領受順序，依民法繼承篇之規定辦理。</text:p>
      <text:p text:style-name="P67">4.乙方因違反契約所定義務而經甲方予以解聘，或未經甲方同意而於契約期限屆滿前離職者，僅發給自提儲金之本息。</text:p>
      <text:p text:style-name="P67">5.儲金年資自實際提繳公、自提儲金之月起計算。</text:p>
      <text:p text:style-name="P67">6.請領公、自提儲金本息之權利，自離職或死亡之次月起，經五年不行使而消滅，但因不可抗力之事由致不能行使者，自該請求權可行使時起算。</text:p>
      <text:p text:style-name="P68">□(二)提撥繳納勞工退休金：依勞工退休金條例等相關規定辦理。</text:p>
      <text:p text:style-name="P69"/>
      <text:p text:style-name="P70"><text:span text:style-name="預設段落字型"><text:span text:style-name="T7">十、到職及離職：</text:span></text:span></text:p>
      <text:p text:style-name="P35"><text:span text:style-name="預設段落字型"><text:span text:style-name="T7">(一)乙方應於聘期開始後一個月內至甲方辦理到職手續，逾期未到職者，視同不履約，本契約書自動失效。聘期屆滿，乙方如未獲</text:span></text:span><text:span text:style-name="預設段落字型"><text:span text:style-name="T8">再聘</text:span></text:span><text:span text:style-name="預設段落字型"><text:span text:style-name="T7">，即須離職，不得異議。</text:span></text:span></text:p>
      <text:p text:style-name="P35"><text:span text:style-name="預設段落字型"><text:span text:style-name="T8">(二)</text:span></text:span><text:span text:style-name="預設段落字型"><text:span text:style-name="T7">乙方如因特別事由須於聘期中先行離職時，應於一個月前提出申請，經甲方同意後始得離職。</text:span></text:span></text:p>
      <text:p text:style-name="P35"><text:span text:style-name="預設段落字型"><text:span text:style-name="T8">(三)</text:span></text:span><text:span text:style-name="預設段落字型"><text:span text:style-name="T7">乙方離職時，應依規定移交經管財物、業務，辦妥離職手續後始得離職。如因違約、不按規定辦理移交、移交不清或其他情事致生損害時，除與保證人負連帶責任外，如有涉及財產、經費事項時，得視情節輕重移送法辦。</text:span></text:span></text:p>
      <text:p text:style-name="P35"><text:span text:style-name="預設段落字型"><text:span text:style-name="T8">(四)</text:span></text:span><text:span text:style-name="預設段落字型"><text:span text:style-name="T7">乙方於聘用期間，得申請發給在職證明書；離職時，應依規定辦妥離職手續後，始得發給離職證明書。</text:span></text:span></text:p>
      <text:p text:style-name="P71"/>
      <text:p text:style-name="P21"><text:span text:style-name="預設段落字型"><text:span text:style-name="T7">十一、晉級及升等：乙方服務滿一年，續約時得比照甲方編制內專任教師年資加薪之規定辦</text:span></text:span><text:soft-page-break/><text:span text:style-name="預設段落字型"><text:span text:style-name="T7">理晉級，並以每年八月一日為基準日。符合升等條件者，並得比照甲方教師升等規定辦理升等，其因升等所涉教師定期成效評估，比照甲方編制內專任教師規定辦理。</text:span></text:span></text:p>
      <text:p text:style-name="P73"/>
      <text:p text:style-name="P74"><text:span text:style-name="預設段落字型"><text:span text:style-name="T7">十二、乙方在聘用期間不適用國立勤益科技大學教師借調處理要點、國立勤益科技大學教師進修處理要點、國立勤益科技大學教師出國講學研究處理要點、「國立勤益科技大學教授休假研究要點、公立學校教職員退休資遣撫卹條例及婚、喪、生育、子女教育補助等規定。</text:span></text:span></text:p>
      <text:p text:style-name="P73"/>
      <text:p text:style-name="P75"><text:span text:style-name="預設段落字型"><text:span text:style-name="T7">十三、乙方非經甲方書面同意，不得在校外兼職或兼課；其校外兼職、兼課報核程序比照甲方編制內專任教師規定辦理。</text:span></text:span></text:p>
      <text:p text:style-name="P76"/>
      <text:p text:style-name="P21"><text:span text:style-name="預設段落字型"><text:span text:style-name="T7">十四、乙方於甲方所屬之任教單位(簡稱用人單位)內，為該用人單位各項會議專任教師應出席之員額數。</text:span></text:span></text:p>
      <text:p text:style-name="P77">乙方對甲方院長與系(所、中心)主任無選舉權；對甲方下列職務無選舉權與被選舉權；對用人單位選任之其他委員具選舉權與被選舉權。</text:p>
      <text:p text:style-name="P79">(一)各級教評會委員。</text:p>
      <text:p text:style-name="P79">(二)各系(所、中心)規定應由編制內專任教師擔任之職務。</text:p>
      <text:p text:style-name="P79">(三)其他依學校相關規定應由編制內專任教師擔任之職務。</text:p>
      <text:p text:style-name="P44">乙方如兼任甲方行政主管，就所兼職務本身，於出席與所兼職務本身相關會議時，得計列會議出席員額與選舉、被選舉之權。</text:p>
      <text:p text:style-name="P22"/>
      <text:p text:style-name="P21"><text:span text:style-name="預設段落字型"><text:span text:style-name="T7">十五、有關乙方著作抄襲或其他違反教師專業倫理之懲處，比照編制內專任教師之規定辦理。</text:span></text:span></text:p>
      <text:p text:style-name="P22"/>
      <text:p text:style-name="P80"><text:span text:style-name="預設段落字型"><text:span text:style-name="T8">十六、乙方</text:span></text:span><text:span text:style-name="預設段落字型"><text:span text:style-name="T29">應尊重性別平等，恪守師生及專業倫理，並應遵守性別平等教育法、性別工作平等法、性騷擾防治法、校園性侵害性騷擾或性霸凌防治準則、校園霸凌防制準則之規定，以維護學生受教權與人身安全。</text:span></text:span></text:p>
      <text:p text:style-name="P71"/>
      <text:p text:style-name="P72"><text:span text:style-name="預設段落字型"><text:span text:style-name="T8">十七、</text:span></text:span><text:span text:style-name="預設段落字型"><text:span text:style-name="T7">其他可享之權益：</text:span></text:span></text:p>
      <text:p text:style-name="P78">（一）識別證與汽機車通行證之請領。</text:p>
      <text:p text:style-name="P78">（二）參加文康活動（自費）與春節團拜等各項聯歡活動及社團。</text:p>
      <text:p text:style-name="P46">（三）依規定使用圖書館、體育場館、游泳池、計算機及資訊網路中心等各項公共設施。</text:p>
      <text:p text:style-name="P78">（四）衛生保健醫療服務。</text:p>
      <text:p text:style-name="P78"/>
      <text:p text:style-name="P70"><text:span text:style-name="預設段落字型"><text:span text:style-name="T8">十八、</text:span></text:span><text:span text:style-name="預設段落字型"><text:span text:style-name="T7">其他應盡之義務：</text:span></text:span></text:p>
      <text:p text:style-name="P46">（一）乙方論著發表須註明與甲方之關係。</text:p>
      <text:p text:style-name="P46">（二）乙方有親自授課、監考、閱卷及指導學生實習之義務。惟指導學生論文視聘任單位之規定辦理。</text:p>
      <text:p text:style-name="P46">（三）乙方因故請假未授課時，應定期補授或扣繳鐘點費由甲方聘請適當教師代課。</text:p>
      <text:p text:style-name="P55"><text:soft-page-break/></text:p>
      <text:p text:style-name="P56"><text:span text:style-name="預設段落字型"><text:span text:style-name="T8">十九、契約屆滿不再聘，聘期內終止契約，聘期中暫時予以停止契約執行，及慰助金與救濟：</text:span></text:span></text:p>
      <text:p text:style-name="P49">(一)契約屆滿不再聘：乙方於契約有效期間，有本要點第六點第三項至第六項所定情事之一，於契約屆滿日起不再聘續約。</text:p>
      <text:p text:style-name="P49">(二)聘期內終止契約：乙方有「專科以上學校進用編制外專任教學人員實施原則」第六點第一項各款情形之一者，甲方應依該實施原則第六點所定程序於聘期內終止契約。</text:p>
      <text:p text:style-name="P49">(三)聘期中暫時予以停止契約執行：依「專科以上學校進用編制外專任教學人員實施原則」第七點至第九點規定辦理。</text:p>
      <text:p text:style-name="P49">(四)慰助金：乙方聘期屆滿未獲再聘，且無「<text:bookmark-start text:name="_Hlk104952417"/>專科以上學校進用編制外專任教學人員實施原<text:bookmark-end text:name="_Hlk104952417"/>則」第六點及第七點所定情事者，比照勞工退休金條例第十二條規定，按其於學校服務年資發給慰助金，每滿一年發給二分之一個月之平均薪酬，未滿一年者，以比例計給；最高以發給六個月平均薪酬為限。</text:p>
      <text:p text:style-name="P50"><text:span text:style-name="預設段落字型"><text:span text:style-name="T8">(五)救濟：乙方</text:span></text:span><text:span text:style-name="預設段落字型"><text:span text:style-name="T7">對甲方有關其個人之措施，認為違法或不當，致損害其權益者，得按其性質依法提起勞資爭議處理或相關訴訟，請求救濟。</text:span></text:span></text:p>
      <text:p text:style-name="P22"/>
      <text:p text:style-name="P21"><text:span text:style-name="預設段落字型"><text:span text:style-name="T8">二十、</text:span></text:span><text:span text:style-name="預設段落字型"><text:span text:style-name="T7">本契約未盡事宜，依教育部</text:span></text:span><text:span text:style-name="預設段落字型"><text:span text:style-name="T8">專科以上學校進用編制外專任教學人員實施原則</text:span></text:span><text:span text:style-name="預設段落字型"><text:span text:style-name="T7">及相關法令規定辦理。</text:span></text:span></text:p>
      <text:p text:style-name="P22"/>
      <text:p text:style-name="P21"><text:span text:style-name="預設段落字型"><text:span text:style-name="T8">二十一、</text:span></text:span><text:span text:style-name="預設段落字型"><text:span text:style-name="T7">附約：依實施要點第六點第三項至第五項規定，約定內容如下：</text:span></text:span></text:p>
      <text:p text:style-name="P65"><text:span text:style-name="預設段落字型"><text:span text:style-name="T21">□(一)對</text:span></text:span><text:span text:style-name="預設段落字型"><text:span text:style-name="T16">於乙方之</text:span></text:span><text:span text:style-name="預設段落字型"><text:span text:style-name="T26">教學、研究、輔導與服務等各項內容，議定績效達成指標，做為考評續約與否之依據。其績效標準如下：(第六點第三項規定，所有</text:span></text:span><text:span text:style-name="預設段落字型"><text:span text:style-name="T36">編制外專任教學人員</text:span></text:span><text:span text:style-name="預設段落字型"><text:span text:style-name="T26">一體適用)</text:span></text:span></text:p>
      <text:p text:style-name="P81">1.… </text:p>
      <text:p text:style-name="P81">2.… </text:p>
      <text:p text:style-name="P66"><text:span text:style-name="預設段落字型"><text:span text:style-name="T7">□(二)乙方為協助建立或帶領甲方相關研發團隊，以提升甲方產、學、研發技術水準之具體內涵，並做為續</text:span></text:span><text:span text:style-name="預設段落字型"><text:span text:style-name="T30">約與否之依據如下</text:span></text:span><text:span text:style-name="預設段落字型"><text:span text:style-name="T7">：</text:span></text:span><text:span text:style-name="預設段落字型"><text:span text:style-name="T30">(第六點第四項規定，僅第三點第一項第一款之教授適用)</text:span></text:span></text:p>
      <text:p text:style-name="P82">1.… </text:p>
      <text:p text:style-name="P82">2.… </text:p>
      <text:p text:style-name="P83"><text:span text:style-name="預設段落字型"><text:span text:style-name="T7">□(三)乙方</text:span></text:span><text:span text:style-name="預設段落字型"><text:span text:style-name="T5">實際從事之產學合作計畫或研究計畫應達成之績效指標內容如下，未成時，不予續約。</text:span></text:span><text:span text:style-name="預設段落字型"><text:span text:style-name="T30">(第六點第五項規定僅</text:span></text:span><text:span text:style-name="預設段落字型"><text:span text:style-name="T7">產研類型</text:span></text:span><text:span text:style-name="預設段落字型"><text:span text:style-name="T38">編制外專任教學人員</text:span></text:span><text:span text:style-name="預設段落字型"><text:span text:style-name="T7">適用)</text:span></text:span></text:p>
      <text:p text:style-name="P84">1.… </text:p>
      <text:p text:style-name="P82">2.… </text:p>
      <text:p text:style-name="P82"/>
      <text:p text:style-name="P21"><text:span text:style-name="預設段落字型"><text:span text:style-name="T8">二十二、</text:span></text:span><text:span text:style-name="預設段落字型"><text:span text:style-name="T7">本契約書一式三份，由甲方、乙方、</text:span></text:span><text:span text:style-name="預設段落字型"><text:span text:style-name="T8">用人</text:span></text:span><text:span text:style-name="預設段落字型"><text:span text:style-name="T7">單位各執一份。</text:span></text:span></text:p>
      <text:p text:style-name="P85"/>
      <text:p text:style-name="P88"/>
      <text:p text:style-name="P88">立契約人 <text:s/>甲方：國立勤益科技大學</text:p>
      <text:p text:style-name="P89">地址：411台中市太平區中山路二段57號 </text:p>
      <text:p text:style-name="P89"><text:soft-page-break/>代表人：校 長 ○○○</text:p>
      <text:p text:style-name="P89">用人單位主管：</text:p>
      <text:p text:style-name="P85"/>
      <text:p text:style-name="P86"><text:s text:c="10"/>乙方：</text:p>
      <text:p text:style-name="P86"><text:s text:c="10"/>地址：</text:p>
      <text:p text:style-name="P87"><text:s text:c="10"/>身分證字號： <text:s text:c="23"/>（無中華民國身分證者請填護照號碼或移民署核發之統一編號） </text:p>
      <text:p text:style-name="P90"><text:s text:c="15"/>聯絡電話：</text:p>
      <text:p text:style-name="P91"/>
      <text:p text:style-name="P91"/>
      <text:p text:style-name="Text_20_body"><text:span text:style-name="預設段落字型"><text:span text:style-name="T4">中 <text:s text:c="2"/>華 <text:s text:c="2"/>民 <text:s text:c="2"/>國 <text:s text:c="6"/>年 <text:s text:c="5"/>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fo:hyphenate="false"/>
    </style:style>
    <style:style style:name="Text_20_body" style:display-name="Text body" style:family="paragraph" style:class="text">
      <style:paragraph-properties fo:orphans="0" fo:widows="0" fo:hyphenation-ladder-count="no-limit"/>
      <style:text-properties fo:hyphenate="false"/>
    </style:style>
    <style:style style:name="Table_20_Paragraph" style:display-name="Table Paragraph" style:family="paragraph" style:parent-style-name="Text_20_body">
      <style:paragraph-properties fo:margin-top="0cm" fo:margin-bottom="0.282cm" loext:contextual-spacing="false" fo:orphans="2" fo:widows="2" fo:hyphenation-ladder-count="no-limit"/>
      <style:text-properties fo:font-size="11pt" style:letter-kerning="false" style:font-size-asian="11pt" style:language-asian="en" style:country-asian="U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yin kuang-ming</meta:initial-creator>
    <meta:creation-date>2024-05-01T01:25:00Z</meta:creation-date>
    <dc:date>2024-05-06T11:10:10.555000000</dc:date>
    <meta:print-date>2022-12-29T01:19:00Z</meta:print-date>
    <meta:editing-cycles>3</meta:editing-cycles>
    <meta:editing-duration>PT6M18S</meta:editing-duration>
    <meta:document-statistic meta:table-count="0" meta:image-count="0" meta:object-count="0" meta:page-count="9" meta:paragraph-count="157" meta:word-count="7833" meta:character-count="8441" meta:non-whitespace-character-count="8233"/>
    <meta:template xlink:type="simple" xlink:actuate="onRequest" xlink:title="" xlink:href="Normal"/>
  </office:meta>
</office:document-meta>
</file>