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4cm" fo:margin-left="-0.191cm" table:align="left" style:writing-mode="lr-tb"/>
    </style:style>
    <style:style style:name="表格1.A" style:family="table-column">
      <style:table-column-properties style:column-width="17.1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374cm" fo:margin-left="-0.22cm" table:align="left" style:writing-mode="lr-tb"/>
    </style:style>
    <style:style style:name="表格2.A" style:family="table-column">
      <style:table-column-properties style:column-width="2.434cm"/>
    </style:style>
    <style:style style:name="表格2.B" style:family="table-column">
      <style:table-column-properties style:column-width="6.244cm"/>
    </style:style>
    <style:style style:name="表格2.C" style:family="table-column">
      <style:table-column-properties style:column-width="6.985cm"/>
    </style:style>
    <style:style style:name="表格2.D" style:family="table-column">
      <style:table-column-properties style:column-width="1.711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2.288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4" style:family="table-row">
      <style:table-row-properties style:min-row-height="3.143cm" fo:keep-together="always"/>
    </style:style>
    <style:style style:name="表格2.5" style:family="table-row">
      <style:table-row-properties style:min-row-height="3.267cm" fo:keep-together="always"/>
    </style:style>
    <style:style style:name="表格2.6" style:family="table-row">
      <style:table-row-properties style:min-row-height="1.3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0.935cm" fo:keep-together="auto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 style:list-style-name="WW8Num1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end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-asian="Times New Roman"/>
    </style:style>
    <style:style style:name="P19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2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.494cm" fo:margin-right="0cm" style:line-height-at-least="0cm" fo:text-indent="-0.494cm" style:auto-text-indent="false"/>
      <style:text-properties fo:color="#000066" fo:font-size="14pt" style:font-name-asian="標楷體" style:font-size-asian="14pt"/>
    </style:style>
    <style:style style:name="P22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fo:color="#000066" fo:font-size="14pt" style:font-name-asian="標楷體" style:font-size-asian="14pt"/>
    </style:style>
    <style:style style:name="P23" style:family="paragraph" style:parent-style-name="Standard">
      <style:paragraph-properties fo:margin-left="0.49cm" fo:margin-right="0cm" style:line-height-at-least="0cm" fo:text-align="justify" style:justify-single-word="false" fo:text-indent="0.988cm" style:auto-text-indent="false"/>
      <style:text-properties fo:color="#000066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indent="0.635cm" style:auto-text-indent="false"/>
    </style:style>
    <style:style style:name="P25" style:family="paragraph" style:parent-style-name="Standard">
      <style:paragraph-properties fo:margin-left="0.055cm" fo:margin-right="0cm" fo:text-indent="0.423cm" style:auto-text-indent="false"/>
      <style:text-properties style:font-name-asian="標楷體"/>
    </style:style>
    <style:style style:name="P26" style:family="paragraph" style:parent-style-name="Standard">
      <style:paragraph-properties fo:margin-left="0.901cm" fo:margin-right="0cm" fo:text-indent="-0.423cm" style:auto-text-indent="false"/>
      <style:text-properties style:font-name-asian="標楷體"/>
    </style:style>
    <style:style style:name="P27" style:family="paragraph" style:parent-style-name="Standard">
      <style:paragraph-properties fo:margin-left="0.653cm" fo:margin-right="0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653cm" fo:margin-right="0cm" fo:line-height="150%" fo:text-align="center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.653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653cm" fo:margin-right="0cm" fo:line-height="150%" fo:text-align="center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left="0.635cm" fo:margin-right="0cm" fo:text-indent="-0.212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-asian="標楷體"/>
    </style:style>
    <style:style style:name="P35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fo:color="#000066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國立勤益科技大學教學、輔導與服務成績考核辦法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">96.5.10日95學年度第2學期第1次校教評會延續會審議通過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96.5.31日95學年度第2學期第1次臨時校務會議審議通過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9"><text:span text:style-name="T9">第一條</text:span><text:span text:style-name="T11"> <text:s/></text:span><text:span text:style-name="T9">國</text:span><text:span text:style-name="T9">立</text:span><text:span text:style-name="T9">勤益科技大學</text:span><text:span text:style-name="T9">（以下簡稱本校）依據</text:span><text:span text:style-name="T9">「專科以上學校教資格審定辦法」、</text:span><text:span text:style-name="T9">教育部87.05.13</text:span><text:span text:style-name="T9">台（87）審字第87047741</text:span><text:span text:style-name="T9">號函</text:span><text:span text:style-name="T9">，暨本校教師教師聘任及升等審查辦法</text:span><text:span text:style-name="T9">之規定，訂定本辦法。</text:span></text:p>
            <text:p text:style-name="P21"/>
          </table:table-cell>
        </table:table-row>
        <table:table-row table:style-name="表格1.1">
          <table:table-cell table:style-name="表格1.A4" office:value-type="string">
            <text:p text:style-name="P20"><text:span text:style-name="T9">第二條</text:span><text:span text:style-name="T11"> <text:s/></text:span><text:span text:style-name="T9">本校教師升等通過校教評會審查後報部，部審之總成績含</text:span><text:span text:style-name="T9">「</text:span><text:span text:style-name="T9">研究成績</text:span><text:span text:style-name="T9">」及「</text:span><text:span text:style-name="T9">教學、輔導與服務成績</text:span><text:span text:style-name="T9">」</text:span><text:span text:style-name="T9">二項，其中研究成績佔總成績之70 %，仍依既定程序作業，並以教育部學審會之學術著作審查標準評定。另教學、輔導與服務成績佔總成績之30%，由本校依本辦法評定。</text:span></text:p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20"><text:span text:style-name="T9">第三條</text:span><text:span text:style-name="T11"> <text:s text:c="2"/></text:span><text:span text:style-name="T9">教學、輔導與服務</text:span><text:span text:style-name="T9">成績之總分以一百分計算，其中教學成績佔總分之70%，</text:span><text:span text:style-name="T9">輔導與</text:span><text:span text:style-name="T9">服務成績佔總分之30%。</text:span></text:p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20"><text:span text:style-name="T9">第四條　</text:span><text:span text:style-name="T9">教學成績之評分內容包括「</text:span><text:span text:style-name="T9">教學年資</text:span><text:span text:style-name="T9">」、「教學績效」、「</text:span><text:span text:style-name="T9">教學評量</text:span><text:span text:style-name="T9">」、「</text:span><text:span text:style-name="T9">教師自評</text:span><text:span text:style-name="T9">」等項目。各項目之計分方式及其內容詳如附表。</text:span></text:p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20"><text:span text:style-name="T9">第五條　輔導與</text:span><text:span text:style-name="T9">服務成績之評分</text:span><text:span text:style-name="T9">項目</text:span><text:span text:style-name="T9">包括</text:span><text:span text:style-name="T9">「輔導內容」、</text:span><text:span text:style-name="T9">「</text:span><text:span text:style-name="T9">校內服務</text:span><text:span text:style-name="T9">」、「</text:span><text:span text:style-name="T9">校外服務</text:span><text:span text:style-name="T9">」等</text:span><text:span text:style-name="T9">三大</text:span><text:span text:style-name="T9">項。各項目之計分方式</text:span><text:span text:style-name="T9">及細項</text:span><text:span text:style-name="T9">詳如附表</text:span><text:span text:style-name="T9">。</text:span></text:p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20"><text:span text:style-name="T9">第六條　</text:span><text:span text:style-name="T9">本校</text:span><text:span text:style-name="T9">各系、所、中心、室及各學院對於專</text:span><text:span text:style-name="T9">兼任教師之教學</text:span><text:span text:style-name="T9">、輔導與</text:span><text:span text:style-name="T9">服務成績考核</text:span><text:span text:style-name="T9">，</text:span><text:span text:style-name="T9">可參酌第四</text:span><text:span text:style-name="T9">條</text:span><text:span text:style-name="T9">及第五條之</text:span><text:span text:style-name="T9">計分方式及</text:span><text:span text:style-name="T9">內容酌予調整</text:span><text:span text:style-name="T9">訂定</text:span><text:span text:style-name="T9">。</text:span></text:p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20"><text:span text:style-name="T9">第七條　</text:span><text:span text:style-name="T9">參與教學、輔導與服務成績評分之成員，包括送審當事人、所屬單位教師同儕、受教學生、教學、輔導與服務相關之學術及行政單位主管等，以符合參與多元化之原則。</text:span></text:p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20"><text:span text:style-name="T9">第八條　</text:span><text:span text:style-name="T9">教學</text:span><text:span text:style-name="T9">之</text:span><text:span text:style-name="T9">評分</text:span><text:span text:style-name="T9">為送審人最近五年之表現，輔導與服務之評分為</text:span><text:span text:style-name="T9">送審人</text:span><text:span text:style-name="T9">擬升等職級前一等級期間之</text:span><text:span text:style-name="T9">表現，</text:span><text:span text:style-name="T9">教學及輔導與服務總分</text:span><text:span text:style-name="T9">應達七十分以上，各評分項目均應提具體事實</text:span><text:span text:style-name="T9">佐證</text:span><text:span text:style-name="T9">。</text:span></text:p>
            <text:p text:style-name="P22"/>
          </table:table-cell>
        </table:table-row>
        <table:table-row table:style-name="表格1.1">
          <table:table-cell table:style-name="表格1.A4" office:value-type="string">
            <text:p text:style-name="P20"><text:span text:style-name="T9">第九條　</text:span><text:span text:style-name="T9">教師辦理送審及升等時，應在著作通過外審後，由其服務之系（所）將教學、輔導與服務考核之相關規定通知送審人及相關人員</text:span><text:span text:style-name="T9">依第七條規定</text:span><text:span text:style-name="T9">進行評核，並由該系（所）將結果彙總後交由各級教師評審委員會審議</text:span><text:span text:style-name="T9">。</text:span><text:span text:style-name="T9">經審議合格者，由人事室依程序將送審人之各項資料併同教學、輔導與服務成績報部審查。</text:span></text:p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20"><text:span text:style-name="T9">第十條</text:span><text:span text:style-name="T11"> <text:s/></text:span><text:span text:style-name="T9">本辦法經校</text:span><text:span text:style-name="T9">教師評審委員會、校務會議</text:span><text:span text:style-name="T9">通陳報教育部核定後實施</text:span><text:span text:style-name="T9">，</text:span><text:span text:style-name="T9">修正時</text:span><text:span text:style-name="T9">除總成績所佔百分比異動須函報教育部外，餘經相關會議通過，校長核定後實施。</text:span></text:p>
            <text:p text:style-name="P22"/>
          </table:table-cell>
        </table:table-row>
      </table:table>
      <text:p text:style-name="P7"><text:span text:style-name="T6">附</text:span><text:span text:style-name="T12"> </text:span><text:span text:style-name="T6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"><text:span text:style-name="T6">項</text:span><text:span text:style-name="T12"> <text:s/></text:span><text:span text:style-name="T6">目</text:span></text:p>
          </table:table-cell>
          <table:table-cell table:style-name="表格2.B1" office:value-type="string">
            <text:p text:style-name="P2">評分內容</text:p>
          </table:table-cell>
          <table:table-cell table:style-name="表格2.B1" office:value-type="string">
            <text:p text:style-name="P1"><text:span text:style-name="T6">具</text:span><text:span text:style-name="T12"> </text:span><text:span text:style-name="T6">體</text:span><text:span text:style-name="T12"> </text:span><text:span text:style-name="T6">陳</text:span><text:span text:style-name="T12"> </text:span><text:span text:style-name="T6">述</text:span><text:span text:style-name="T12"> </text:span><text:span text:style-name="T6">內容</text:span></text:p>
          </table:table-cell>
          <table:table-cell table:style-name="表格2.D1" office:value-type="string">
            <text:p text:style-name="P1"><text:span text:style-name="T6">評</text:span><text:span text:style-name="T12"> <text:s/></text:span><text:span text:style-name="T6">分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">教學(70％</text:span><text:span text:style-name="T1">)</text:span></text:p>
          </table:table-cell>
          <table:table-cell table:style-name="表格2.B2" office:value-type="string">
            <text:list xml:id="list884464458317216542" text:style-name="WW8Num1">
              <text:list-item>
                <text:list>
                  <text:list-item>
                    <text:p text:style-name="P15"><text:span text:style-name="T6">教學年資</text:span><text:span text:style-name="T6">(</text:span><text:span text:style-name="T6">2</text:span><text:span text:style-name="T6">0%)</text:span></text:p>
                  </text:list-item>
                  <text:list-item>
                    <text:p text:style-name="P15"><text:span text:style-name="T6">教學績效</text:span><text:span text:style-name="T6">(</text:span><text:span text:style-name="T6">3</text:span><text:span text:style-name="T6">0%)</text:span></text:p>
                  </text:list-item>
                  <text:list-item>
                    <text:p text:style-name="P15"><text:span text:style-name="T6">教學評量</text:span><text:span text:style-name="T6">(</text:span><text:span text:style-name="T6">3</text:span><text:span text:style-name="T6">0%)</text:span></text:p>
                  </text:list-item>
                </text:list>
              </text:list-item>
            </text:list>
            <text:p text:style-name="P24"><text:span text:style-name="T6">4. <text:s/>教師自評</text:span><text:span text:style-name="T6">(</text:span><text:span text:style-name="T6">2</text:span><text:span text:style-name="T6">0%)</text:span></text:p>
          </table:table-cell>
          <table:table-cell table:style-name="表格2.B2" office:value-type="string">
            <text:p text:style-name="P8">1.</text:p>
            <text:p text:style-name="P8">2.</text:p>
            <text:p text:style-name="P8">3.</text:p>
            <text:p text:style-name="P8">4.</text:p>
          </table:table-cell>
          <table:table-cell table:style-name="表格2.D2" office:value-type="string">
            <text:p text:style-name="P12"/>
            <text:p text:style-name="P11"/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4"><text:span text:style-name="T6">小</text:span><text:span text:style-name="T12"> <text:s/></text:span><text:span text:style-name="T6">計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p text:style-name="P12"/>
          </table:table-cell>
        </table:table-row>
        <table:table-row table:style-name="表格2.4">
          <table:table-cell table:style-name="表格2.A2" table:number-rows-spanned="3" office:value-type="string">
            <text:p text:style-name="P12"/>
            <text:p text:style-name="P11"/>
            <text:p text:style-name="P11"/>
            <text:p text:style-name="P11"/>
            <text:p text:style-name="P14"><text:span text:style-name="T9">輔導與服務</text:span><text:span text:style-name="T6">(30%)</text:span></text:p>
            <text:p text:style-name="P11"/>
            <text:p text:style-name="P11"/>
          </table:table-cell>
          <table:table-cell table:style-name="表格2.B2" office:value-type="string">
            <text:list xml:id="list142617775612204" text:continue-numbering="true" text:style-name="WW8Num1">
              <text:list-item>
                <text:list>
                  <text:list-item>
                    <text:list>
                      <text:list-item>
                        <text:p text:style-name="P15"><text:span text:style-name="T5"><text:s/></text:span><text:span text:style-name="T3">輔導</text:span><text:span text:style-name="T5"> </text:span><text:span text:style-name="T3">(35％)</text:span><text:span text:style-name="T6"> </text:span></text:p>
                      </text:list-item>
                    </text:list>
                  </text:list-item>
                </text:list>
              </text:list-item>
            </text:list>
            <text:p text:style-name="P25">1.擔任導師帶班表現</text:p>
            <text:p text:style-name="P25">2.學生就業及生活輔導</text:p>
            <text:p text:style-name="P26">3.學生課外、科技及學術活動</text:p>
            <text:p text:style-name="P27">4.協助學校處理校園重大事故</text:p>
          </table:table-cell>
          <table:table-cell table:style-name="表格2.B2" office:value-type="string">
            <text:p text:style-name="P9"/>
            <text:p text:style-name="P8">1.</text:p>
            <text:p text:style-name="P8">2.</text:p>
            <text:p text:style-name="P8"/>
            <text:p text:style-name="P8">3.</text:p>
            <text:p text:style-name="P8">4.</text:p>
          </table:table-cell>
          <table:table-cell table:style-name="表格2.D2" office:value-type="string">
            <text:p text:style-name="P28"/>
            <text:p text:style-name="P11"/>
            <text:p text:style-name="P11"/>
            <text:p text:style-name="P11"/>
          </table:table-cell>
        </table:table-row>
        <table:table-row table:style-name="表格2.5">
          <table:covered-table-cell/>
          <table:table-cell table:style-name="表格2.B2" office:value-type="string">
            <text:list xml:id="list142616407251820" text:continue-numbering="true" text:style-name="WW8Num1">
              <text:list-item>
                <text:list>
                  <text:list-item>
                    <text:list>
                      <text:list-item>
                        <text:p text:style-name="P3">校內服務(50％)</text:p>
                      </text:list-item>
                    </text:list>
                  </text:list-item>
                </text:list>
              </text:list-item>
            </text:list>
            <text:p text:style-name="P31">1.校內行政（一、二級主管、中心主任）</text:p>
            <text:p text:style-name="P32">2.校內行政支援</text:p>
            <text:p text:style-name="P32">3.產學、推廣及建教合作</text:p>
            <text:p text:style-name="P32">4.其它</text:p>
          </table:table-cell>
          <table:table-cell table:style-name="表格2.B2" office:value-type="string">
            <text:p text:style-name="P4"/>
            <text:p text:style-name="P34">1.</text:p>
            <text:p text:style-name="P34">2.</text:p>
            <text:p text:style-name="P34">3</text:p>
            <text:p text:style-name="P18"><text:s/></text:p>
            <text:p text:style-name="P34">4. .</text:p>
          </table:table-cell>
          <table:table-cell table:style-name="表格2.D2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表格2.6">
          <table:covered-table-cell/>
          <table:table-cell table:style-name="表格2.B2" office:value-type="string">
            <text:list xml:id="list142617927005135" text:continue-numbering="true" text:style-name="WW8Num1">
              <text:list-item>
                <text:list>
                  <text:list-item>
                    <text:list>
                      <text:list-item>
                        <text:p text:style-name="P3">校外服務(15％)</text:p>
                      </text:list-item>
                    </text:list>
                  </text:list-item>
                </text:list>
              </text:list-item>
            </text:list>
            <text:p text:style-name="P33">.1.校外專業服務</text:p>
            <text:p text:style-name="P27">2.其它</text:p>
          </table:table-cell>
          <table:table-cell table:style-name="表格2.B2" office:value-type="string">
            <text:p text:style-name="P17"><text:span text:style-name="T12"><text:s text:c="2"/></text:span><text:span text:style-name="T6">1.</text:span></text:p>
            <text:p text:style-name="P33">2.</text:p>
            <text:p text:style-name="P33">3.</text:p>
          </table:table-cell>
          <table:table-cell table:style-name="表格2.D2" office:value-type="string">
            <text:p text:style-name="P12"/>
          </table:table-cell>
        </table:table-row>
        <table:table-row table:style-name="表格2.3">
          <table:table-cell table:style-name="表格2.A2" office:value-type="string">
            <text:p text:style-name="P29"><text:span text:style-name="T6">小</text:span><text:span text:style-name="T12"> <text:s/></text:span><text:span text:style-name="T6">計</text:span></text:p>
          </table:table-cell>
          <table:table-cell table:style-name="表格2.B7" office:value-type="string">
            <text:p text:style-name="P30"/>
          </table:table-cell>
          <table:table-cell table:style-name="表格2.B7" office:value-type="string">
            <text:p text:style-name="P28"/>
          </table:table-cell>
          <table:table-cell table:style-name="表格2.D7" office:value-type="string">
            <text:p text:style-name="P28"/>
          </table:table-cell>
        </table:table-row>
        <table:table-row table:style-name="表格2.8">
          <table:table-cell table:style-name="表格2.A8" office:value-type="string">
            <text:p text:style-name="P29"><text:span text:style-name="T6">總</text:span><text:span text:style-name="T12"> <text:s/></text:span><text:span text:style-name="T6">分</text:span></text:p>
          </table:table-cell>
          <table:table-cell table:style-name="表格2.B8" office:value-type="string">
            <text:p text:style-name="P30"/>
          </table:table-cell>
          <table:table-cell table:style-name="表格2.B8" office:value-type="string">
            <text:p text:style-name="P28"/>
          </table:table-cell>
          <table:table-cell table:style-name="表格2.D8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solid" style:text-underline-width="auto" style:text-underline-color="font-color" fo:font-weight="bold" style:font-weight-asian="bold"/>
    </style:style>
    <style:style style:name="WW8Num1z1" style:family="text">
      <style:text-properties style:font-name-asian="標楷體" style:font-family-asian="標楷體" style:font-family-generic-asian="scri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53cm" fo:text-indent="-0.4cm" fo:margin-left="1.0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number text:level="3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91cm" fo:text-indent="-0.635cm" fo:margin-left="0.6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教學、輔導與服務成績考核辦法</dc:title>
    <meta:initial-creator>Ncit100020</meta:initial-creator>
    <meta:creation-date>2007-06-01T10:53:00</meta:creation-date>
    <dc:creator>Ncit100020</dc:creator>
    <dc:date>2007-06-01T11:07:00</dc:date>
    <meta:print-date>2007-06-01T11:05:00</meta:print-date>
    <meta:editing-cycles>2</meta:editing-cycles>
    <meta:editing-duration>PT13M</meta:editing-duration>
    <meta:document-statistic meta:table-count="2" meta:image-count="0" meta:object-count="0" meta:page-count="2" meta:paragraph-count="56" meta:word-count="1054" meta:character-count="1190" meta:non-whitespace-character-count="1150"/>
    <meta:generator>LibreOffice/5.2.4.2$Windows_x86 LibreOffice_project/3d5603e1122f0f102b62521720ab13a38a4e0eb0</meta:generator>
  </office:meta>
</office:document-meta>
</file>