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left="2.117cm" fo:margin-right="0.199cm" fo:text-indent="-2.117cm" style:auto-text-indent="false"/>
    </style:style>
    <style:style style:name="P3" style:family="paragraph" style:parent-style-name="Standard">
      <style:paragraph-properties fo:margin-left="1.482cm" fo:margin-right="0cm" fo:text-indent="0cm" style:auto-text-indent="false"/>
    </style:style>
    <style:style style:name="P4" style:family="paragraph" style:parent-style-name="Standard">
      <style:paragraph-properties fo:margin-left="3.814cm" fo:margin-right="0cm" fo:text-indent="-2.328cm" style:auto-text-indent="false"/>
    </style:style>
    <style:style style:name="P5" style:family="paragraph" style:parent-style-name="Standard">
      <style:paragraph-properties fo:margin-left="3.814cm" fo:margin-right="0.199cm" fo:text-indent="-2.328cm" style:auto-text-indent="false"/>
    </style:style>
    <style:style style:name="P6" style:family="paragraph" style:parent-style-name="Standard">
      <style:paragraph-properties fo:margin-left="1.482cm" fo:margin-right="0.199cm" fo:text-indent="0cm" style:auto-text-indent="false"/>
    </style:style>
    <style:style style:name="P7" style:family="paragraph" style:parent-style-name="Standard">
      <style:paragraph-properties fo:margin-left="3.387cm" fo:margin-right="0cm" fo:text-indent="-2.117cm" style:auto-text-indent="false"/>
    </style:style>
    <style:style style:name="P8" style:family="paragraph" style:parent-style-name="Standard">
      <style:paragraph-properties fo:margin-left="2.226cm" fo:margin-right="0.199cm" fo:text-indent="-2.752cm" style:auto-text-indent="false"/>
    </style:style>
    <style:style style:name="P9" style:family="paragraph" style:parent-style-name="Standard">
      <style:paragraph-properties fo:margin-left="0cm" fo:margin-right="0.199cm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Times New Roman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勤益科技大學名譽教授贈與辦法</text:p>
      <text:p text:style-name="P1">八十九學年度第一學期第一次校務會議通過</text:p>
      <text:p text:style-name="P1"/>
      <text:p text:style-name="P2"><text:span text:style-name="T2">第</text:span><text:span text:style-name="T3"> <text:s/></text:span><text:span text:style-name="T2">一</text:span><text:span text:style-name="T3"> <text:s/></text:span><text:span text:style-name="T2">條</text:span><text:span text:style-name="T3"> <text:s text:c="3"/></text:span><text:span text:style-name="T2">本校為推崇退休教授在教學、研究或行政工作上對本校有卓越貢獻，特訂定本辦法。</text:span></text:p>
      <text:p text:style-name="Standard"><text:span text:style-name="T2">第</text:span><text:span text:style-name="T3"> <text:s/></text:span><text:span text:style-name="T2">二</text:span><text:span text:style-name="T3"> <text:s/></text:span><text:span text:style-name="T2">條</text:span><text:span text:style-name="T3"> <text:s text:c="3"/></text:span><text:span text:style-name="T2">名譽教授應具備左列條件之一：</text:span></text:p>
      <text:p text:style-name="P3"><text:span text:style-name="T3"><text:s text:c="7"/></text:span><text:span text:style-name="T2">一、在本校連續擔任專任教授廿年以上，教學、研究成績卓著者。</text:span></text:p>
      <text:p text:style-name="P4"><text:span text:style-name="T3"><text:s text:c="7"/></text:span><text:span text:style-name="T2">二、在本校連續擔任專任教授廿年以上，曾兼任行政職務，對於校務之規劃與推展有重大貢獻者。</text:span></text:p>
      <text:p text:style-name="P5"><text:span text:style-name="T3"><text:s text:c="7"/></text:span><text:span text:style-name="T2">三、在本校擔任專任教授七年以上，於學術上有特殊貢獻，享有國際聲譽。</text:span></text:p>
      <text:p text:style-name="P6"><text:span text:style-name="T3"><text:s text:c="7"/></text:span><text:span text:style-name="T2">前項各款所規定之專任教授年資，自教授證書生效日起算。</text:span></text:p>
      <text:p text:style-name="Standard"><text:span text:style-name="T2">第</text:span><text:span text:style-name="T3"> <text:s/></text:span><text:span text:style-name="T2">三</text:span><text:span text:style-name="T3"> <text:s/></text:span><text:span text:style-name="T2">條</text:span><text:span text:style-name="T3"> <text:s text:c="3"/></text:span><text:span text:style-name="T2">名譽教授之推荐需經左列程序：</text:span></text:p>
      <text:p text:style-name="P7"><text:span text:style-name="T3"><text:s text:c="10"/></text:span><text:span text:style-name="T2">各系（科、室、中心）填具推荐表（如附件），由該系（科、室、中心）務會議通過，經本校教師評審委員會議通過後，簽請校長贈與之。</text:span></text:p>
      <text:p text:style-name="P8"><text:span text:style-name="T3"><text:s text:c="17"/></text:span><text:span text:style-name="T2">前項所規定之各種會議，應有委員三分之二以上出席及出席委員三分之二以上同意。</text:span></text:p>
      <text:p text:style-name="P9"><text:span text:style-name="T2">第</text:span><text:span text:style-name="T3"> <text:s/></text:span><text:span text:style-name="T2">四</text:span><text:span text:style-name="T3"> <text:s/></text:span><text:span text:style-name="T2">條</text:span><text:span text:style-name="T3"> <text:s text:c="3"/></text:span><text:span text:style-name="T2">名譽教授除致送聘書外，得於適當場合另頒贈名譽教授獎座。</text:span></text:p>
      <text:p text:style-name="Standard"><text:span text:style-name="T2">第</text:span><text:span text:style-name="T3"> <text:s/></text:span><text:span text:style-name="T2">五</text:span><text:span text:style-name="T3"> <text:s/></text:span><text:span text:style-name="T2">條</text:span><text:span text:style-name="T3"> <text:s text:c="3"/></text:span><text:span text:style-name="T2">名譽教授得比照現職教師，享有使用學校設施及研究室之權利。</text:span></text:p>
      <text:p text:style-name="Standard"><text:span text:style-name="T2">第</text:span><text:span text:style-name="T3"> <text:s/></text:span><text:span text:style-name="T2">六</text:span><text:span text:style-name="T3"> <text:s/></text:span><text:span text:style-name="T2">條</text:span><text:span text:style-name="T3"> <text:s text:c="3"/></text:span><text:span text:style-name="T2">本辦法經校務會議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language="en" fo:country="U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mis</meta:initial-creator>
    <meta:creation-date>2004-03-01T11:24:00</meta:creation-date>
    <dc:creator>NCUT</dc:creator>
    <dc:date>2007-03-16T14:53:00</dc:date>
    <meta:editing-cycles>3</meta:editing-cycles>
    <meta:editing-duration>PT9M</meta:editing-duration>
    <meta:document-statistic meta:table-count="0" meta:image-count="0" meta:object-count="0" meta:page-count="1" meta:paragraph-count="14" meta:word-count="422" meta:character-count="525" meta:non-whitespace-character-count="422"/>
    <meta:generator>LibreOffice/5.2.4.2$Windows_x86 LibreOffice_project/3d5603e1122f0f102b62521720ab13a38a4e0eb0</meta:generator>
  </office:meta>
</office:document-meta>
</file>