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一.">
      <style:paragraph-properties fo:margin-top="0cm" fo:margin-bottom="0cm" loext:contextual-spacing="false" fo:line-height="100%" style:snap-to-layout-grid="false"/>
      <style:text-properties style:font-name="標楷體" fo:font-size="14pt" style:font-name-asian="標楷體" style:font-size-asian="14pt" style:font-name-complex="標楷體" style:font-size-complex="14pt"/>
    </style:style>
    <style:style style:name="P2" style:family="paragraph" style:parent-style-name="一.">
      <style:paragraph-properties fo:margin-top="0cm" fo:margin-bottom="0cm" loext:contextual-spacing="false" fo:line-height="100%" style:snap-to-layout-grid="false"/>
      <style:text-properties style:font-size-complex="14pt"/>
    </style:style>
    <style:style style:name="P3"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318cm" fo:margin-bottom="0cm" loext:contextual-spacing="false" fo:line-height="0.247cm" fo:text-align="justify" style:justify-single-word="false"/>
    </style:style>
    <style:style style:name="P6" style:family="paragraph" style:parent-style-name="Standard">
      <style:paragraph-properties fo:margin-top="0.318cm" fo:margin-bottom="0cm" loext:contextual-spacing="false" fo:line-height="0.247cm" fo:text-align="justify" style:justify-single-word="false"/>
      <style:text-properties fo:font-size="10pt" style:font-name-asian="標楷體" style:font-size-asian="10pt" style:font-size-complex="10pt"/>
    </style:style>
    <style:style style:name="P7"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8cm" fo:margin-right="0cm" fo:line-height="0.776cm" fo:text-indent="-0.988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 style:family="paragraph" style:parent-style-name="Standard">
      <style:paragraph-properties fo:margin-left="0.988cm" fo:margin-right="0cm" fo:line-height="0.776cm" fo:text-indent="-0.988cm" style:auto-text-indent="false"/>
    </style:style>
    <style:style style:name="P10" style:family="paragraph" style:parent-style-name="Standard">
      <style:paragraph-properties fo:margin-left="2.085cm" fo:margin-right="0cm" fo:line-height="0.776cm" fo:text-indent="-1.235cm" style:auto-text-indent="false"/>
    </style:style>
    <style:style style:name="P11" style:family="paragraph" style:parent-style-name="Standard">
      <style:paragraph-properties fo:margin-left="1.131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131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9cm" fo:margin-right="0cm" fo:text-align="justify" style:justify-single-word="false" fo:text-indent="-0.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margin-left="0.99cm" fo:margin-right="0cm" fo:text-align="justify" style:justify-single-word="false" fo:text-indent="-0.99cm" style:auto-text-indent="false"/>
    </style:style>
    <style:style style:name="P15" style:family="paragraph" style:parent-style-name="Standard">
      <style:paragraph-properties fo:margin-left="0.99cm" fo:margin-right="0cm" fo:line-height="0.776cm" fo:text-indent="-0.99cm" style:auto-text-indent="false"/>
    </style:style>
    <style:style style:name="P16" style:family="paragraph" style:parent-style-name="Standard">
      <style:paragraph-properties fo:margin-left="0.847cm" fo:margin-right="0cm" fo:text-align="justify" style:justify-single-word="false" fo:text-indent="0.988cm" style:auto-text-indent="false"/>
    </style:style>
    <style:style style:name="P17" style:family="paragraph" style:parent-style-name="Standard">
      <style:paragraph-properties fo:margin-left="0cm" fo:margin-right="0cm" fo:line-height="0.776cm" fo:text-indent="0.74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82cm" fo:margin-right="0cm" fo:line-height="0.776cm" fo:text-indent="-0.24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fo:line-height="0.776cm" fo:text-indent="1.97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fo:text-align="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asian="標楷體"/>
    </style:style>
    <style:style style:name="T6" style:family="text">
      <style:text-properties fo:font-size="10pt" style:font-name-asian="標楷體" style:font-size-asian="10pt" style:font-size-complex="10pt"/>
    </style:style>
    <style:style style:name="T7" style:family="text">
      <style:text-properties fo:font-size="10pt" style:font-name-asian="Times New Roman"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國立勤益科技大學助教聘任暨管理要點</text:p>
      <text:p text:style-name="P5"><text:span text:style-name="T6">92年7月行政會議審議通過</text:span><text:span text:style-name="T7"> </text:span></text:p>
      <text:p text:style-name="P6">93年5月25日校長核定試辦乙年</text:p>
      <text:p text:style-name="P6">94年5月行政會議決議正式施行</text:p>
      <text:p text:style-name="P5"><text:span text:style-name="T6">99年7月行政會議通過第9點修正</text:span></text:p>
      <text:p text:style-name="P6">99年11 月行政會議通過第8點修正</text:p>
      <text:p text:style-name="P6">100年10月行政會議通過第8點修正</text:p>
      <text:p text:style-name="P5"><text:span text:style-name="T6">102年6月行政會議通過第8點、第9點修正</text:span></text:p>
      <text:p text:style-name="P3"/>
      <text:p text:style-name="P4">一、本校為建立助教聘任及管理制度，特訂定本要點。</text:p>
      <text:p text:style-name="P4"/>
      <text:p text:style-name="P4">二、本校助教之聘任及管理，除法令另有規定外，依本要點處理。</text:p>
      <text:p text:style-name="P7"/>
      <text:p text:style-name="P9"><text:span text:style-name="T1">三、本要點所稱助教，依初聘時間區分為舊制助教及新制助教。其界定標準如下：</text:span><text:span text:style-name="T1"> </text:span></text:p>
      <text:p text:style-name="P10"><text:span text:style-name="T1">（一）舊制助教：八十六年三月二十一日教育人員任用條例修正前進用之助教。</text:span><text:span text:style-name="T1"> </text:span></text:p>
      <text:p text:style-name="P10"><text:span text:style-name="T1">（二）新制助教：八十六年三月二十一日教育人員任用條例修正後進用之助教。</text:span><text:span text:style-name="T1"> </text:span></text:p>
      <text:p text:style-name="P7"/>
      <text:p text:style-name="P9"><text:span text:style-name="T1">四、本校各系、所、科、通識教育中心（以下簡稱教學單位）為教學及研究工作，得遴聘助教協助之。</text:span><text:span text:style-name="T1"> </text:span></text:p>
      <text:p text:style-name="P11">前項助教遴聘標準，其資格除應符合教育人員任用條例之規定外，各教學單位得依業務性質及內容另訂資格條件。</text:p>
      <text:p text:style-name="P7"/>
      <text:p text:style-name="P9"><text:span text:style-name="T1">五、各教學單位擬新聘助教時，應敘明實際需求，簽會人事室註明各單位助教、職員之分配及缺額進用情形後，專案簽陳校長核可後，始得辦理。</text:span><text:span text:style-name="T1"> </text:span></text:p>
      <text:p text:style-name="P11">前項助教遴聘案件，由各教學單位本公平、公正、公開之原則辦理甄選，並提經系、所、科務會議通過後，備齊學經歷證明文件，送人事室審查後，陳請校長核准後聘任之。</text:p>
      <text:p text:style-name="P7"/>
      <text:p text:style-name="P9"><text:span text:style-name="T1">六、舊制助教之聘期及續聘、停聘、解聘、不續聘，比照教師程序辦理。</text:span><text:span text:style-name="T1"> </text:span></text:p>
      <text:p text:style-name="P11">新制助教之聘期以一學年為原則；若需續聘時，應於聘期屆滿前二個月，由所屬單位提請系、所、科務會議或處、部、室、館、中心會議審議；審<text:soft-page-break/>議如獲通過，應檢齊書面會議紀錄、成績評量紀錄表等，專案簽陳校長核定後，再移由人事室據以核發聘書。審議如未獲通過，或於聘約期間，因故無法續任時，應於離職前二個月提出辭呈，簽報校長核准後，依規定辦理離職手續。</text:p>
      <text:p text:style-name="P7"/>
      <text:p text:style-name="P9"><text:span text:style-name="T1">七、新制助教於聘期中如有重大業務過失，得經系、所、科務會議或處、部、室、館、中心會議審議通過後，陳請校長解聘或不續聘。</text:span><text:span text:style-name="T1"> </text:span></text:p>
      <text:p text:style-name="P13"/>
      <text:p text:style-name="P14"><text:span text:style-name="T3">八、</text:span><text:span text:style-name="T1">舊制助教之進修，應在不影響教學、服務等原則下進行，其擬攻讀之專業領域應與其所任職之教學單位學術領域相合致，如係任職於行政單位，應由該單位主管視其擬攻讀之專業領域向校內學術領域相近之教學單位推薦</text:span><text:span text:style-name="T3">；或由其依行政程序簽請校長核准後前往進修，於完成學業取得學位，仍回原服務之行政單位任職，</text:span><text:span text:style-name="T1">並依本校「教師進修處理要點」之規定辦理。</text:span><text:span text:style-name="T1"> </text:span></text:p>
      <text:p text:style-name="P12">新制助教得應業務特殊需要，專案簽陳校長核定後，薦送參加校內外與業務有關之訓練課程或短期進修，以充實專業知能，提昇效率。但不得就讀校內外碩、博士班，如考取校內外碩、博士班，即應辦理辭職、休學或放棄學籍，不得以在職方式進修學位；其利用公餘時間進修在職碩士專班者，不在此限。</text:p>
      <text:p text:style-name="P7"/>
      <text:p text:style-name="P15"><text:span text:style-name="T3">九、</text:span><text:span text:style-name="T1">助教應按規定時間出勤刷卡，其勤惰管理及休假核給標準依「教師請假規則」之規定辦理；惟不得請領休假旅遊補助費及不休假加班費。</text:span></text:p>
      <text:p text:style-name="P16"><text:span text:style-name="T1">前項應休假之日數如因業務需要而不能休畢時，由當事人依下列規定擇一辦理</text:span></text:p>
      <text:p text:style-name="P17">(一)得累積保留至第三年實施，但至第三年仍未休畢者，視為放棄。</text:p>
      <text:p text:style-name="P18">(二)未休假天數達十四日（含）以上者，簽請校長頒發獎狀。</text:p>
      <text:p text:style-name="P8"/>
      <text:p text:style-name="P9"><text:span text:style-name="T1">十、各單位於每學年結束前，應就各助教之實際工作狀況分別予以評量，以作為續聘及晉薪之參考。</text:span><text:span text:style-name="T1"> </text:span></text:p>
      <text:p text:style-name="P19">前項助教成績評量內容如附表。</text:p>
      <text:p text:style-name="P1"/>
      <text:p text:style-name="P2">十一、本要點經行政會議通過，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 style:family="paragraph" style:parent-style-name="Standard">
      <style:paragraph-properties fo:margin-left="0.988cm" fo:margin-right="0cm" fo:margin-top="0cm" fo:margin-bottom="0.127cm" loext:contextual-spacing="false" fo:line-height="0.741cm" fo:orphans="2" fo:widows="2" fo:text-indent="-0.988cm" style:auto-text-indent="false">
        <style:tab-stops>
          <style:tab-stop style:position="0.847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壹一點次" style:family="paragraph" style:parent-style-name="Standard">
      <style:paragraph-properties fo:margin-left="1.3cm" fo:margin-right="0cm" fo:text-indent="-1.3cm" style:auto-text-indent="false"/>
      <style:text-properties style:font-name="新細明體" fo:font-family="新細明體, PMingLiU" style:font-family-generic="roman" style:font-pitch="variable"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題一" style:family="paragraph" style:parent-style-name="Standard">
      <style:paragraph-properties fo:margin-top="0.018cm" fo:margin-bottom="0.018cm" loext:contextual-spacing="false" style:line-height-at-least="0cm"/>
      <style:text-properties fo:font-size="16pt" fo:font-weight="bold" style:font-name-asian="標楷體" style:font-family-asian="標楷體" style:font-family-generic-asian="script" style:font-size-asian="16pt" style:font-weight-asian="bold" style:font-weight-complex="bold"/>
    </style:style>
    <style:style style:name="註解文字" style:family="paragraph" style:parent-style-name="Standard"/>
    <style:style style:name="Normal" style:family="paragraph" style:parent-style-name="Standard">
      <style:paragraph-properties fo:margin-left="2.858cm" fo:margin-right="0cm" style:line-height-at-least="0.494cm" fo:text-indent="-1.905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訂定本校校務基金進用教學人員辦法，提請討論</dc:title>
    <meta:initial-creator>NCUT</meta:initial-creator>
    <meta:creation-date>2013-06-03T17:43:00</meta:creation-date>
    <dc:creator>kevinyin</dc:creator>
    <dc:date>2013-07-31T15:32:00</dc:date>
    <meta:print-date>2013-05-15T18:28:00</meta:print-date>
    <meta:editing-cycles>6</meta:editing-cycles>
    <meta:editing-duration>PT8M</meta:editing-duration>
    <meta:document-statistic meta:table-count="0" meta:image-count="0" meta:object-count="0" meta:page-count="2" meta:paragraph-count="29" meta:word-count="1309" meta:character-count="1332" meta:non-whitespace-character-count="1321"/>
    <meta:generator>LibreOffice/5.2.4.2$Windows_x86 LibreOffice_project/3d5603e1122f0f102b62521720ab13a38a4e0eb0</meta:generator>
  </office:meta>
</office:document-meta>
</file>