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end" style:justify-single-word="false"/>
      <style:text-properties fo:color="#000000" style:font-name="標楷體" fo:font-size="9pt" style:font-name-asian="標楷體" style:font-size-asian="9pt" style:font-size-complex="18pt"/>
    </style:style>
    <style:style style:name="P3" style:family="paragraph" style:parent-style-name="Standard">
      <style:paragraph-properties fo:margin-left="1.127cm" fo:margin-right="0cm" fo:line-height="0.882cm" fo:text-align="justify" style:justify-single-word="false" fo:text-indent="-1.127cm" style:auto-text-indent="false"/>
    </style:style>
    <style:style style:name="P4" style:family="paragraph" style:parent-style-name="Standard">
      <style:paragraph-properties fo:margin-left="1.125cm" fo:margin-right="0cm" fo:line-height="0.882cm" fo:text-align="justify" style:justify-single-word="false" fo:text-indent="1.058cm" style:auto-text-indent="false"/>
      <style:text-properties style:font-name="標楷體" fo:font-size="15pt" style:font-name-asian="標楷體" style:font-size-asian="15pt" style:font-size-complex="15pt"/>
    </style:style>
    <style:style style:name="P5" style:family="paragraph" style:parent-style-name="Standard" style:master-page-name="Standard">
      <style:paragraph-properties fo:line-height="0.882cm" style:page-number="auto"/>
    </style:style>
    <style:style style:name="T1" style:family="text">
      <style:text-properties style:font-name="標楷體" fo:font-size="15pt" style:font-name-asian="標楷體" style:font-size-asian="15pt" style:font-size-complex="15pt"/>
    </style:style>
    <style:style style:name="T2" style:family="text">
      <style:text-properties style:font-name="標楷體" fo:font-size="15pt" style:font-name-asian="標楷體" style:font-size-asian="15pt" style:font-size-complex="15pt"/>
    </style:style>
    <style:style style:name="T3" style:family="text">
      <style:text-properties fo:color="#000000" style:font-name="標楷體" fo:font-size="16pt" style:font-name-asian="標楷體" style:font-size-asian="16pt" style:font-size-complex="18pt"/>
    </style:style>
    <style:style style:name="T4" style:family="text">
      <style:text-properties fo:color="#000000" style:font-name="標楷體" fo:font-size="16pt" style:font-name-asian="標楷體" style:font-size-asian="16pt" style:font-size-complex="18pt"/>
    </style:style>
    <style:style style:name="T5" style:family="text">
      <style:text-properties fo:color="#000000" style:font-name="標楷體" fo:font-size="14pt" style:font-name-asian="標楷體" style:font-size-asian="14pt" style:font-size-complex="18pt"/>
    </style:style>
    <style:style style:name="T6" style:family="text">
      <style:text-properties fo:font-size="15pt" style:font-name-asian="標楷體"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國立</text:span><text:span text:style-name="T3">勤益科技大學教師</text:span><text:span text:style-name="T3">申</text:span><text:span text:style-name="T3">覆</text:span><text:span text:style-name="T3">處理要點</text:span><text:span text:style-name="T5"> <text:s text:c="22"/></text:span></text:p>
      <text:p text:style-name="P2">九十一年七月十七日九十學年度第二學期臨時校務會議延續會議通過</text:p>
      <text:p text:style-name="P1"><text:span text:style-name="T1">一、</text:span><text:span text:style-name="T1">依</text:span><text:span text:style-name="T1">據</text:span><text:span text:style-name="T1">本校</text:span><text:span text:style-name="T1">教師評審委員會設置辦法</text:span><text:span text:style-name="T1">第十</text:span><text:span text:style-name="T1">六</text:span><text:span text:style-name="T1">條規定，訂定本要點。</text:span></text:p>
      <text:p text:style-name="P3"><text:span text:style-name="T6">二、學院</text:span><text:span text:style-name="T1">教評會於成立後，應即互推五至七名委員組成申</text:span><text:span text:style-name="T1">覆</text:span><text:span text:style-name="T1">專案小組，處理本要點有關之申</text:span><text:span text:style-name="T1">覆</text:span><text:span text:style-name="T1">案件。召集人由小組成員互推之。</text:span></text:p>
      <text:p text:style-name="P3"><text:span text:style-name="T1">三、</text:span><text:span text:style-name="T1">校教評會於成立後，應即互推五至七名委員組成申</text:span><text:span text:style-name="T1">覆</text:span><text:span text:style-name="T1">專案小組，處理本要點有關之申</text:span><text:span text:style-name="T1">覆</text:span><text:span text:style-name="T1">案件。召集人由小組成員互推之。</text:span></text:p>
      <text:p text:style-name="P3"><text:span text:style-name="T6">四、學院</text:span><text:span text:style-name="T1">、校專案小組開會時應有全體委員三分之二（含）以上出席始得開議，專案小組均應給予申</text:span><text:span text:style-name="T1">覆</text:span><text:span text:style-name="T1">教師充分說明申</text:span><text:span text:style-name="T1">覆</text:span><text:span text:style-name="T1">理由之機會。如專案小組出席委員三分之二（含）以上同意申</text:span><text:span text:style-name="T1">覆</text:span><text:span text:style-name="T1">之理由，則將審議紀錄連同申</text:span><text:span text:style-name="T1">覆</text:span><text:span text:style-name="T1">者有關資料送請原教評會</text:span><text:span text:style-name="T1">複</text:span><text:span text:style-name="T1">審，否則予以退還。原教評會</text:span><text:span text:style-name="T1">複</text:span><text:span text:style-name="T1">審結果應具體說明贊成或反對專案小組決議事項之理由，送專案小組確認後結案。</text:span></text:p>
      <text:p text:style-name="P4">申覆案件如依前項程序後，申覆人仍不服得再依本校教師申訴評議委員會組織及評議要點提出申訴。</text:p>
      <text:p text:style-name="P3"><text:span text:style-name="T6">五、</text:span><text:span text:style-name="T1">本要點</text:span><text:span text:style-name="T1">經</text:span><text:span text:style-name="T1">校務會議通過後</text:span><text:span text:style-name="T1">發布</text:span><text:span text:style-name="T1">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教師申覆處理要點                             九十一年七月十七日九十學年度第二學期臨時校務會議延續會議通過</dc:title>
    <meta:initial-creator>123</meta:initial-creator>
    <meta:creation-date>2002-07-26T11:18:00</meta:creation-date>
    <dc:creator>Ncit100020</dc:creator>
    <dc:date>2007-06-10T15:25:00</dc:date>
    <meta:print-date>2002-07-18T17:08:00</meta:print-date>
    <meta:editing-cycles>6</meta:editing-cycles>
    <meta:editing-duration>PT6M</meta:editing-duration>
    <meta:document-statistic meta:table-count="0" meta:image-count="0" meta:object-count="0" meta:page-count="1" meta:paragraph-count="8" meta:word-count="412" meta:character-count="435" meta:non-whitespace-character-count="412"/>
    <meta:generator>LibreOffice/5.2.4.2$Windows_x86 LibreOffice_project/3d5603e1122f0f102b62521720ab13a38a4e0eb0</meta:generator>
  </office:meta>
</office:document-meta>
</file>