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3.387cm" fo:margin-right="0cm" fo:margin-top="0cm" fo:margin-bottom="0cm" loext:contextual-spacing="false" fo:line-height="0.635cm" fo:orphans="0" fo:widows="0" fo:text-indent="2.963cm" style:auto-text-indent="false"/>
      <style:text-properties style:font-name="標楷體" style:letter-kerning="true" style:font-name-asian="標楷體" style:font-name-complex="Times New Roman"/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fo:line-height="0.635cm" fo:orphans="0" fo:widows="0" fo:text-indent="6.35cm" style:auto-text-indent="false"/>
      <style:text-properties style:font-name="標楷體" style:letter-kerning="true" style:font-name-asian="標楷體" style:font-name-complex="Times New Roman"/>
    </style:style>
    <style:style style:name="P3" style:family="paragraph" style:parent-style-name="內文_20__28_Web_29_" style:list-style-name="WW8Num2">
      <style:paragraph-properties fo:margin-left="1.612cm" fo:margin-right="0.123cm" fo:margin-top="0.318cm" fo:margin-bottom="0cm" loext:contextual-spacing="false" fo:line-height="0.635cm" fo:text-align="justify" style:justify-single-word="false" fo:text-indent="-1.05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內文_20__28_Web_29_" style:list-style-name="WW8Num2">
      <style:paragraph-properties fo:margin-left="1.612cm" fo:margin-right="0.123cm" fo:margin-top="0.318cm" fo:margin-bottom="0cm" loext:contextual-spacing="false" fo:line-height="0.635cm" fo:text-align="justify" style:justify-single-word="false" fo:text-indent="-1.058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內文_20__28_Web_29_">
      <style:paragraph-properties fo:margin-left="0cm" fo:margin-right="0.123cm" fo:margin-top="0.318cm" fo:margin-bottom="0cm" loext:contextual-spacing="false" fo:line-height="0.635cm" fo:text-align="justify" style:justify-single-word="false" fo:text-indent="0cm" style:auto-text-indent="false"/>
    </style:style>
    <style:style style:name="P6" style:family="paragraph" style:parent-style-name="內文_20__28_Web_29_">
      <style:paragraph-properties fo:margin-left="1.977cm" fo:margin-right="0.123cm" fo:margin-top="0.318cm" fo:margin-bottom="0cm" loext:contextual-spacing="false" fo:line-height="0.635cm" fo:text-align="justify" style:justify-single-word="false" fo:text-indent="-1.482cm" style:auto-text-indent="false"/>
    </style:style>
    <style:style style:name="P7" style:family="paragraph" style:parent-style-name="Text_20_body_20_indent">
      <style:paragraph-properties fo:line-height="0.635cm"/>
    </style:style>
    <style:style style:name="P8" style:family="paragraph" style:parent-style-name="Text_20_body_20_indent">
      <style:paragraph-properties fo:line-height="0.635cm"/>
    </style:style>
    <style:style style:name="P9" style:family="paragraph" style:parent-style-name="Text_20_body_20_indent" style:list-style-name="WW8Num1">
      <style:paragraph-properties fo:margin-left="2.12cm" fo:margin-right="0cm" fo:margin-top="0cm" fo:margin-bottom="0cm" loext:contextual-spacing="false" fo:line-height="0.635cm" fo:text-indent="-1.27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635cm"/>
    </style:style>
    <style:style style:name="P11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margin-top="0.318cm" fo:margin-bottom="0cm" loext:contextual-spacing="false" fo:line-height="0.635cm" style:page-number="auto"/>
    </style:style>
    <style:style style:name="P13" style:family="paragraph" style:parent-style-name="Standard" style:list-style-name="WW8Num1">
      <style:paragraph-properties fo:margin-left="1.037cm" fo:margin-right="0cm" fo:margin-top="0.318cm" fo:margin-bottom="0cm" loext:contextual-spacing="false" fo:line-height="0.635cm" fo:text-indent="-1.03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938cm" fo:margin-right="0cm" fo:margin-top="0.318cm" fo:margin-bottom="0cm" loext:contextual-spacing="false" fo:line-height="0.635cm" fo:text-indent="0.123cm" style:auto-text-indent="false"/>
    </style:style>
    <style:style style:name="P15" style:family="paragraph" style:parent-style-name="Standard">
      <style:paragraph-properties fo:margin-left="0.938cm" fo:margin-right="0cm" fo:margin-top="0.318cm" fo:margin-bottom="0cm" loext:contextual-spacing="false" fo:line-height="0.635cm" fo:text-indent="0.123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908cm" fo:margin-right="0.081cm" fo:margin-top="0.318cm" fo:margin-bottom="0cm" loext:contextual-spacing="false" fo:line-height="0.635cm" fo:text-align="justify" style:justify-single-word="false" fo:text-indent="-0.908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1.032cm" fo:margin-right="0.081cm" fo:margin-top="0.318cm" fo:margin-bottom="0cm" loext:contextual-spacing="false" fo:line-height="0.635cm" fo:text-align="justify" style:justify-single-word="false" fo:text-indent="-1.032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letter-kerning="true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勤益科技大學兼任顧問遴聘要點</text:span></text:p>
      <text:p text:style-name="P1">本校九十二年十二月十八日十二月份行政會議審議通過</text:p>
      <text:p text:style-name="P2">本校九十三年三月十八日三月份行政會議修正通過</text:p>
      <text:list xml:id="list7108267623322196077" text:style-name="WW8Num1">
        <text:list-item>
          <text:p text:style-name="P13">為健全本校兼任顧問之遴聘制度，特依據「行政院所屬各機關（構）學校聘兼顧問管理規定」暨其補充規定研訂本要點。</text:p>
        </text:list-item>
        <text:list-item>
          <text:p text:style-name="P13">本校為因應校務推展需要，得由校長延聘兼任顧問二名。</text:p>
        </text:list-item>
      </text:list>
      <text:p text:style-name="P15">前項兼任顧問名稱、工作內涵如下：</text:p>
      <text:list xml:id="list216638458260662207" text:style-name="WW8Num2">
        <text:list-item>
          <text:p text:style-name="P3">法律顧問：涉及各項法律事項之諮詢。</text:p>
        </text:list-item>
        <text:list-item>
          <text:p text:style-name="P4">資訊顧問：涉及資料、資訊、程式等軟硬體事項之諮詢。</text:p>
        </text:list-item>
        <text:list-item>
          <text:p text:style-name="P4">科技顧問：生化、電子、光電等高科技研究事項之諮詢。</text:p>
        </text:list-item>
        <text:list-item>
          <text:p text:style-name="P4">技術顧問：非前開資訊、科技之專業性技術事項之諮詢。</text:p>
        </text:list-item>
      </text:list>
      <text:p text:style-name="P5"><text:span text:style-name="T3">三、</text:span><text:span text:style-name="T3">本</text:span><text:span text:style-name="T3">校</text:span><text:span text:style-name="T3">就符合左列資格</text:span><text:span text:style-name="T3">之一</text:span><text:span text:style-name="T3">者</text:span><text:span text:style-name="T3">，得</text:span><text:span text:style-name="T3">遴聘</text:span><text:span text:style-name="T3">為兼任顧問</text:span><text:span text:style-name="T3">： </text:span></text:p>
      <text:p text:style-name="P6"><text:span text:style-name="T3">（一）持有專業證（執）照，且現職核與擬聘顧問職務工作內涵</text:span><text:span text:style-name="T3">相</text:span><text:span text:style-name="T3">近</text:span><text:span text:style-name="T3">者。</text:span></text:p>
      <text:p text:style-name="P6"><text:span text:style-name="T3">（二）</text:span><text:span text:style-name="T3">現職為</text:span><text:span text:style-name="T3">專科</text:span><text:span text:style-name="T3">以上學校教師，</text:span><text:span text:style-name="T3">其學術專長核與擬聘顧問職務工作內涵</text:span><text:span text:style-name="T3">相</text:span><text:span text:style-name="T3">近</text:span><text:span text:style-name="T3">者。</text:span></text:p>
      <text:p text:style-name="P6"><text:span text:style-name="T3">（三）</text:span><text:span text:style-name="T3">具有</text:span><text:span text:style-name="T3">擬聘顧問職務工作內涵</text:span><text:span text:style-name="T3">專長，</text:span><text:span text:style-name="T3">且</text:span><text:span text:style-name="T3">現職為該職類目的事業主管機關之主管（辦）人員。 </text:span></text:p>
      <text:p text:style-name="P6"><text:span text:style-name="T3">（四）</text:span><text:span text:style-name="T3">從事</text:span><text:span text:style-name="T3">與擬聘顧問職務工作內涵相近之</text:span><text:span text:style-name="T3">工作</text:span><text:span text:style-name="T3">達</text:span><text:span text:style-name="T3">十年以上，具有優異專長技能，並能提出具體事實者。</text:span></text:p>
      <text:p text:style-name="P14"><text:span text:style-name="T3">符合前項條件並</text:span><text:span text:style-name="T3">曾應聘為本校兼任顧問職務</text:span><text:span text:style-name="T3">者</text:span><text:span text:style-name="T3">，得</text:span><text:span text:style-name="T3">優先遴聘。</text:span></text:p>
      <text:p text:style-name="P16">四、本校兼任顧問聘期以一年為原則，期滿得續聘之。</text:p>
      <text:p text:style-name="P7">兼任顧問聘期存續期間，承辦單位仍應隨時檢討其適任性，如確有不適任情事者，應敘明具體理由，簽陳校長核可後，依實際需要調整聘期。</text:p>
      <text:p text:style-name="P7">兼任顧問聘期屆滿前一個月，承辦單位應就兼任顧問職務之存廢重新評估，如確有續聘之需求時，再依程序簽請校長核定後聘任之。</text:p>
      <text:p text:style-name="P17">五、本校兼任顧問均為無給職，但得依規定支給兼職費。</text:p>
      <text:p text:style-name="P7">前項兼職費支給標準如下:</text:p>
      <text:list xml:id="list142612438214731" text:continue-list="list7108267623322196077" text:style-name="WW8Num1">
        <text:list-item>
          <text:list>
            <text:list-item>
              <text:p text:style-name="P9">法律顧問:每人每月不超過新台幣伍仟元為原則。</text:p>
            </text:list-item>
            <text:list-item>
              <text:p text:style-name="P9">其他顧問:每人每月不超過新台幣參仟元為原則。</text:p>
            </text:list-item>
          </text:list>
        </text:list-item>
      </text:list>
      <text:p text:style-name="P7">兼任顧問如為支領月退休金之退休人員，其兼職費應受「行政院所屬各機關（構）學校聘兼顧問管理規定」限制，並於應聘同時填具切結書（格式如附），。</text:p>
      <text:p text:style-name="P11"><text:soft-page-break/>六、本要點經行政會議通過，報請教育部核准後實施，修正時亦同。</text:p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1.485cm" fo:margin-right="0.25cm" fo:line-height="0.564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38cm" fo:margin-right="0cm" fo:margin-top="0.318cm" fo:margin-bottom="0cm" loext:contextual-spacing="false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905cm" fo:margin-right="2.58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兼任顧問遴聘要點</dc:title>
    <meta:initial-creator>123</meta:initial-creator>
    <meta:creation-date>2004-04-05T11:46:00</meta:creation-date>
    <dc:creator>NCUT</dc:creator>
    <dc:date>2007-03-16T14:07:00</dc:date>
    <meta:print-date>2004-04-09T13:42:00</meta:print-date>
    <meta:editing-cycles>7</meta:editing-cycles>
    <meta:editing-duration>PT16M</meta:editing-duration>
    <meta:document-statistic meta:table-count="0" meta:image-count="0" meta:object-count="0" meta:page-count="2" meta:paragraph-count="25" meta:word-count="801" meta:character-count="803" meta:non-whitespace-character-count="801"/>
    <meta:generator>LibreOffice/5.2.4.2$Windows_x86 LibreOffice_project/3d5603e1122f0f102b62521720ab13a38a4e0eb0</meta:generator>
  </office:meta>
</office:document-meta>
</file>