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style:snap-to-layout-grid="false"/>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text-properties style:font-name="標楷體" style:font-name-asian="標楷體"/>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margin-top="0.318cm" fo:margin-bottom="0cm" loext:contextual-spacing="false" style:snap-to-layout-grid="false"/>
    </style:style>
    <style:style style:name="P5" style:family="paragraph" style:parent-style-name="Standard" style:list-style-name="WW8Num1">
      <style:paragraph-properties fo:margin-top="0.318cm" fo:margin-bottom="0cm" loext:contextual-spacing="false" fo:text-align="justify" style:justify-single-word="false" style:snap-to-layout-grid="false">
        <style:tab-stops>
          <style:tab-stop style:position="1.482cm"/>
        </style:tab-stops>
      </style:paragraph-properties>
    </style:style>
    <style:style style:name="P6" style:family="paragraph" style:parent-style-name="Standard" style:list-style-name="WW8Num1">
      <style:paragraph-properties fo:margin-top="0.318cm" fo:margin-bottom="0cm" loext:contextual-spacing="false" fo:text-align="justify" style:justify-single-word="false" style:snap-to-layout-grid="false">
        <style:tab-stops>
          <style:tab-stop style:position="1.482cm"/>
        </style:tab-stops>
      </style:paragraph-properties>
      <style:text-properties style:font-name="標楷體" style:font-name-asian="標楷體"/>
    </style:style>
    <style:style style:name="P7" style:family="paragraph" style:parent-style-name="Standard">
      <style:paragraph-properties fo:margin-left="2.198cm" fo:margin-right="0cm" fo:margin-top="0.318cm" fo:margin-bottom="0cm" loext:contextual-spacing="false" fo:text-align="justify" style:justify-single-word="false" fo:text-indent="-0.91cm" style:auto-text-indent="false" style:snap-to-layout-grid="false"/>
    </style:style>
    <style:style style:name="P8" style:family="paragraph" style:parent-style-name="Standard">
      <style:paragraph-properties fo:margin-left="2.198cm" fo:margin-right="0cm" fo:margin-top="0.318cm" fo:margin-bottom="0cm" loext:contextual-spacing="false" fo:text-align="justify" style:justify-single-word="false" fo:text-indent="-0.91cm" style:auto-text-indent="false" style:snap-to-layout-grid="false"/>
      <style:text-properties style:font-name="標楷體" style:font-name-asian="標楷體" style:font-name-complex="標楷體"/>
    </style:style>
    <style:style style:name="P9" style:family="paragraph" style:parent-style-name="Standard">
      <style:paragraph-properties fo:margin-left="2.071cm" fo:margin-right="0cm" fo:margin-top="0.318cm" fo:margin-bottom="0cm" loext:contextual-spacing="false" fo:text-align="justify" style:justify-single-word="false" fo:text-indent="-0.783cm" style:auto-text-indent="false" style:snap-to-layout-grid="false"/>
      <style:text-properties style:font-name="標楷體" style:font-name-asian="標楷體" style:font-name-complex="標楷體"/>
    </style:style>
    <style:style style:name="P10" style:family="paragraph" style:parent-style-name="Standard">
      <style:paragraph-properties fo:margin-left="0cm" fo:margin-right="0.318cm" fo:margin-top="0.318cm" fo:margin-bottom="0cm" loext:contextual-spacing="false" fo:text-align="justify" style:justify-single-word="false" fo:text-indent="0cm" style:auto-text-indent="false"/>
    </style:style>
    <style:style style:name="P11" style:family="paragraph" style:parent-style-name="Standard" style:master-page-name="Standard">
      <style:paragraph-properties fo:line-height="150%" style:page-number="auto" style:snap-to-layout-grid="false"/>
      <style:text-properties style:font-name="標楷體" fo:font-size="14pt" fo:font-weight="bold" style:font-name-asian="標楷體" style:font-size-asian="14pt" style:font-weight-asian="bold" style:font-size-complex="14pt"/>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letter-spacing="-0.028cm" style:font-name-asian="標楷體"/>
    </style:style>
    <style:style style:name="T9" style:family="text">
      <style:text-properties style:font-name="標楷體" fo:letter-spacing="0.035cm" style:font-name-asian="標楷體" style:font-name-complex="標楷體"/>
    </style:style>
    <text:list-style style:name="L1" text:consecutive-numbering="true">
      <text:list-level-style-number text:level="1" text:style-name="WW8Num1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國立勤益科技大學創辦人辦公室設置辦法</text:p>
      <text:p text:style-name="P3"><text:span text:style-name="T3">97.6.5.96學年度第2學期第1次臨時校務會議修正通過</text:span></text:p>
      <text:p text:style-name="P3"><text:span text:style-name="T3">102.9.4.102學年度第1學期校務會議修正通過</text:span></text:p>
      <text:p text:style-name="P1"/>
      <text:p text:style-name="P4"><text:span text:style-name="T4">第一條</text:span><text:span text:style-name="T4"> <text:s/></text:span><text:span text:style-name="T4">依據本校組織規程第八條第二項規定辦理。</text:span></text:p>
      <text:list xml:id="list7677625831755342455" text:style-name="WW8Num1">
        <text:list-item>
          <text:p text:style-name="P5"><text:span text:style-name="T4">創辦人辦公室(以下簡稱本室)旨在傳承創辦人之辦學與捐校理念，展現學校之發展過程，聯絡與服務校友，促進校友間互助合作，</text:span><text:span text:style-name="T6">拓展各項捐募業務以</text:span><text:span text:style-name="T4">充實校務基金，達到弘揚校訓「勤毅誠樸」之精神與協助校務發展之目標。</text:span></text:p>
        </text:list-item>
        <text:list-item>
          <text:p text:style-name="P6">本室置主任一人，綜理本室之業務發展、規劃、推動與整合，由校長聘任副教授以上教師兼任之，並置職員若干人，以推廣本室業務。</text:p>
        </text:list-item>
        <text:list-item>
          <text:p text:style-name="P5"><text:span text:style-name="T8">本室業務：</text:span><text:span text:style-name="T4"> </text:span></text:p>
        </text:list-item>
      </text:list>
      <text:p text:style-name="P8">一、創辦人與校史文物資料之蒐集、編修、典藏、導覽與維護。</text:p>
      <text:p text:style-name="P7"><text:span text:style-name="T6">二、辦理創辦人紀念日之各項活動，並</text:span><text:span text:style-name="T9">協</text:span><text:span text:style-name="T6">助辦理本校教職員工生申請財團法人張明王國秀文教基金會之各項獎助。</text:span></text:p>
      <text:p text:style-name="P7"><text:span text:style-name="T6">三</text:span><text:span text:style-name="T9">、</text:span><text:span text:style-name="T6">本校各單位對外募款事宜，並辦理校外各界對本校之現金、實物等各項捐贈業務。</text:span></text:p>
      <text:p text:style-name="P8">四、校友資料建檔、更新查詢，校友聯繫，及提供各項校友服務。</text:p>
      <text:p text:style-name="P8">五、協助海內外校友會、系友會活動之規劃、聯絡與執行。</text:p>
      <text:p text:style-name="P9">六、辦理各項傑出校友選拔，並公開表揚。</text:p>
      <text:p text:style-name="P10"><text:span text:style-name="T4">第五條</text:span><text:span text:style-name="T4"> <text:s/></text:span><text:span text:style-name="T4">本設置辦法經校務會議通過，</text:span><text:span text:style-name="T6">陳請校長核定</text:span><text:span text:style-name="T4">後實施，修正時亦同。</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勤益科技大學創辦人辦公室設置辦法</dc:title>
    <meta:initial-creator>a</meta:initial-creator>
    <meta:creation-date>2014-03-10T12:28:00</meta:creation-date>
    <dc:creator>kevinyin</dc:creator>
    <dc:date>2014-03-10T17:41:00</dc:date>
    <meta:editing-cycles>3</meta:editing-cycles>
    <meta:editing-duration>PT16M</meta:editing-duration>
    <meta:document-statistic meta:table-count="0" meta:image-count="0" meta:object-count="0" meta:page-count="1" meta:paragraph-count="14" meta:word-count="472" meta:character-count="495" meta:non-whitespace-character-count="490"/>
    <meta:generator>LibreOffice/5.2.4.2$Windows_x86 LibreOffice_project/3d5603e1122f0f102b62521720ab13a38a4e0eb0</meta:generator>
  </office:meta>
</office:document-meta>
</file>