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9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style:snap-to-layout-grid="false" fo:text-align="justify" fo:margin-top="0.127in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" style:parent-style-name="TableParagraph" style:family="paragraph">
      <style:paragraph-properties fo:text-align="justify" fo:margin-top="0.0048in" fo:line-height="103%" fo:margin-left="0.3888in" fo:margin-right="0.06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" style:parent-style-name="TableParagraph" style:family="paragraph">
      <style:paragraph-properties fo:text-align="justify" fo:margin-top="0.0048in" fo:line-height="103%" fo:margin-left="0.3888in" fo:margin-right="0.06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" style:parent-style-name="TableParagraph" style:family="paragraph">
      <style:paragraph-properties fo:text-align="justify" fo:margin-top="0.0069in" fo:line-height="102%" fo:margin-left="0.3888in" fo:margin-right="0.069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0" style:parent-style-name="TableParagraph" style:family="paragraph">
      <style:paragraph-properties fo:text-align="justify" fo:margin-top="0.0069in" fo:line-height="102%" fo:margin-left="0.3888in" fo:margin-right="0.0694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8" style:parent-style-name="TableParagraph" style:family="paragraph">
      <style:paragraph-properties fo:text-align="justify" fo:margin-top="0.0069in" fo:line-height="102%" fo:margin-left="0.4583in" fo:margin-right="0.0694in" fo:text-inden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0" style:parent-style-name="TableParagraph" style:family="paragraph">
      <style:paragraph-properties fo:text-align="justify" fo:margin-top="0.0048in" fo:line-height="102%" fo:margin-left="0.3888in" fo:margin-right="0.0701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fo:text-align="justify" fo:margin-top="0.0048in" fo:line-height="102%" fo:margin-left="0.3888in" fo:margin-right="0.0701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" style:parent-style-name="TableParagraph" style:family="paragraph">
      <style:paragraph-properties fo:text-align="justify" fo:margin-top="0.0048in" fo:line-height="103%" fo:margin-left="0.3888in" fo:margin-right="0.024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TableParagraph" style:family="paragraph">
      <style:paragraph-properties fo:text-align="justify" fo:margin-top="0.0048in" fo:line-height="103%" fo:margin-left="0.3888in" fo:margin-right="0.0243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4" style:parent-style-name="TableParagraph" style:family="paragraph">
      <style:paragraph-properties fo:text-align="justify" fo:margin-top="0.0048in" fo:line-height="102%" fo:margin-left="0.3888in" fo:margin-right="0.040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" style:parent-style-name="TableParagraph" style:family="paragraph">
      <style:paragraph-properties fo:text-align="justify" fo:margin-top="0.0048in" fo:line-height="102%" fo:margin-left="0.3888in" fo:margin-right="0.0402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0" style:parent-style-name="TableParagraph" style:family="paragraph">
      <style:paragraph-properties fo:text-align="justify" fo:margin-top="0.0048in" fo:line-height="10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1" style:parent-style-name="TableParagraph" style:family="paragraph">
      <style:paragraph-properties fo:text-align="justify" fo:margin-top="0.0048in" fo:line-height="103%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text-align="justify" fo:line-height="0.2791in"/>
      <style:text-properties style:language-asian="zh" style:country-asian="TW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勤</text:span><text:span text:style-name="T5">益</text:span><text:span text:style-name="T6">科</text:span><text:span text:style-name="T7">技大</text:span><text:span text:style-name="T8">學</text:span><text:span text:style-name="T9">藝</text:span><text:span text:style-name="T10">術</text:span><text:span text:style-name="T11">中</text:span><text:span text:style-name="T12">心</text:span><text:span text:style-name="T13">設置</text:span><text:span text:style-name="T14">辦</text:span><text:span text:style-name="T15">法</text:span></text:p>
      <text:p text:style-name="P16"><text:span text:style-name="T17">111.2.16.110</text:span><text:span text:style-name="T18">學年度第</text:span><text:span text:style-name="T19">2</text:span><text:span text:style-name="T20">學期第</text:span><text:span text:style-name="T21">1</text:span><text:span text:style-name="T22">次校務會議審議通過全文共</text:span><text:span text:style-name="T23">6</text:span><text:span text:style-name="T24">條，</text:span><text:span text:style-name="T25">111.12.</text:span><text:span text:style-name="T26">14</text:span><text:span text:style-name="T27">.</text:span><text:span text:style-name="T28">勤益科大人字第</text:span><text:span text:style-name="T29">1110062642</text:span><text:span text:style-name="T30">號函發布實施，並溯自</text:span><text:span text:style-name="T31">111.8.1.</text:span><text:span text:style-name="T32">生效</text:span></text:p>
      <text:p text:style-name="P33"/>
      <text:p text:style-name="P34"><text:span text:style-name="T35">第一條</text:span><text:span text:style-name="T36"><text:s/></text:span><text:span text:style-name="T37">國立勤益科技大學</text:span><text:span text:style-name="T38">(</text:span><text:span text:style-name="T39">以下簡稱本校</text:span><text:span text:style-name="T40">)</text:span><text:span text:style-name="T41">為均衡發展</text:span><text:span text:style-name="T42">人文、科技教育之指示，充實本校學生人文素養與藝術欣賞能力，培養學生至善至美之人格，並提供本校師生及校外人</text:span><text:span text:style-name="T43">士藝術</text:span><text:span text:style-name="T44">作</text:span><text:span text:style-name="T45">品欣</text:span><text:span text:style-name="T46">賞的</text:span><text:span text:style-name="T47">理想場</text:span><text:span text:style-name="T48">域，</text:span><text:span text:style-name="T49">依</text:span><text:span text:style-name="T50">據</text:span><text:span text:style-name="T51">本</text:span><text:span text:style-name="T52">校</text:span><text:span text:style-name="T53">組織規</text:span><text:span text:style-name="T54">程</text:span><text:span text:style-name="T55">第八</text:span><text:span text:style-name="T56">條之</text:span><text:span text:style-name="T57">規</text:span><text:span text:style-name="T58"><text:s/></text:span><text:span text:style-name="T59">定，設置藝術中心</text:span><text:span text:style-name="T60">(</text:span><text:span text:style-name="T61">以下簡稱本中心</text:span><text:span text:style-name="T62">)</text:span><text:span text:style-name="T63">，訂定國立勤益科技</text:span><text:span text:style-name="T64">大學藝</text:span><text:span text:style-name="T65">術</text:span><text:span text:style-name="T66">中心</text:span><text:span text:style-name="T67">設置</text:span><text:span text:style-name="T68">辦</text:span><text:span text:style-name="T69">法</text:span><text:span text:style-name="T70">(</text:span><text:span text:style-name="T71">以</text:span><text:span text:style-name="T72">下</text:span><text:span text:style-name="T73">簡</text:span><text:span text:style-name="T74">稱本</text:span><text:span text:style-name="T75">辦</text:span><text:span text:style-name="T76">法</text:span><text:span text:style-name="T77">）</text:span><text:span text:style-name="T78">。</text:span></text:p>
      <text:p text:style-name="P79"/>
      <text:p text:style-name="P80"><text:span text:style-name="T81">第二條</text:span><text:span text:style-name="T82"><text:s/></text:span><text:span text:style-name="T83">本中心置中心主任一人，職員若干人，中心主任由校長就本</text:span><text:span text:style-name="T84">校專任</text:span><text:span text:style-name="T85">副</text:span><text:span text:style-name="T86">教授</text:span><text:span text:style-name="T87">以上</text:span><text:span text:style-name="T88">職級中</text:span><text:span text:style-name="T89">聘</text:span><text:span text:style-name="T90">兼，</text:span><text:span text:style-name="T91">職員</text:span><text:span text:style-name="T92">由</text:span><text:span text:style-name="T93">學校總</text:span><text:span text:style-name="T94">員</text:span><text:span text:style-name="T95">額內</text:span><text:span text:style-name="T96">調配</text:span><text:span text:style-name="T97">運用。</text:span></text:p>
      <text:p text:style-name="P98"><text:span text:style-name="T99">為本中</text:span><text:span text:style-name="T100">心</text:span><text:span text:style-name="T101">之業</text:span><text:span text:style-name="T102">務推</text:span><text:span text:style-name="T103">展</text:span><text:span text:style-name="T104">，</text:span><text:span text:style-name="T105">本中</text:span><text:span text:style-name="T106">心</text:span><text:span text:style-name="T107">得聘</text:span><text:span text:style-name="T108">請</text:span><text:span text:style-name="T109">校內外</text:span><text:span text:style-name="T110">知</text:span><text:span text:style-name="T111">名藝</text:span><text:span text:style-name="T112">術家</text:span><text:span text:style-name="T113">及熱心藝術</text:span><text:span text:style-name="T114">活</text:span><text:span text:style-name="T115">動人</text:span><text:span text:style-name="T116">士擔</text:span><text:span text:style-name="T117">任評審</text:span><text:span text:style-name="T118">委</text:span><text:span text:style-name="T119">員及</text:span><text:span text:style-name="T120">諮詢</text:span><text:span text:style-name="T121">委</text:span><text:span text:style-name="T122">員，</text:span><text:span text:style-name="T123">經由中</text:span><text:span text:style-name="T124">心</text:span><text:span text:style-name="T125">主</text:span><text:span text:style-name="T126">任</text:span><text:span text:style-name="T127">推</text:span><text:span text:style-name="T128">薦，報請校長同意後聘請之。評審委員及諮詢委員均為無給</text:span><text:span text:style-name="T129">職。</text:span></text:p>
      <text:p text:style-name="P130"/>
      <text:p text:style-name="P131"><text:span text:style-name="T132">第三條</text:span><text:span text:style-name="T133"><text:s/></text:span><text:span text:style-name="T134">本中心所需之業務經費由本校相關單位或計畫經費項下勻支</text:span><text:span text:style-name="T135">。</text:span></text:p>
      <text:p text:style-name="P136"/>
      <text:p text:style-name="P137"><text:span text:style-name="T138">第四條</text:span><text:span text:style-name="T139"><text:s/></text:span><text:span text:style-name="T140">本中心兼具典藏藝術作品，典藏品經評審委員審查通過，由</text:span><text:span text:style-name="T141">校長致贈感謝狀。典藏品需慎重保管，負責保管人調動時，</text:span><text:span text:style-name="T142">應列冊移交。典藏品遇有特殊原因喪失典藏價值時，應經評</text:span><text:span text:style-name="T143">審委員會議通過後，報請校長核准報廢或轉讓。</text:span></text:p>
      <text:p text:style-name="P144"/>
      <text:p text:style-name="P145"><text:span text:style-name="T146">第五條</text:span><text:span text:style-name="T147"><text:s/></text:span><text:span text:style-name="T148">本中心除舉辦展覽活動外，並視實際需要舉辦演講、表演、</text:span><text:span text:style-name="T149">研習、觀摩等活動。</text:span></text:p>
      <text:p text:style-name="P150"/>
      <text:p text:style-name="P151"><text:span text:style-name="T152">第六條</text:span><text:span text:style-name="T153"><text:s/></text:span><text:span text:style-name="T154">本辦法經校務會議通過，陳請校長核定後實施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055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in" fo:margin-left="0.0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1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22-08-25T08:24:00Z</meta:creation-date>
    <dc:date>2022-12-14T08:00:00Z</dc:date>
    <meta:template xlink:href="Normal" xlink:type="simple"/>
    <meta:editing-cycles>9</meta:editing-cycles>
    <meta:editing-duration>PT240S</meta:editing-duration>
    <meta:user-defined meta:name="Created" meta:value-type="date">2022-01-27T00:00:00Z</meta:user-defined>
    <meta:user-defined meta:name="LastSaved" meta:value-type="date">2022-02-10T00:00:00Z</meta:user-defined>
    <meta:document-statistic meta:page-count="1" meta:paragraph-count="1" meta:word-count="89" meta:character-count="600" meta:row-count="4" meta:non-whitespace-character-count="512"/>
  </office:meta>
</office:document-meta>
</file>