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margin-left="1.752cm" fo:margin-right="0cm" fo:line-height="0.706cm" fo:text-align="justify" style:justify-single-word="false" fo:text-indent="-1.752cm" style:auto-text-indent="false"/>
    </style:style>
    <style:style style:name="P3" style:family="paragraph" style:parent-style-name="List_20_Paragraph" style:list-style-name="WWNum3">
      <style:paragraph-properties fo:margin-left="2.501cm" fo:margin-right="0cm" fo:line-height="0.706cm" fo:text-align="justify" style:justify-single-word="false" fo:text-indent="-0.847cm" style:auto-text-indent="false"/>
    </style:style>
    <style:style style:name="P4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style:line-height-at-least="0cm"/>
      <style:text-properties style:font-name="Times New Roman" fo:font-size="10pt" style:font-name-asian="標楷體1" style:font-size-asian="10pt" style:font-name-complex="Times New Roman1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background-color="#ffffff" loext:char-shading-value="0" style:font-name-asian="標楷體1" style:font-name-complex="Arial"/>
    </style:style>
    <style:style style:name="T4" style:family="text">
      <style:text-properties style:font-name="Times New Roman" fo:font-size="10pt" style:font-name-asian="標楷體1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國立勤益科技大學校務研發中心設置辦法</text:span></text:p>
      <text:p text:style-name="P4"/>
      <text:p text:style-name="P5"/>
      <text:p text:style-name="P6"><text:span text:style-name="T4">108.1.13.校務會議通過全文共5條</text:span></text:p>
      <text:p text:style-name="P5"/>
      <text:list xml:id="list8632802620909945038" text:style-name="WWNum1">
        <text:list-item>
          <text:p text:style-name="P2"><text:span text:style-name="T2">為執行校務議題研究、校務政策擬定與校務研究相關業務需求，依據本校組織規程第八條之規定，設立國立勤益科技大學校務研發中心（以下簡稱本中心），訂定校務研發中心設置辦法（以下簡稱本辦法）。</text:span></text:p>
        </text:list-item>
        <text:list-item>
          <text:p text:style-name="P1"><text:span text:style-name="T2">本中心任務如下：</text:span></text:p>
        </text:list-item>
      </text:list>
      <text:list xml:id="list8594076166770836995" text:style-name="WWNum3">
        <text:list-item>
          <text:p text:style-name="P3"><text:span text:style-name="T3">蒐集並統整校務相關資訊及運用機制。</text:span></text:p>
        </text:list-item>
        <text:list-item>
          <text:p text:style-name="P3"><text:span text:style-name="T3">針對校務研究議題建構決策分析模型。</text:span></text:p>
        </text:list-item>
        <text:list-item>
          <text:p text:style-name="P3"><text:span text:style-name="T3">定期提出報告書，做為學校研擬中長程發展計畫之依據及校務發展策略之參考。</text:span></text:p>
        </text:list-item>
      </text:list>
      <text:list xml:id="list101432443170826" text:continue-list="list8632802620909945038" text:style-name="WWNum1">
        <text:list-item>
          <text:p text:style-name="P2"><text:span text:style-name="T2">本中心置中心主任一人，由校長聘請副教授以上教師兼任，並置職員若干人。</text:span></text:p>
        </text:list-item>
        <text:list-item>
          <text:p text:style-name="P1"><text:span text:style-name="T2">本中心之校務研究報告應提送校務研究委員會審議。</text:span></text:p>
        </text:list-item>
        <text:list-item>
          <text:p text:style-name="P1"><text:span text:style-name="T2">本辦法經校務會議審議通過，陳請校長核定後實施，修正時亦同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in kuang-ming</dc:creator>
    <meta:editing-cycles>2</meta:editing-cycles>
    <meta:print-date>2019-01-21T01:31:00</meta:print-date>
    <meta:creation-date>2019-04-03T01:31:00</meta:creation-date>
    <dc:date>2019-04-03T01:31:00</dc:date>
    <meta:editing-duration>P0D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0" meta:word-count="305" meta:character-count="313" meta:non-whitespace-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