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1.482cm" fo:margin-right="0cm" fo:margin-top="0.318cm" fo:margin-bottom="0cm" loext:contextual-spacing="false" fo:line-height="0.706cm" fo:text-align="justify" style:justify-single-word="false" fo:text-indent="-1.482cm" style:auto-text-indent="false"/>
    </style:style>
    <style:style style:name="P4" style:family="paragraph" style:parent-style-name="Standard">
      <style:paragraph-properties fo:margin-left="3.898cm" fo:margin-right="0.169cm" fo:margin-top="0.318cm" fo:margin-bottom="0cm" loext:contextual-spacing="false" fo:line-height="0.706cm" fo:text-align="justify" style:justify-single-word="false" fo:text-indent="-3.898cm" style:auto-text-indent="false"/>
    </style:style>
    <style:style style:name="P5" style:family="paragraph" style:parent-style-name="Standard">
      <style:paragraph-properties fo:margin-left="3.898cm" fo:margin-right="0.123cm" fo:margin-top="0.318cm" fo:margin-bottom="0cm" loext:contextual-spacing="false" fo:line-height="0.706cm" fo:text-align="justify" style:justify-single-word="false" fo:text-indent="-3.898cm" style:auto-text-indent="false"/>
    </style:style>
    <style:style style:name="P6" style:family="paragraph" style:parent-style-name="Standard">
      <style:paragraph-properties fo:margin-left="4.987cm" fo:margin-right="0cm" fo:margin-top="0.318cm" fo:margin-bottom="0cm" loext:contextual-spacing="false" fo:line-height="0.706cm" fo:text-align="justify" style:justify-single-word="false" fo:text-indent="-1.088cm" style:auto-text-indent="false"/>
    </style:style>
    <style:style style:name="P7" style:family="paragraph" style:parent-style-name="Standard">
      <style:paragraph-properties fo:margin-left="5.029cm" fo:margin-right="0cm" fo:margin-top="0.318cm" fo:margin-bottom="0cm" loext:contextual-spacing="false" fo:line-height="0.706cm" fo:text-align="justify" style:justify-single-word="false" fo:text-indent="-0.813cm" style:auto-text-indent="false"/>
      <style:text-properties style:font-name-asian="標楷體"/>
    </style:style>
    <style:style style:name="P8" style:family="paragraph" style:parent-style-name="Standard" style:list-style-name="WW8Num1">
      <style:paragraph-properties fo:margin-left="2.42cm" fo:margin-right="0.318cm" fo:margin-top="0.318cm" fo:margin-bottom="0cm" loext:contextual-spacing="false" fo:line-height="0.706cm" fo:text-align="justify" style:justify-single-word="false" fo:text-indent="-2.4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371cm" fo:margin-right="0.318cm" fo:margin-top="0.318cm" fo:margin-bottom="0cm" loext:contextual-spacing="false" fo:line-height="0.706cm" fo:text-align="justify" style:justify-single-word="false" fo:text-indent="-2.395cm" style:auto-text-indent="false"/>
    </style:style>
    <style:style style:name="P10" style:family="paragraph" style:parent-style-name="一." style:master-page-name="Standard">
      <style:paragraph-properties fo:margin-left="1.131cm" fo:margin-right="0cm" fo:margin-top="0cm" fo:margin-bottom="0cm" loext:contextual-spacing="false" fo:line-height="100%" fo:text-align="justify" style:justify-single-word="false" fo:text-indent="-1.131cm" style:auto-text-indent="false" style:page-number="auto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一.">
      <style:paragraph-properties fo:margin-left="0.776cm" fo:margin-right="0cm" fo:margin-top="0cm" fo:margin-bottom="0cm" loext:contextual-spacing="false" fo:line-height="100%" fo:text-align="end" style:justify-single-word="false" fo:text-indent="-0.776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勤益科技大學電子計算機中心設置辦法</text:p>
      <text:p text:style-name="P11">97.2.20.96學年度第2學期第1次校務會議審議通過</text:p>
      <text:p text:style-name="P1"/>
      <text:p text:style-name="P3"><text:span text:style-name="T4">第一條</text:span><text:span text:style-name="T6"> <text:s text:c="3"/></text:span><text:span text:style-name="T4">依據本校組織規程第八條第十款規定辦理。</text:span></text:p>
      <text:p text:style-name="P4"><text:span text:style-name="T4">第二條</text:span><text:span text:style-name="T6"> <text:s text:c="3"/></text:span><text:span text:style-name="T4">目的：支援教學研究、</text:span><text:span text:style-name="T6"> </text:span><text:span text:style-name="T4">教育訓練之推廣、實施校務行政電腦化、推動資訊資源之協調與管理、校外資訊教學輔導及推廣。</text:span></text:p>
      <text:p text:style-name="P5"><text:span text:style-name="T4">第三條　　職掌：掌理學校資訊教育研究發展、行政電腦化、電腦網路系統及視聽多媒體服務等各項工作之計劃與方針，下設校務資訊組、網路及系統服務</text:span><text:span text:style-name="T8">、</text:span><text:span text:style-name="T4">視聽多媒體三組。各組職掌如下：</text:span><text:span text:style-name="T6"> <text:s text:c="9"/></text:span></text:p>
      <text:p text:style-name="P6"><text:span text:style-name="T6"><text:s/></text:span><text:span text:style-name="T4">一、校務資訊組：行政電腦化之推動、資訊軟體管理及提供社會資訊教學服務等事宜。</text:span></text:p>
      <text:p text:style-name="P7">二、網路及系統服務組：網際網路與校園網路之規劃管理維護、網路應用伺服系統之規劃架設管理維護、網路技術教育訓練之推廣、資訊資源之協調與管理及提供社會資訊教學服務。</text:p>
      <text:p text:style-name="P7">三、視聽多媒體組：勤益網頁維護、更新與管理、媒體服務規劃運用與管理、支援多媒體教材設計製作、資訊教育訓練計劃與執行、數位學習環境建置與管理。</text:p>
      <text:list xml:id="list4399861667286722870" text:style-name="WW8Num1">
        <text:list-item>
          <text:p text:style-name="P8">中心置主任一人，由校長聘請副教授以上教師兼任。各組置組長一人，職員若干人，組長由校長聘請講師級以上教學或研究人員或專業技術人員兼任，或由職員擔任之。職員所需人力由學校總員額中調整之。</text:p>
        </text:list-item>
      </text:list>
      <text:p text:style-name="P9"><text:span text:style-name="T4">第五條</text:span><text:span text:style-name="T6"> <text:s text:c="3"/></text:span><text:span text:style-name="T8">本法經校務會議通過，經校長核定後實施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." style:family="paragraph" style:parent-style-name="Standard">
      <style:paragraph-properties fo:margin-left="0.988cm" fo:margin-right="0cm" fo:margin-top="0cm" fo:margin-bottom="0.127cm" loext:contextual-spacing="false" fo:line-height="0.741cm" fo:orphans="2" fo:widows="2" fo:text-indent="-0.988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研究發展處設置辦法</dc:title>
    <meta:initial-creator>NCUT</meta:initial-creator>
    <meta:creation-date>2008-03-14T15:09:00</meta:creation-date>
    <dc:creator>NCUT</dc:creator>
    <dc:date>2008-03-14T15:09:00</dc:date>
    <meta:editing-cycles>2</meta:editing-cycles>
    <meta:editing-duration>PT6M</meta:editing-duration>
    <meta:document-statistic meta:table-count="0" meta:image-count="0" meta:object-count="0" meta:page-count="1" meta:paragraph-count="10" meta:word-count="502" meta:character-count="537" meta:non-whitespace-character-count="511"/>
    <meta:generator>LibreOffice/5.2.4.2$Windows_x86 LibreOffice_project/3d5603e1122f0f102b62521720ab13a38a4e0eb0</meta:generator>
  </office:meta>
</office:document-meta>
</file>