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7in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justify" fo:margin-top="0.1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fo:margin-top="0.12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margin-top="0.12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margin-top="0.125in" style:line-height-at-least="0.25in" fo:margin-left="0.6666in" fo:text-indent="-0.6666in">
        <style:tab-stops/>
      </style:paragraph-properties>
      <style:text-properties style:font-name="標楷體" style:font-name-asian="標楷體" style:font-weight-complex="bold" style:letter-kerning="false" style:font-size-complex="10pt"/>
    </style:style>
    <style:style style:name="P39" style:parent-style-name="內文" style:family="paragraph">
      <style:paragraph-properties style:snap-to-layout-grid="false" fo:margin-top="0.125in" style:line-height-at-least="0.25in" fo:margin-left="0.6666in" fo:text-indent="-0.6666in">
        <style:tab-stops/>
      </style:paragraph-properties>
      <style:text-properties style:font-name="標楷體" style:font-name-asian="標楷體" style:font-weight-complex="bold" style:letter-kerning="false" style:font-size-complex="10pt"/>
    </style:style>
    <style:style style:name="P40" style:parent-style-name="內文" style:family="paragraph">
      <style:paragraph-properties style:snap-to-layout-grid="false" fo:margin-top="0.125in" style:line-height-at-least="0.25in" fo:margin-left="0.9166in" fo:text-indent="-0.3333in">
        <style:tab-stops/>
      </style:paragraph-properties>
      <style:text-properties style:font-name="標楷體" style:font-name-asian="標楷體" style:font-weight-complex="bold" style:letter-kerning="false" style:font-size-complex="10pt"/>
    </style:style>
    <style:style style:name="P41" style:parent-style-name="內文" style:family="paragraph">
      <style:paragraph-properties style:snap-to-layout-grid="false" fo:margin-top="0.125in" style:line-height-at-least="0.25in" fo:margin-left="0.9034in" fo:text-indent="-0.329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45" style:parent-style-name="內文" style:family="paragraph">
      <style:paragraph-properties style:snap-to-layout-grid="false" fo:margin-top="0.125in" style:line-height-at-least="0.25in" fo:margin-left="0.9034in" fo:text-indent="-0.3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51" style:parent-style-name="內文" style:family="paragraph">
      <style:paragraph-properties style:snap-to-layout-grid="false" fo:margin-top="0.125in" style:line-height-at-least="0.25in" fo:margin-left="0.893in" fo:text-indent="-0.3097in">
        <style:tab-stops/>
      </style:paragraph-properties>
      <style:text-properties style:font-name="標楷體" style:font-name-asian="標楷體" style:font-weight-complex="bold" style:letter-kerning="false" style:font-size-complex="10pt"/>
    </style:style>
    <style:style style:name="P52" style:parent-style-name="內文" style:family="paragraph">
      <style:paragraph-properties style:snap-to-layout-grid="false" fo:margin-top="0.125in" style:line-height-at-least="0.25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margin-top="0.125in" fo:margin-left="0.5902in" fo:text-indent="-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87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勤益科技大學產學營運處設置辦法</text:p>
      <text:p text:style-name="P2">103.3.20.102學年度第2學期第1次臨時校務會議審議通過</text:p>
      <text:p text:style-name="P3"><text:span text:style-name="T4">105.12.15.105</text:span><text:span text:style-name="T5">學年度第</text:span><text:span text:style-name="T6">1</text:span><text:span text:style-name="T7">學期第</text:span><text:span text:style-name="T8">1</text:span><text:span text:style-name="T9">次臨時校務會議通過修正第四條條文</text:span></text:p>
      <text:p text:style-name="P10"><text:span text:style-name="T11">106.12.14.106</text:span><text:span text:style-name="T12">學年度第</text:span><text:span text:style-name="T13">1</text:span><text:span text:style-name="T14">學期第</text:span><text:span text:style-name="T15">1</text:span><text:span text:style-name="T16">次臨時校務會會議通過修正全文</text:span></text:p>
      <text:p text:style-name="P17"><text:span text:style-name="T18">111.2.16.110</text:span><text:span text:style-name="T19">學年度第</text:span><text:span text:style-name="T20">2</text:span><text:span text:style-name="T21">學期第</text:span><text:span text:style-name="T22">1</text:span><text:span text:style-name="T23">次校務會議審議通過修正第</text:span><text:span text:style-name="T24">3</text:span><text:span text:style-name="T25">條、</text:span><text:span text:style-name="T26">第</text:span><text:span text:style-name="T27">4</text:span><text:span text:style-name="T28">條、</text:span><text:span text:style-name="T29">第</text:span><text:span text:style-name="T30">6</text:span><text:span text:style-name="T31">條條文，</text:span><text:span text:style-name="T32">111.12.14.</text:span><text:span text:style-name="T33">勤益科大人字第</text:span><text:span text:style-name="T34">1110062642</text:span><text:span text:style-name="T35">號函發布實施，並溯自</text:span><text:span text:style-name="T36">111.8.1.</text:span><text:span text:style-name="T37">生效</text:span></text:p>
      <text:p text:style-name="P38">第一條<text:s text:c="2"/>為推動國立勤益科技大學(以下簡稱本校)研發成果推廣與技術研發事<text:s text:c="2"/>宜，進而爭取外部資源，依據本校組織規程第八條及第二十三條之一之規定，特訂定「國立勤益科技大學產學營運處設置辦法」。</text:p>
      <text:p text:style-name="P39">第二條<text:s/>目的與職掌：</text:p>
      <text:p text:style-name="P40">一、工具機學院大樓管理、技術服務及檢測、核心技術發展、校級專業技術服務中心運作，以匯集研發能量，發展特色技術，解決企業技術瓶頸。</text:p>
      <text:p text:style-name="P41"><text:span text:style-name="T42">二</text:span><text:span text:style-name="T43">、提供廠商進駐本校服務、創業專業諮詢、協助廠商申請政府資源、辦理創新創業相關競賽、協助教師</text:span><text:span text:style-name="T44">爭取產學合作計畫，以強化師生創意，提高創業成功率。</text:span></text:p>
      <text:p text:style-name="P45"><text:span text:style-name="T46">三、</text:span><text:span text:style-name="T47">研發成果智慧財產之管理與推廣</text:span><text:span text:style-name="T48">、</text:span><text:span text:style-name="T49">師生國際發明展演辦理</text:span><text:span text:style-name="T50">、辦理智財講座，以有效深化專利佈局，提昇技術移轉媒合率，進而增加本校國際能見度。</text:span></text:p>
      <text:p text:style-name="P51">四、匯集教師技術及研發能量推展產學合作計畫、爭取政府標案及外部資源等，以爭取校外資源。</text:p>
      <text:p text:style-name="P52"><text:span text:style-name="T53">第三條</text:span><text:span text:style-name="T54"><text:s/></text:span><text:span text:style-name="T55">產學營運處</text:span><text:span text:style-name="T56">(</text:span><text:span text:style-name="T57">以下簡稱產學處</text:span><text:span text:style-name="T58">)</text:span><text:span text:style-name="T59">置處長一人，由校長聘請副教授以上教師兼任之；</text:span><text:span text:style-name="T60">下設產業</text:span><text:span text:style-name="T61">技術服務管理</text:span><text:span text:style-name="T62">組</text:span><text:span text:style-name="T63">及</text:span><text:span text:style-name="T64">國際產業聯絡</text:span><text:span text:style-name="T65">組</text:span><text:span text:style-name="T66">，各置</text:span><text:span text:style-name="T67">組長</text:span><text:span text:style-name="T68">一人，</text:span><text:span text:style-name="T69">由</text:span><text:span text:style-name="T70">處長</text:span><text:span text:style-name="T71">聘請講師級以上教學人員陳請校長核定後兼任，並置職員若干人。</text:span></text:p>
      <text:p text:style-name="P72"><text:span text:style-name="T73">第四條</text:span><text:span text:style-name="T74"><text:s/></text:span><text:span text:style-name="T75">國際產業聯絡</text:span><text:span text:style-name="T76">組</text:span><text:span text:style-name="T77">為</text:span><text:span text:style-name="T78">適應國際產業快速變遷，促進學校與國內外產業接軌，得依情勢就</text:span><text:span text:style-name="T79">智財技轉</text:span><text:span text:style-name="T80">、</text:span><text:span text:style-name="T81">創新育成</text:span><text:span text:style-name="T82">、</text:span><text:span text:style-name="T83">產學推動</text:span><text:span text:style-name="T84">、價創、萌芽等專案設立</text:span><text:span text:style-name="T85">任務小組，以利業務推動</text:span><text:span text:style-name="T86">。</text:span></text:p>
      <text:p text:style-name="P87"><text:span text:style-name="T88">第</text:span><text:span text:style-name="T89">五條</text:span><text:span text:style-name="T90"><text:s/></text:span><text:span text:style-name="T91">產學處</text:span><text:span text:style-name="T92">因應本校特色專業技術相關資源之整合及研發推動，設立校級專業技術服務中心，其設置要點另訂之。</text:span></text:p>
      <text:p text:style-name="P93">第六條<text:s/>本辦法經校務會議通過，陳請校長核定發布後實施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8-25T08:13:00Z</meta:creation-date>
    <dc:date>2022-12-28T02:20:00Z</dc:date>
    <meta:template xlink:href="Normal" xlink:type="simple"/>
    <meta:editing-cycles>8</meta:editing-cycles>
    <meta:editing-duration>PT600S</meta:editing-duration>
    <meta:document-statistic meta:page-count="1" meta:paragraph-count="1" meta:word-count="125" meta:character-count="837" meta:row-count="5" meta:non-whitespace-character-count="713"/>
  </office:meta>
</office:document-meta>
</file>