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1.499cm" fo:margin-right="0cm" fo:text-indent="-1.499cm" style:auto-text-indent="false"/>
    </style:style>
    <style:style style:name="P3" style:family="paragraph" style:parent-style-name="Standard">
      <style:paragraph-properties fo:margin-left="1.499cm" fo:margin-right="0cm" fo:text-indent="-1.499cm" style:auto-text-indent="false"/>
      <style:text-properties fo:color="#000000" style:font-name-asian="標楷體1"/>
    </style:style>
    <style:style style:name="P4" style:family="paragraph" style:parent-style-name="Standard">
      <style:paragraph-properties fo:margin-left="1.499cm" fo:margin-right="0cm" fo:text-align="justify" style:justify-single-word="false" fo:text-indent="-1.499cm" style:auto-text-indent="false" style:snap-to-layout-grid="false"/>
      <style:text-properties fo:color="#000000" style:font-name-asian="標楷體1"/>
    </style:style>
    <style:style style:name="P5" style:family="paragraph" style:parent-style-name="Standard">
      <style:paragraph-properties fo:margin-left="1.499cm" fo:margin-right="0cm" fo:text-align="justify" style:justify-single-word="false" fo:text-indent="-1.499cm" style:auto-text-indent="false" style:snap-to-layout-grid="false"/>
    </style:style>
    <style:style style:name="P6" style:family="paragraph" style:parent-style-name="Standard">
      <style:paragraph-properties fo:margin-left="1.693cm" fo:margin-right="0cm" fo:text-align="justify" style:justify-single-word="false" fo:text-indent="-0.847cm" style:auto-text-indent="false"/>
    </style:style>
    <style:style style:name="P7" style:family="paragraph" style:parent-style-name="Standard">
      <style:paragraph-properties fo:margin-left="1.693cm" fo:margin-right="0cm" fo:text-align="justify" style:justify-single-word="false" fo:text-indent="-0.847cm" style:auto-text-indent="false"/>
      <style:text-properties fo:color="#000000" style:font-name-asian="標楷體1"/>
    </style:style>
    <style:style style:name="P8" style:family="paragraph" style:parent-style-name="Standard">
      <style:paragraph-properties fo:margin-left="1.588cm" fo:margin-right="0cm" fo:text-indent="-1.588cm" style:auto-text-indent="false"/>
    </style:style>
    <style:style style:name="P9" style:family="paragraph" style:parent-style-name="Standard">
      <style:paragraph-properties fo:margin-left="3.175cm" fo:margin-right="0cm" fo:text-indent="-2.328cm" style:auto-text-indent="false"/>
    </style:style>
    <style:style style:name="P10" style:family="paragraph" style:parent-style-name="Standard">
      <style:paragraph-properties fo:margin-left="3.177cm" fo:margin-right="0cm" fo:text-indent="-1.483cm" style:auto-text-indent="false"/>
    </style:style>
    <style:style style:name="P11" style:family="paragraph" style:parent-style-name="Standard">
      <style:paragraph-properties fo:margin-left="3.175cm" fo:margin-right="0cm" fo:text-indent="-1.482cm" style:auto-text-indent="false"/>
    </style:style>
    <style:style style:name="P12" style:family="paragraph" style:parent-style-name="Standard">
      <style:paragraph-properties fo:margin-left="4.449cm" fo:margin-right="0cm" fo:text-indent="-2.755cm" style:auto-text-indent="false" style:snap-to-layout-grid="false"/>
    </style:style>
    <style:style style:name="P13" style:family="paragraph" style:parent-style-name="Standard">
      <style:paragraph-properties fo:margin-left="4.445cm" fo:margin-right="0cm" fo:text-indent="-2.752cm" style:auto-text-indent="false" style:snap-to-layout-grid="false"/>
    </style:style>
    <style:style style:name="P14" style:family="paragraph" style:parent-style-name="Standard">
      <style:paragraph-properties fo:margin-left="2.963cm" fo:margin-right="0cm" fo:text-align="justify" style:justify-single-word="false" fo:text-indent="-1.27cm" style:auto-text-indent="false" style:snap-to-layout-grid="false"/>
    </style:style>
    <style:style style:name="P15" style:family="paragraph" style:parent-style-name="Standard">
      <style:paragraph-properties fo:margin-left="2.963cm" fo:margin-right="0cm" fo:text-align="justify" style:justify-single-word="false" fo:text-indent="-1.27cm" style:auto-text-indent="false" style:snap-to-layout-grid="false"/>
      <style:text-properties fo:color="#000000" style:font-name-asian="標楷體1"/>
    </style:style>
    <style:style style:name="P16" style:family="paragraph" style:parent-style-name="Standard">
      <style:paragraph-properties fo:margin-left="4.445cm" fo:margin-right="0cm" fo:text-indent="-4.445cm" style:auto-text-indent="false"/>
    </style:style>
    <style:style style:name="P17" style:family="paragraph" style:parent-style-name="Standard" style:master-page-name="Standard">
      <style:paragraph-properties style:page-number="auto"/>
    </style:style>
    <style:style style:name="T1" style:family="text">
      <style:text-properties fo:font-size="16pt" fo:font-weight="bold" style:font-name-asian="標楷體1" style:font-size-asian="16pt" style:font-weight-asian="bold" style:font-size-complex="16pt"/>
    </style:style>
    <style:style style:name="T2" style:family="text">
      <style:text-properties fo:color="#000000" style:font-name-asian="標楷體1"/>
    </style:style>
    <style:style style:name="T3" style:family="text">
      <style:text-properties fo:color="#000000" style:font-name="標楷體" style:font-name-asian="標楷體1"/>
    </style:style>
    <style:style style:name="T4" style:family="text">
      <style:text-properties fo:color="#000000" style:text-underline-style="solid" style:text-underline-width="auto" style:text-underline-color="font-color" fo:font-weight="bold" style:font-name-asian="標楷體1" style:font-weight-asian="bold"/>
    </style:style>
    <style:style style:name="T5" style:family="text">
      <style:text-properties fo:color="#ff0000" style:font-name-asian="標楷體1"/>
    </style:style>
    <style:style style:name="T6" style:family="text">
      <style:text-properties fo:color="#ff0000"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標楷體" style:font-name-asian="標楷體1"/>
    </style:style>
    <style:style style:name="T9" style:family="text">
      <style:text-properties style:font-name-asian="標楷體1"/>
    </style:style>
    <style:style style:name="T10" style:family="text">
      <style:text-properties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勤益科技大學體育室設置辦法</text:span><text:bookmark text:name="_GoBack"/></text:p>
      <text:p text:style-name="Standard"><text:span text:style-name="T2">98.6.11.97學年度第1學期第1次臨時校務會議修正通過</text:span></text:p>
      <text:p text:style-name="Standard"><text:span text:style-name="T2">107.3.1.106學年度第2學期校務會議通過全文修正</text:span></text:p>
      <text:p text:style-name="P3"/>
      <text:p text:style-name="P2"><text:span text:style-name="T2">第一條</text:span><text:span text:style-name="T5"> </text:span><text:span text:style-name="T3">為因應全校體育教學、體育活動</text:span><text:span text:style-name="T7">及運動場館對外營運管理</text:span><text:span text:style-name="T3">事務</text:span><text:span text:style-name="T9">之需要設置體育室(以下簡稱本室)，並依本校組織規程第八條規定，訂定本辦法。</text:span></text:p>
      <text:p text:style-name="P4"/>
      <text:p text:style-name="P5"><text:span text:style-name="T2">第二條</text:span><text:span text:style-name="T5"> </text:span><text:span text:style-name="T9">本室置主任ㄧ人綜理本室業務，由校長聘請副教授以上體育教師兼任。並分設教學、活動二組，各置組長ㄧ人，</text:span><text:span text:style-name="T8">各組組長由校長聘請講師級以上教學或研究人員或專業技術人員兼任，或由職員擔任之</text:span><text:span text:style-name="T6">，</text:span><text:span text:style-name="T9">並置體育</text:span></text:p>
      <text:p text:style-name="P5"><text:span text:style-name="T9"><text:s text:c="7"/>教師、職員若干人。</text:span></text:p>
      <text:p text:style-name="P4"/>
      <text:p text:style-name="P5"><text:span text:style-name="T2">第三條 本室設下列會議：</text:span></text:p>
      <text:p text:style-name="P6"><text:span text:style-name="T2">一、室務會議：以體育教師、助教、職員組成，由主任擔任會議主席。每月至少召開ㄧ次會議，討論本校體育教學、體育活動及體育學術研究與發展。必要時得召開臨時會議，並得邀請退休體育教師、兼任體育教師及相關單位人員列席。</text:span></text:p>
      <text:p text:style-name="P6"><text:span text:style-name="T2">二、體育教師評審委員會：</text:span><text:span text:style-name="T9">評審有關體育教師之聘任、聘期、升等、進修、停聘、解聘、不續聘、資遣原因之認定及其他相關重大事項。其組成悉依本校教師評審委員會設置辦法之規定辦理。</text:span></text:p>
      <text:p text:style-name="P6"><text:span text:style-name="T2">三、課程規劃委員會議：本室基於各學制課程修習方式訂定及編訂之需要，成立課</text:span><text:span text:style-name="T10">程</text:span><text:span text:style-name="T2">規劃委員會議。</text:span></text:p>
      <text:p text:style-name="P7"/>
      <text:p text:style-name="P8"><text:span text:style-name="T2">第四條 本室各組職掌如下：</text:span></text:p>
      <text:p text:style-name="P9"><text:span text:style-name="T2">一、教學組：</text:span></text:p>
      <text:p text:style-name="P10"><text:span text:style-name="T4">(一)</text:span><text:span text:style-name="T2">教學組長編列年度工作計</text:span><text:span text:style-name="T10">畫</text:span><text:span text:style-name="T2">及經費。</text:span></text:p>
      <text:p text:style-name="P11"><text:span text:style-name="T2">(二)體育課程之編排。</text:span></text:p>
      <text:p text:style-name="P11"><text:span text:style-name="T2">(三)任課教師請假代課之處理依人事室相關規定辦理。</text:span></text:p>
      <text:p text:style-name="P11"><text:span text:style-name="T2">(四)訂定體育教學相關活動行事曆。</text:span></text:p>
      <text:p text:style-name="P11"><text:span text:style-name="T2">(五)負責各項會議、記錄整理及追蹤彙辦。</text:span></text:p>
      <text:p text:style-name="P11"><text:span text:style-name="T2">(六)體育書刊、雜誌及運動錄影帶之申購與保管。</text:span></text:p>
      <text:p text:style-name="P10"><text:span text:style-name="T4">(七)</text:span><text:span text:style-name="T2">體育技能測驗項目評分標準之</text:span><text:span text:style-name="T10">擬定</text:span><text:span text:style-name="T2">。</text:span></text:p>
      <text:p text:style-name="P11"><text:span text:style-name="T2">(八)負責全校體育成績之彙辦。</text:span></text:p>
      <text:p text:style-name="P11"><text:span text:style-name="T2">(九)體育興趣選項及加退選事宜。</text:span></text:p>
      <text:p text:style-name="P11"><text:span text:style-name="T2">(十)召開室務、室課程、室教評會議事宜。</text:span></text:p>
      <text:p text:style-name="P11"><text:span text:style-name="T2">(十一)辦理教職員進修、研習事宜。</text:span></text:p>
      <text:p text:style-name="P11"><text:span text:style-name="T2">(十二)教學及代表隊訓練器材申購及維護。</text:span></text:p>
      <text:p text:style-name="P11"><text:span text:style-name="T2">(十三)主任交辦事項。</text:span></text:p>
      <text:p text:style-name="P9"><text:span text:style-name="T2">二、活動組：</text:span></text:p>
      <text:p text:style-name="P12"><text:span text:style-name="T4">(一)</text:span><text:span text:style-name="T2">活動組長編列年度工作計</text:span><text:span text:style-name="T10">畫</text:span><text:span text:style-name="T2">及經費。</text:span></text:p>
      <text:p text:style-name="P13"><text:span text:style-name="T2">(二)籌劃辦理校內外各項競賽訓練事宜。</text:span></text:p>
      <text:p text:style-name="P13"><text:span text:style-name="T2">(三)校內外各項比賽成績及資料之蒐集登錄整理。</text:span></text:p>
      <text:p text:style-name="P13"><text:span text:style-name="T2">(四)運動代表隊領隊、教練管理聘請。</text:span></text:p>
      <text:p text:style-name="P13"><text:span text:style-name="T2">(五)學生代表隊的組訓與管理。</text:span></text:p>
      <text:p text:style-name="P13"><text:span text:style-name="T2">(六)學生運動代表隊資料之登錄及學業成績之審查。</text:span></text:p>
      <text:p text:style-name="P13"><text:span text:style-name="T2">(七)校慶運動會籌備及辦理。</text:span></text:p>
      <text:p text:style-name="P12"><text:soft-page-break/><text:span text:style-name="T4">(八)</text:span><text:span text:style-name="T2">訂定體育競賽活動年度計</text:span><text:span text:style-name="T10">畫</text:span><text:span text:style-name="T2">及編列年度預算。</text:span></text:p>
      <text:p text:style-name="P13"><text:span text:style-name="T2">(九)學生代表隊參加比賽各項手續及辦理。</text:span></text:p>
      <text:p text:style-name="P13"><text:span text:style-name="T2">(十)運動競賽輔導與管理。</text:span></text:p>
      <text:p text:style-name="P13"><text:span text:style-name="T2">(十一)承辦學生校內、外各項運動競賽。</text:span></text:p>
      <text:p text:style-name="P12"><text:span text:style-name="T4">(十二)</text:span><text:span text:style-name="T2">室內外運動場地之借用、管理</text:span><text:span text:style-name="T10">與對外營運</text:span><text:span text:style-name="T2">。</text:span></text:p>
      <text:p text:style-name="P13"><text:span text:style-name="T2">(十三)委辦各項教職員工競賽、組訓與管理事宜。</text:span></text:p>
      <text:p text:style-name="P13"><text:span text:style-name="T2">(十四)辦理教職員工運動競賽邀訪活動。</text:span></text:p>
      <text:p text:style-name="P14"><text:span text:style-name="T2">(十五)其它有關場地器材、教職員工休閒運動及社區休閒運動服務相關事宜。</text:span></text:p>
      <text:p text:style-name="P14"><text:span text:style-name="T2">(十六)主任交辦事項。</text:span></text:p>
      <text:p text:style-name="P15"/>
      <text:p text:style-name="P16"><text:span text:style-name="T2">第五條 本設置辦法經校務會議</text:span><text:span text:style-name="T10">審議</text:span><text:span text:style-name="T2">通過，陳校長核定</text:span><text:span text:style-name="T10">發布</text:span><text:span text:style-name="T2">實施，修正時亦同。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font-size="10pt" fo:language="en" fo:country="US" style:font-name-asian="新細明體" style:font-family-asian="新細明體" style:font-family-generic-asian="system" style:font-pitch-asian="variable" style:font-size-asian="10pt"/>
    </style:style>
    <style:style style:name="ListLabel_20_2" style:display-name="ListLabel 2" style:family="text">
      <style:text-properties fo:font-size="10pt" style:font-name-asian="新細明體" style:font-family-asian="新細明體" style:font-family-generic-asian="system" style:font-pitch-asian="variable"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in kuang-ming</dc:creator>
    <meta:editing-cycles>2</meta:editing-cycles>
    <meta:creation-date>2018-05-26T07:49:00</meta:creation-date>
    <dc:date>2018-05-26T07:49:00</dc:date>
    <meta:editing-duration>PT1M</meta:editing-duration>
    <meta:generator>NDC_ODF_Application_Tools/1.0.2$Windows_x86 LibreOffice_project/b9665fcb621ce321d9f3ad4e8c71ed44881152a5</meta:generator>
    <meta:document-statistic meta:table-count="0" meta:image-count="0" meta:object-count="0" meta:page-count="2" meta:paragraph-count="43" meta:word-count="1077" meta:character-count="1109" meta:non-whitespace-character-count="1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