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e...." svg:font-family="標楷體e....,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212cm" fo:margin-bottom="0cm" loext:contextual-spacing="false" style:snap-to-layout-grid="false"/>
    </style:style>
    <style:style style:name="P2" style:family="paragraph" style:parent-style-name="Standard">
      <style:paragraph-properties fo:margin-left="1.552cm" fo:margin-right="0cm" fo:margin-top="0.212cm" fo:margin-bottom="0cm" loext:contextual-spacing="false" fo:line-height="100%" fo:text-indent="-1.552cm" style:auto-text-indent="false"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margin-left="1.693cm" fo:margin-right="0cm" fo:margin-top="0.212cm" fo:margin-bottom="0cm" loext:contextual-spacing="false" fo:text-indent="0cm" style:auto-text-indent="false" style:snap-to-layout-grid="false"/>
    </style:style>
    <style:style style:name="P4" style:family="paragraph" style:parent-style-name="Standard">
      <style:paragraph-properties fo:margin-left="1.693cm" fo:margin-right="0cm" fo:margin-top="0.212cm" fo:margin-bottom="0cm" loext:contextual-spacing="false" fo:text-indent="0cm" style:auto-text-indent="false" style:snap-to-layout-grid="false"/>
      <style:text-properties style:font-name="標楷體" style:font-name-asian="標楷體" style:font-name-complex="標楷體"/>
    </style:style>
    <style:style style:name="P5" style:family="paragraph" style:parent-style-name="Standard">
      <style:paragraph-properties fo:margin-left="1.693cm" fo:margin-right="0cm" fo:margin-top="0.212cm" fo:margin-bottom="0cm" loext:contextual-spacing="false" fo:line-height="100%" fo:text-indent="-1.693cm" style:auto-text-indent="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margin-left="1.693cm" fo:margin-right="0cm" fo:margin-top="0.212cm" fo:margin-bottom="0cm" loext:contextual-spacing="false" fo:line-height="100%" fo:text-indent="-1.693cm" style:auto-text-indent="false" style:snap-to-layout-grid="false"/>
    </style:style>
    <style:style style:name="P7" style:family="paragraph" style:parent-style-name="Standard">
      <style:paragraph-properties fo:margin-left="0cm" fo:margin-right="0cm" fo:margin-top="0.212cm" fo:margin-bottom="0cm" loext:contextual-spacing="false" fo:text-indent="1.693cm" style:auto-text-indent="false" style:snap-to-layout-grid="false"/>
      <style:text-properties style:font-name="標楷體" style:font-name-asian="標楷體" style:font-name-complex="標楷體"/>
    </style:style>
    <style:style style:name="P8" style:family="paragraph" style:parent-style-name="Standard">
      <style:paragraph-properties fo:margin-left="2.54cm" fo:margin-right="0cm" fo:margin-top="0.212cm" fo:margin-bottom="0cm" loext:contextual-spacing="false" fo:text-indent="-0.847cm" style:auto-text-indent="false" style:snap-to-layout-grid="false"/>
    </style:style>
    <style:style style:name="P9" style:family="paragraph" style:parent-style-name="Standard">
      <style:paragraph-properties fo:margin-left="2.54cm" fo:margin-right="0cm" fo:margin-top="0.212cm" fo:margin-bottom="0cm" loext:contextual-spacing="false" fo:text-indent="-0.847cm" style:auto-text-indent="false" style:snap-to-layout-grid="false"/>
      <style:text-properties style:font-name="標楷體" style:font-name-asian="標楷體" style:font-name-complex="標楷體"/>
    </style:style>
    <style:style style:name="P10" style:family="paragraph" style:parent-style-name="Standard">
      <style:paragraph-properties fo:margin-left="2.54cm" fo:margin-right="0cm" fo:text-indent="-0.847cm" style:auto-text-indent="false"/>
    </style:style>
    <style:style style:name="P11" style:family="paragraph" style:parent-style-name="Standard">
      <style:paragraph-properties fo:margin-left="1.695cm" fo:margin-right="0cm" fo:margin-top="0.212cm" fo:margin-bottom="0cm" loext:contextual-spacing="false" fo:text-indent="-1.695cm" style:auto-text-indent="false" style:snap-to-layout-grid="false"/>
    </style:style>
    <style:style style:name="P12" style:family="paragraph" style:parent-style-name="Standard" style:list-style-name="WW8Num4">
      <style:paragraph-properties fo:margin-left="1.588cm" fo:margin-right="0cm" fo:margin-top="0.212cm" fo:margin-bottom="0cm" loext:contextual-spacing="false" fo:line-height="100%" fo:text-indent="-1.588cm" style:auto-text-indent="false" style:snap-to-layout-grid="false"/>
      <style:text-properties style:font-name="標楷體" style:font-name-asian="標楷體" style:font-name-complex="標楷體"/>
    </style:style>
    <style:style style:name="P13" style:family="paragraph" style:parent-style-name="Standard" style:master-page-name="Standard">
      <style:paragraph-properties fo:text-align="justify" style:justify-single-word="false" style:page-number="auto"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margin-top="0.064cm" fo:margin-bottom="0.064cm" loext:contextual-spacing="false" fo:text-align="justify" style:justify-single-word="false" style:snap-to-layout-grid="false"/>
    </style:style>
    <style:style style:name="T1" style:family="text">
      <style:text-properties fo:color="#000000" fo:font-weight="bold" style:font-name-asian="標楷體" style:font-weight-asian="bold"/>
    </style:style>
    <style:style style:name="T2" style:family="text">
      <style:text-properties fo:color="#000000" fo:font-weight="bold" style:font-weight-asian="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name-asian="標楷體" style:font-weight-asian="bold"/>
    </style:style>
    <style:style style:name="T9" style:family="text">
      <style:text-properties style:text-underline-style="solid" style:text-underline-width="auto" style:text-underline-color="font-color" fo:font-weight="bold" style:font-name-asian="標楷體" style:font-weight-asian="bold" style:font-name-complex="標楷體"/>
    </style:style>
    <text:list-style style:name="L1" text:consecutive-numbering="true">
      <text:list-level-style-number text:level="1" text:style-name="WW8Num4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國立勤益科技大學研究發展處設置辦法</text:p>
      <text:p text:style-name="P2">97.6.5.96學年度第2學期第1次臨時校務會議修正通過</text:p>
      <text:p text:style-name="P2">100.5.19.99學年度第2學期第1次臨時校務會議修正通過</text:p>
      <text:p text:style-name="P2">103.3.20.102學年度第2學期第1次臨時校務會議修正通過</text:p>
      <text:p text:style-name="P5"/>
      <text:p text:style-name="P6"><text:span text:style-name="T3">第一條 <text:s/>為推動本校研究發展事宜，依據本校組織規程，特訂定「國立勤益科技大學研究發展處設置辦法」(以下簡稱本辦法)。</text:span></text:p>
      <text:p text:style-name="P1"><text:span text:style-name="T5">第二條</text:span><text:span text:style-name="T3"> <text:s/>目的：</text:span></text:p>
      <text:p text:style-name="P7">一、推動學校與公民營企業之各項產學合作與研究計畫。</text:p>
      <text:p text:style-name="P8"><text:span text:style-name="T3">二、</text:span><text:span text:style-name="T8">落實學用合一之教學目標，推動全面校外實習，強化學生之實務能力。</text:span></text:p>
      <text:p text:style-name="P8"><text:span text:style-name="T3">三、</text:span><text:span text:style-name="T5">推動畢業生流向追蹤機制及雇主滿意度調查，並將結果反饋至學校課程規劃之設計。</text:span></text:p>
      <text:p text:style-name="P9">四、培養學生多項專業技能，提供學生參與各類技術證照考試及競賽管道。</text:p>
      <text:p text:style-name="P11"><text:span text:style-name="T5">第三條</text:span><text:span text:style-name="T3"> <text:s/>職掌：</text:span></text:p>
      <text:p text:style-name="P3"><text:span text:style-name="T3">本處分設學術發展、產學合作及</text:span><text:span text:style-name="T5">實習就業</text:span><text:span text:style-name="T3">三組。各組職掌如下：</text:span></text:p>
      <text:p text:style-name="P10"><text:span text:style-name="T6">一、</text:span><text:span text:style-name="T5">學術發展組：推動學術交流、辦理政府單位各類型研究計畫及其他相關學術發展計畫申請事宜。</text:span></text:p>
      <text:p text:style-name="P10"><text:span text:style-name="T6">二、</text:span><text:span text:style-name="T5">產學合作組：辦理各類型產學合作計畫等事宜。</text:span></text:p>
      <text:p text:style-name="P10"><text:span text:style-name="T6">三、</text:span><text:span text:style-name="T5">實習就業組：推動校內外實習，建置就業與實習資訊平台</text:span><text:span text:style-name="style211"><text:span text:style-name="T9">，鼓勵學生考取證照及參加專業競賽，</text:span></text:span><text:span text:style-name="T5">辦理技能檢定、就業媒合、企業徵才媒合活動及畢業生流向相關訊息彙整等事宜。</text:span></text:p>
      <text:list xml:id="list1887391706237610056" text:style-name="WW8Num4">
        <text:list-item>
          <text:p text:style-name="P12"><text:s text:c="2"/>研究發展處(以下簡稱本處)置處長一人(簡稱研發長)，由校長聘請教授兼任之，並得置祕書。</text:p>
        </text:list-item>
      </text:list>
      <text:p text:style-name="P4">本處依本校組織規程，置副處長一人，由研發長就校內副教授以上教師中遴聘，提請校長核定後聘任之。</text:p>
      <text:p text:style-name="P7">各組置組長一人，並置職員若干人，由學校總員額中調整之。</text:p>
      <text:p text:style-name="P4">各組組長由校長聘請講師級以上教學或研究人員或專業技術人員兼任，或由職員擔任之。</text:p>
      <text:p text:style-name="P14"><text:span text:style-name="T5">第五條</text:span><text:span text:style-name="T3"> <text:s/>本辦法經校務會議通過，陳請校長核定發布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e...." svg:font-family="標楷體e....,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style>
    <style:style style:name="Default" style:family="paragraph">
      <style:paragraph-properties fo:orphans="0" fo:widows="0" style:text-autospace="none"/>
      <style:text-properties fo:color="#000000" style:font-name="標楷體e...." fo:font-family="標楷體e...., 新細明體" style:font-family-generic="roman" fo:font-size="12pt" fo:language="en" fo:country="US" style:font-name-asian="標楷體e...." style:font-family-asian="標楷體e...., 新細明體" style:font-family-generic-asian="roman" style:font-size-asian="12pt" style:language-asian="zh" style:country-asian="TW" style:font-name-complex="標楷體e...." style:font-family-complex="標楷體e...., 新細明體" style:font-family-generic-complex="roman"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Times New Roman" style:font-family-asian="'Times New Roman'" style:font-family-generic-asian="roman" style:font-pitch-asian="variable"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style21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1.2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研究發展處設置辦法修正</dc:title>
    <meta:initial-creator>NCUT</meta:initial-creator>
    <meta:creation-date>2014-03-26T11:51:00</meta:creation-date>
    <dc:creator>kevinyin</dc:creator>
    <dc:date>2014-03-27T10:36:00</dc:date>
    <meta:print-date>2014-03-18T09:09:00</meta:print-date>
    <meta:editing-cycles>4</meta:editing-cycles>
    <meta:editing-duration>PT4M</meta:editing-duration>
    <meta:document-statistic meta:table-count="0" meta:image-count="0" meta:object-count="0" meta:page-count="1" meta:paragraph-count="20" meta:word-count="643" meta:character-count="682" meta:non-whitespace-character-count="672"/>
    <meta:generator>LibreOffice/5.2.4.2$Windows_x86 LibreOffice_project/3d5603e1122f0f102b62521720ab13a38a4e0eb0</meta:generator>
  </office:meta>
</office:document-meta>
</file>