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/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國立勤益科技大學公共關係室設置辦法</text:span></text:p>
      <text:p text:style-name="Standard"><text:span text:style-name="T2">108.2.13.校務會議通過全文共4條</text:span></text:p>
      <text:p text:style-name="P2"/>
      <text:list xml:id="list2552977346607001955" text:style-name="WWNum4">
        <text:list-item>
          <text:p text:style-name="P1"><text:span text:style-name="T3">為增進社會大眾對國立勤益科技大學(以下簡稱本校)辦學理念及成果之瞭解，塑造本校良好的大學形象，並加強本校與外界的交流互動，</text:span><text:span text:style-name="T2">依據本校組織規程第八條之規定，特訂定國立勤益科技大學公共關係室(以下簡稱本室)設置辦法(以下簡稱本辦法)。</text:span></text:p>
        </text:list-item>
        <text:list-item>
          <text:p text:style-name="P1"><text:span text:style-name="T2">本室職掌如下：</text:span></text:p>
        </text:list-item>
      </text:list>
      <text:p text:style-name="List_20_Paragraph"><text:span text:style-name="T2"><text:s/>一、配合校務發展，統籌校內外新聞及公共關係事務。</text:span></text:p>
      <text:p text:style-name="List_20_Paragraph"><text:span text:style-name="T2"><text:s/>二、本校媒體宣傳預算規劃。</text:span></text:p>
      <text:p text:style-name="List_20_Paragraph"><text:span text:style-name="T2"><text:s/>三、學校形象廣告、品牌形象行銷等規劃及執行。</text:span></text:p>
      <text:p text:style-name="Standard"><text:span text:style-name="T2"><text:s text:c="5"/>四、平面與電子媒體關係經營。</text:span></text:p>
      <text:p text:style-name="Standard"><text:span text:style-name="T2"><text:s text:c="5"/>五、對外媒體新聞稿編審。</text:span></text:p>
      <text:p text:style-name="Standard"><text:span text:style-name="T2"><text:s text:c="5"/>六、協調及評估本校執行媒體宣傳。</text:span></text:p>
      <text:p text:style-name="Standard"><text:span text:style-name="T2"><text:s text:c="5"/>七、校長臨時交辦業務。</text:span></text:p>
      <text:list xml:id="list101432351649231" text:continue-numbering="true" text:style-name="WWNum4">
        <text:list-item>
          <text:p text:style-name="P1"><text:span text:style-name="T2">本室置主任一人，綜理全室業務，由校長遴聘副教授以上職級之教師兼任，並置職員若干人。</text:span></text:p>
        </text:list-item>
        <text:list-item>
          <text:p text:style-name="P1"><text:span text:style-name="T2">本辦法經校務會議通過，陳請校長核定後發布實施，修正時亦同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in kuang-ming</dc:creator>
    <meta:editing-cycles>2</meta:editing-cycles>
    <meta:print-date>2019-01-10T08:09:00</meta:print-date>
    <meta:creation-date>2019-04-02T06:35:00</meta:creation-date>
    <dc:date>2019-04-02T06:35:00</dc:date>
    <meta:editing-duration>PT1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3" meta:word-count="344" meta:character-count="375" meta:non-whitespace-character-count="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