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18in" text:min-label-width="0.2708in" text:list-level-position-and-space-mode="label-alignment">
          <style:list-level-label-alignment text:label-followed-by="listtab" fo:margin-left="1.588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41in" text:min-label-width="0.2833in" text:list-level-position-and-space-mode="label-alignment">
          <style:list-level-label-alignment text:label-followed-by="listtab" fo:margin-left="0.63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6083in" text:list-level-position-and-space-mode="label-alignment">
          <style:list-level-label-alignment text:label-followed-by="listtab" fo:margin-left="0.8027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7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style:snap-to-layout-grid="false" fo:line-height="150%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letter-spacing="-0.0083in" fo:font-size="16pt" style:font-size-asian="16pt" style:font-size-complex="16pt"/>
    </style:style>
  </office:automatic-styles>
  <office:body>
    <office:text text:use-soft-page-breaks="true">
      <text:p text:style-name="P1"><text:span text:style-name="T3">國立勤益科技大學</text:span><text:span text:style-name="T4">招生事務</text:span><text:span text:style-name="T5">處設置辦法</text:span></text:p>
      <text:p text:style-name="P6"><text:span text:style-name="T7">111.2.16.110學年度第2學期第1次校務會議審議通過全文共5條，111.12.14.勤益科大人字第1110062642號函發布實施，並溯自111.8.1.生效</text:span></text:p>
      <text:p text:style-name="P8"/>
      <text:p text:style-name="P9"><text:span text:style-name="T10">第一條</text:span><text:span text:style-name="T11"><text:s text:c="2"/></text:span><text:span text:style-name="T12">為推動本校各學制招生策略規劃、法規及簡章之訂</text:span><text:span text:style-name="T13">定</text:span><text:span text:style-name="T14">，</text:span><text:span text:style-name="T15">依據</text:span><text:span text:style-name="T16">本校</text:span><text:span text:style-name="T17">組</text:span><text:span text:style-name="T18">織規</text:span><text:span text:style-name="T19">程第八</text:span><text:span text:style-name="T20">條之規定設置招生事務處</text:span><text:span text:style-name="T21">(以下簡稱本</text:span><text:span text:style-name="T22">處</text:span><text:span text:style-name="T23">)</text:span><text:span text:style-name="T24">並訂定「國立勤益科技大學招生事務處</text:span><text:span text:style-name="T25">設置辦法」(以下簡稱本辦法)。</text:span></text:p>
      <text:p text:style-name="P26">第二條<text:s text:c="2"/>目的：</text:p>
      <text:p text:style-name="P27">一、擬定及推動全校招生策略計畫。</text:p>
      <text:p text:style-name="P28">二、辦理全校各學制招生宣傳業務。</text:p>
      <text:p text:style-name="P29">三、辦理全校各學制招生試務統籌工作。</text:p>
      <text:p text:style-name="P30">四、辦理各項單獨招生試務統籌工作。</text:p>
      <text:p text:style-name="P31">五、辦理招生行政規劃及統籌業務。</text:p>
      <text:p text:style-name="P32">第三條<text:s text:c="2"/>職掌：</text:p>
      <text:p text:style-name="P33">本處分設「綜合業務組」及「企劃組」二組。各組職掌如下:</text:p>
      <text:p text:style-name="P34"><text:span text:style-name="T35">一、</text:span><text:span text:style-name="T36">綜合業務</text:span><text:span text:style-name="T37">組</text:span><text:span text:style-name="T38">：</text:span><text:span text:style-name="T39">擬定及推動招生</text:span><text:span text:style-name="T40">策略</text:span><text:span text:style-name="T41">計畫</text:span><text:span text:style-name="T42">及行政規劃，辦理各學制</text:span><text:span text:style-name="T43">招生試務</text:span><text:span text:style-name="T44">統籌</text:span><text:span text:style-name="T45">工作</text:span><text:span text:style-name="T46">。</text:span></text:p>
      <text:p text:style-name="P47"><text:span text:style-name="T48">二</text:span><text:span text:style-name="T49">、</text:span><text:span text:style-name="T50">企劃</text:span><text:span text:style-name="T51">組</text:span><text:span text:style-name="T52">：推動</text:span><text:span text:style-name="T53">招生宣傳業務</text:span><text:span text:style-name="T54">及行政規劃，辦理</text:span><text:span text:style-name="T55">各</text:span><text:span text:style-name="T56">項</text:span><text:span text:style-name="T57">單獨招生試務</text:span><text:span text:style-name="T58">統籌</text:span><text:span text:style-name="T59">工作。</text:span></text:p>
      <text:p text:style-name="P60"><text:span text:style-name="T61">第四條</text:span><text:span text:style-name="T62"><text:s text:c="2"/></text:span><text:span text:style-name="T63">本處置處長一</text:span><text:span text:style-name="T64">人</text:span><text:span text:style-name="T65">，</text:span><text:span text:style-name="T66">由校長</text:span><text:span text:style-name="T67">聘請副教授以上教</text:span><text:span text:style-name="T68">師</text:span><text:span text:style-name="T69">兼任之。各組置組長一人</text:span><text:span text:style-name="T70">，</text:span><text:span text:style-name="T71">並置職員若干人。各</text:span><text:span text:style-name="T72">組</text:span><text:span text:style-name="T73">組長由校長聘請講師</text:span><text:span text:style-name="T74">級</text:span><text:span text:style-name="T75">以上教學或研究人員或專業技術人</text:span><text:span text:style-name="T76">員</text:span><text:span text:style-name="T77">兼任</text:span><text:span text:style-name="T78">，或</text:span><text:span text:style-name="T79">由職員擔任之。</text:span></text:p>
      <text:p text:style-name="P80">第五條<text:s/><text:s/>本辦法經校務會議審議通過後，陳請校長核定後實施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Times New Roman"/>
    </style:style>
    <style:style style:name="WW_CharLFO7LVL1" style:family="text">
      <style:text-properties fo:color="#000000" fo:font-size="14pt" style:font-size-asian="14pt"/>
    </style:style>
    <style:style style:name="WW_CharLFO8LVL1" style:family="text">
      <style:text-properties fo:color="#000000"/>
    </style:style>
    <style:style style:name="WW_CharLFO10LVL1" style:family="text">
      <style:text-properties fo:font-weight="bold" style:font-weight-asian="bold" fo:color="#000000" fo:font-size="14pt" style:font-size-asian="14pt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18in" text:min-label-width="0.2708in" text:list-level-position-and-space-mode="label-alignment">
          <style:list-level-label-alignment text:label-followed-by="listtab" fo:margin-left="1.588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41in" text:min-label-width="0.2833in" text:list-level-position-and-space-mode="label-alignment">
          <style:list-level-label-alignment text:label-followed-by="listtab" fo:margin-left="0.63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6083in" text:list-level-position-and-space-mode="label-alignment">
          <style:list-level-label-alignment text:label-followed-by="listtab" fo:margin-left="0.8027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2-16T00:39:00Z</meta:creation-date>
    <dc:date>2022-12-16T00:39:00Z</dc:date>
    <meta:print-date>2022-12-15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