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本文">
      <style:paragraph-properties fo:line-height="0.811cm" fo:text-align="end" style:justify-single-word="false" style:snap-to-layout-grid="false"/>
      <style:text-properties style:font-name="標楷體" style:font-name-asian="標楷體" style:font-weight-complex="bold"/>
    </style:style>
    <style:style style:name="P2" style:family="paragraph" style:parent-style-name="本文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fo:margin-left="1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2" fo:widows="2"/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P5" style:family="paragraph" style:parent-style-name="本文" style:list-style-name="L1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1LVL1" style:num-suffix="、" style:num-format="1">
        <style:list-level-properties text:min-label-width="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國立勤益科技大學教師資格審查認可作業推動小組設置要點</text:span></text:span></text:p>
      <text:p text:style-name="P1">113年04月17日112學年度第2學期第1次教師評審委員會通過</text:p>
      <text:p text:style-name="P2"/>
      <text:list xml:id="list3626007736980371630" text:style-name="L1">
        <text:list-item>
          <text:p text:style-name="P5">本校為自我提升教師資格審定作業品質，以保障教師權益、推廣多元升等、強化自我課責，依專科以上學校自審教師資格認可及輔導作業要點第五點之規定，設立本校教師資格審查認可作業推動小組（以下簡稱本小組），並訂定本要點。</text:p>
        </text:list-item>
        <text:list-item>
          <text:p text:style-name="P5">本小組任務為專責推動教師資格審查相關章則及運作機制，以完善教師資格審查作業。</text:p>
        </text:list-item>
        <text:list-item>
          <text:p text:style-name="P5">本小組採任務編組並置召集人一人，由綜理學術副校長兼任；小組委員由本校教務長、學生事務長、研究發展處處長、人事室主任及各學院院長兼任，任期及職務隨其本職進退。</text:p>
        </text:list-item>
        <text:list-item>
          <text:p text:style-name="P5">本小組會議每學期至少召開一次，由召集人召集並為主席，召集人不克出席時，由召集人指定委員一人代理。小組委員應親自出席會議，不克出席會議時，得指派代表一人出席。</text:p>
        </text:list-item>
      </text:list>
      <text:p text:style-name="P3">前項會議得邀請專家學者及有關單位、人員列席。</text:p>
      <text:list xml:id="list105913332145975" text:continue-numbering="true" text:style-name="L1">
        <text:list-item>
          <text:p text:style-name="P5">本小組會議應有委員過半數之出席，始得開會，決議事項應有出席委員過半數之同意，始得為之，可否同數時由主席裁決之。</text:p>
        </text:list-item>
        <text:list-item>
          <text:p text:style-name="P5">本小組兼任人員均為無給職。</text:p>
        </text:list-item>
        <text:list-item>
          <text:p text:style-name="P5">本小組會議紀錄應妥為保存，並落實執行決議。</text:p>
        </text:list-item>
        <text:list-item>
          <text:p text:style-name="P5">本小組決議事項所需經費，由相關預算支應。</text:p>
        </text:list-item>
        <text:list-item>
          <text:p text:style-name="P5">本要點如有未盡事宜，依專科以上學校自審教師資格認可及輔導作業要點及相關規定辦理。</text:p>
        </text:list-item>
        <text:list-item>
          <text:p text:style-name="P5">本要點經校教評會審議通過，陳請校長核定後實施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a5__bb__a4_å_20__a6_r_a4__b8_" style:display-name="¥»¤å ¦r¤¸" style:family="text">
      <style:text-properties style:font-name="Droid Sans Fallback" fo:font-family="'Droid Sans Fallback'" style:font-family-generic="roman" style:font-pitch="variable" fo:font-size="14pt" fo:language="zh" fo:country="TW" style:font-name-asian="Droid Sans Fallback" style:font-family-asian="'Droid Sans Fallback'" style:font-family-generic-asian="roman" style:font-pitch-asian="variable" style:font-size-asian="14pt" style:font-name-complex="Droid Sans Fallback" style:font-family-complex="'Droid Sans Fallback'" style:font-family-generic-complex="roman" style:font-pitch-complex="variable" style:font-size-complex="14pt"/>
    </style:style>
    <style:style style:name="WW_5f_CharLFO1LVL1" style:display-name="WW_CharLFO1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subject/>
    <meta:initial-creator>user</meta:initial-creator>
    <meta:creation-date>2024-04-29T09:03:00Z</meta:creation-date>
    <dc:date>2024-05-06T10:59:12.595000000</dc:date>
    <meta:print-date>2024-04-19T04:24:00Z</meta:print-date>
    <meta:editing-cycles>4</meta:editing-cycles>
    <meta:editing-duration>PT2M33S</meta:editing-duration>
    <meta:document-statistic meta:table-count="0" meta:image-count="0" meta:object-count="0" meta:page-count="1" meta:paragraph-count="13" meta:word-count="564" meta:character-count="571" meta:non-whitespace-character-count="571"/>
    <meta:template xlink:type="simple" xlink:actuate="onRequest" xlink:title="" xlink:href="Normal"/>
  </office:meta>
</office:document-meta>
</file>