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EE6A00012862930D0DFBE240C5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148cm"/>
    </style:style>
    <style:style style:name="表格1.G" style:family="table-column">
      <style:table-column-properties style:column-width="1.559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3.004cm"/>
    </style:style>
    <style:style style:name="表格1.1" style:family="table-row">
      <style:table-row-properties style:min-row-height="2.22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24cm" style:use-optimal-row-height="false"/>
    </style:style>
    <style:style style:name="表格1.5" style:family="table-row">
      <style:table-row-properties style:min-row-height="1.099cm" style:use-optimal-row-height="false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82cm" style:use-optimal-row-height="false"/>
    </style:style>
    <style:style style:name="表格1.7" style:family="table-row">
      <style:table-row-properties style:min-row-height="2.291cm" style:use-optimal-row-height="false"/>
    </style:style>
    <style:style style:name="表格1.8" style:family="table-row">
      <style:table-row-properties style:min-row-height="2.72cm" style:use-optimal-row-height="false"/>
    </style:style>
    <style:style style:name="表格1.9" style:family="table-row">
      <style:table-row-properties style:min-row-height="0.981cm" style:use-optimal-row-height="false"/>
    </style:style>
    <style:style style:name="表格1.10" style:family="table-row">
      <style:table-row-properties style:min-row-height="2.484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993cm" style:use-optimal-row-height="false"/>
    </style:style>
    <style:style style:name="表格1.12" style:family="table-row">
      <style:table-row-properties style:min-row-height="7.377cm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37cm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993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55cm" style:use-optimal-row-height="false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72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96cm" fo:margin-left="0cm" table:align="left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0.857cm"/>
    </style:style>
    <style:style style:name="表格2.C" style:family="table-column">
      <style:table-column-properties style:column-width="1.395cm"/>
    </style:style>
    <style:style style:name="表格2.D" style:family="table-column">
      <style:table-column-properties style:column-width="1.45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928cm" fo:margin-right="0cm" fo:line-height="0.529cm" fo:text-indent="-0.928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2" style:family="paragraph" style:parent-style-name="Text_20_body">
      <style:paragraph-properties fo:margin-left="0.928cm" fo:margin-right="0cm" fo:line-height="0.529cm" fo:text-indent="-0.928cm" style:auto-text-indent="false">
        <style:tab-stops/>
      </style:paragraph-properties>
    </style:style>
    <style:style style:name="P3" style:family="paragraph" style:parent-style-name="Text_20_body">
      <style:paragraph-properties fo:margin-left="0.928cm" fo:margin-right="0cm" fo:margin-top="0.212cm" fo:margin-bottom="0cm" loext:contextual-spacing="false" fo:text-align="center" style:justify-single-word="false" fo:text-indent="-0.928cm" style:auto-text-indent="false">
        <style:tab-stops/>
      </style:paragraph-properties>
      <style:text-properties fo:font-size="18pt" style:font-name-asian="標楷體" style:font-size-asian="18pt" style:font-size-complex="18pt" style:font-weight-complex="bold"/>
    </style:style>
    <style:style style:name="P4" style:family="paragraph" style:parent-style-name="Text_20_body">
      <style:paragraph-properties fo:margin-left="0.928cm" fo:margin-right="0cm" fo:margin-top="0.212cm" fo:margin-bottom="0cm" loext:contextual-spacing="false" fo:text-align="justify" style:justify-single-word="false" fo:text-indent="-0.928cm" style:auto-text-indent="false">
        <style:tab-stops/>
      </style:paragraph-properties>
    </style:style>
    <style:style style:name="P5" style:family="paragraph" style:parent-style-name="Text_20_body">
      <style:paragraph-properties fo:margin-left="0.928cm" fo:margin-right="0cm" fo:margin-top="0.212cm" fo:margin-bottom="0cm" loext:contextual-spacing="false" fo:text-align="justify" style:justify-single-word="false" fo:text-indent="-0.928cm" style:auto-text-indent="false">
        <style:tab-stops/>
      </style:paragraph-properties>
      <style:text-properties style:font-name-asian="新細明體"/>
    </style:style>
    <style:style style:name="P6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7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Text_20_body">
      <style:paragraph-properties fo:line-height="0.529cm" fo:text-align="justify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Text_20_body">
      <style:paragraph-properties style:line-height-at-least="0.423cm"/>
      <style:text-properties style:font-name-asian="標楷體" style:font-weight-complex="bold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-asian="標楷體" style:font-weight-complex="bold"/>
    </style:style>
    <style:style style:name="P13" style:family="paragraph" style:parent-style-name="Text_20_body">
      <style:paragraph-properties style:line-height-at-least="0.423cm" fo:text-align="center" style:justify-single-word="false" fo:orphans="2" fo:widows="2"/>
      <style:text-properties style:font-name-asian="標楷體" style:font-weight-complex="bold"/>
    </style:style>
    <style:style style:name="P14" style:family="paragraph" style:parent-style-name="Text_20_body">
      <style:paragraph-properties style:line-height-at-least="0.423cm" fo:text-align="justify" style:justify-single-word="false"/>
      <style:text-properties style:font-name-asian="標楷體" style:font-weight-complex="bold"/>
    </style:style>
    <style:style style:name="P15" style:family="paragraph" style:parent-style-name="Text_20_body">
      <style:paragraph-properties style:line-height-at-least="0.423cm"/>
    </style:style>
    <style:style style:name="P16" style:family="paragraph" style:parent-style-name="Text_20_body">
      <style:paragraph-properties style:line-height-at-least="0.423cm" fo:text-align="justify" style:justify-single-word="false"/>
    </style:style>
    <style:style style:name="P17" style:family="paragraph" style:parent-style-name="Text_20_body">
      <style:paragraph-properties style:line-height-at-least="0.423cm" fo:text-align="center" style:justify-single-word="false"/>
    </style:style>
    <style:style style:name="P18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635cm" fo:margin-right="0cm" style:line-height-at-least="0.423cm" fo:text-indent="-0.635cm" style:auto-text-indent="false">
        <style:tab-stops/>
      </style:paragraph-properties>
      <style:text-properties style:font-name="標楷體" style:font-name-asian="標楷體" style:font-weight-complex="bold"/>
    </style:style>
    <style:style style:name="P22" style:family="paragraph" style:parent-style-name="Text_20_body">
      <style:paragraph-properties fo:margin-left="1.058cm" fo:margin-right="0cm" fo:text-align="justify" style:justify-single-word="false" fo:text-indent="0.847cm" style:auto-text-indent="false">
        <style:tab-stops/>
      </style:paragraph-properties>
    </style:style>
    <style:style style:name="P23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24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693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1.482cm" fo:margin-right="0cm" fo:text-align="justify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847cm" fo:margin-right="0cm" fo:text-align="justify" style:justify-single-word="false" fo:text-indent="0.847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847cm" fo:margin-right="0cm" fo:text-align="justify" style:justify-single-word="false" fo:text-indent="0.847cm" style:auto-text-indent="false">
        <style:tab-stops/>
      </style:paragraph-properties>
    </style:style>
    <style:style style:name="P29" style:family="paragraph" style:parent-style-name="Text_20_body">
      <style:paragraph-properties fo:margin-left="0.847cm" fo:margin-right="0cm" fo:text-align="justify" style:justify-single-word="false" fo:text-indent="0.905cm" style:auto-text-indent="false">
        <style:tab-stops/>
      </style:paragraph-properties>
    </style:style>
    <style:style style:name="P30" style:family="paragraph" style:parent-style-name="Text_20_body">
      <style:paragraph-properties fo:margin-left="0.423cm" fo:margin-right="0cm" style:line-height-at-least="0.423cm" fo:text-align="justify" style:justify-single-word="false" fo:text-indent="-0.423cm" style:auto-text-indent="false">
        <style:tab-stops/>
      </style:paragraph-properties>
    </style:style>
    <style:style style:name="P31" style:family="paragraph" style:parent-style-name="Text_20_body">
      <style:paragraph-properties fo:margin-left="0.423cm" fo:margin-right="0cm" style:line-height-at-least="0.423cm" fo:text-indent="-0.423cm" style:auto-text-indent="false">
        <style:tab-stops/>
      </style:paragraph-properties>
    </style:style>
    <style:style style:name="P32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33" style:family="paragraph" style:parent-style-name="Text_20_body">
      <style:paragraph-properties fo:margin-left="0.423cm" fo:margin-right="0cm" style:line-height-at-least="0.423cm" fo:text-align="justify" style:justify-single-word="false" fo:text-indent="-0.423cm" style:auto-text-indent="false">
        <style:tab-stops/>
      </style:paragraph-properties>
      <style:text-properties style:font-name-asian="標楷體" style:font-weight-complex="bold"/>
    </style:style>
    <style:style style:name="P34" style:family="paragraph" style:parent-style-name="Text_20_body">
      <style:paragraph-properties fo:margin-left="0cm" fo:margin-right="0cm" style:line-height-at-least="0.423cm" fo:text-align="justify" style:justify-single-word="false" fo:text-indent="0.635cm" style:auto-text-indent="false"/>
      <style:text-properties style:font-name-asian="標楷體" style:font-weight-complex="bold"/>
    </style:style>
    <style:style style:name="P35" style:family="paragraph" style:parent-style-name="Text_20_body">
      <style:paragraph-properties fo:margin-left="0cm" fo:margin-right="-0.194cm" style:line-height-at-least="0.423cm" fo:text-indent="0cm" style:auto-text-indent="false"/>
      <style:text-properties style:font-name-asian="標楷體" style:font-weight-complex="bold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name-complex="MS Gothic" style:font-weight-complex="bold"/>
    </style:style>
    <style:style style:name="T6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7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color="#ff0000" style:font-name-asian="標楷體" style:font-weight-complex="bold"/>
    </style:style>
    <style:style style:name="T10" style:family="text">
      <style:text-properties fo:color="#ff33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letter-spacing="-0.042cm" style:font-name-asian="標楷體" style:font-weight-complex="bold"/>
    </style:style>
    <style:style style:name="T14" style:family="text">
      <style:text-properties style:font-name="MS Gothic" style:font-name-complex="MS Gothic" style:font-weight-complex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國立勤益科技大學教師員額管理原則</text:p>
      <text:p text:style-name="P1">93年5月份行政會議通過全文</text:p>
      <text:p text:style-name="P1">97年12月行政會議修正通過全文</text:p>
      <text:p text:style-name="P1">98年3月行政會議修正通過第5點</text:p>
      <text:p text:style-name="P1">104年3月行政會議修正通過第5點、第6點</text:p>
      <text:p text:style-name="P2"><text:span text:style-name="預設段落字型"><text:span text:style-name="T1">106年9月行政會議修正通過全文共10點(勤益科大人字第1061700377號函)</text:span></text:span></text:p>
      <text:p text:style-name="P1">107年10月行政會議修正通過第7點</text:p>
      <text:p text:style-name="P1">108年11月行政會議修正通過第9點、第10點，108.12.18.勤益科大人字第1081700444號函發布實施</text:p>
      <text:p text:style-name="P6">109年3月行政會議修正通過第5點、第7點，109.4.8.勤益科大人字第1091700092號函發布實施</text:p>
      <text:p text:style-name="P10">109年10月行政會議修正通過第3點、第5點、第7點、第9點，109.11.16.勤益科大人字第1091700406號函發布實施</text:p>
      <text:p text:style-name="P6">110年12月行政會議修正通過第5點、第9點，110.12.29.勤益科大人字第1101700471號函發布實施</text:p>
      <text:p text:style-name="P10">113年6月行政會議修正通過第2點、第7點，113.7.15.勤益科大人字第1131700309號函發布，並自113年8月1日實施</text:p>
      <text:p text:style-name="P7"/>
      <text:p text:style-name="P8">一、國立勤益科技大學（以下簡稱本校）為有效規劃專任教師員額之分配，並達人力資源合理運用，使學校卓越發展，特訂定本原則。</text:p>
      <text:p text:style-name="P9"><text:span text:style-name="預設段落字型"><text:span text:style-name="T2">二、本原則所稱教師員額，指本校教師員額編制表所列員額(簡稱</text:span></text:span><text:span text:style-name="預設段落字型"><text:span text:style-name="T6">編制內</text:span></text:span><text:span text:style-name="預設段落字型"><text:span text:style-name="T2">專任教師)及以本校校務基金進用之編制外</text:span></text:span><text:span text:style-name="預設段落字型"><text:span text:style-name="T6">專任</text:span></text:span><text:span text:style-name="預設段落字型"><text:span text:style-name="T2">教學人員</text:span></text:span><text:span text:style-name="預設段落字型"><text:span text:style-name="T6">員額</text:span></text:span><text:span text:style-name="預設段落字型"><text:span text:style-name="T2">(簡稱</text:span></text:span><text:span text:style-name="預設段落字型"><text:span text:style-name="T6">編制外專任</text:span></text:span><text:span text:style-name="預設段落字型"><text:span text:style-name="T2">教師)。</text:span></text:span></text:p>
      <text:p text:style-name="P9"><text:span text:style-name="預設段落字型"><text:span text:style-name="T2">三、本校應成立「教師員額規劃小組」，由校長召集副校長、教務長、進修部主任、各學院院長及人事室主任，負責審查調配各教學單位教師員額及人力運用相關事項。</text:span></text:span></text:p>
      <text:p text:style-name="P20">四、教師員額規劃小組視實際需要不定期開會，必要時得邀請相關人員列席說明。</text:p>
      <text:p text:style-name="P8">五、本校各教學單位之教師員額均由學校統一調配，系所停招、調整、整併或教師退休、離職等所遺專任教師員額，均應納入全校員額總量管制。</text:p>
      <text:p text:style-name="P22"><text:span text:style-name="預設段落字型"><text:span text:style-name="T2">教師員額規劃小組對於各教學單位提出之員額需求，在其無核撥待聘之專任師資，且兼任教師折算專任教師數足額聘任時，依下列各款情事之一審議核給員額：</text:span></text:span></text:p>
      <text:p text:style-name="P23"><text:span text:style-name="預設段落字型"><text:span text:style-name="T2">(一)非通識領域之各專業科目或技術科目教學單位生師比達「專科以上學校總量發展規模與資源條件標準附表五：院、所、系、科與學位學程師資質量基準」所定之最大臨界值以上者。</text:span></text:span></text:p>
      <text:p text:style-name="P24">(二)以延攬傑出人才，向學校提出競爭員額者。</text:p>
      <text:p text:style-name="P23"><text:span text:style-name="預設段落字型"><text:span text:style-name="T2">(三)以教學單位近三年教學、研究、產學能量表現優異，向學校申請員額者。</text:span></text:span></text:p>
      <text:p text:style-name="P23"><text:span text:style-name="預設段落字型"><text:span text:style-name="T2">(四)以配合學校發展重點特色領域，向學校申請員額者。</text:span></text:span></text:p>
      <text:p text:style-name="P26">(五)其他非屬前四款特殊原因，經專案簽准提會審議者。</text:p>
      <text:p text:style-name="P27">前項第一款生師比之計算，依教育部「專科以上學校總量發展規模與資源條件標準」之規定核算，惟兼任教師折算數概以實際專任教師數之三分之一為上限計算。</text:p>
      <text:p text:style-name="P27">符合第二項第一款情事之各教學單位；及基礎或博雅通識教育中心、體育室、語言中心，如確因特殊需要且用人孔急時，得依第六點規定提出員額需求申請簽陳校長同意後專案核給員額，並於教師員額規劃小組開議時，由人事室提列工作報告說明之。</text:p>
      <text:p text:style-name="P9"><text:span text:style-name="預設段落字型"><text:span text:style-name="T2">六、各教學單位擬申請教師員額時，應載明下列各款事項，專案提送教師員額規劃小組擇期開會審查，審查通過並經校長同意核給員額後，始得辦理後續相</text:span></text:span><text:soft-page-break/><text:span text:style-name="預設段落字型"><text:span text:style-name="T2">關作業。</text:span></text:span></text:p>
      <text:p text:style-name="P25">(一)目前員額運用狀況。</text:p>
      <text:p text:style-name="P25">(二)課程安排情形。</text:p>
      <text:p text:style-name="P25">(三)教師授課鐘點情形。</text:p>
      <text:p text:style-name="P25">(四)擬繼續運用或增置人力之具體理由。</text:p>
      <text:p text:style-name="P25">(五)擬聘人選條件。</text:p>
      <text:p text:style-name="P25">(六)近三年各學制學生人數及註冊率(無學生者免)。</text:p>
      <text:p text:style-name="P9"><text:bookmark-start text:name="_Hlk505606538"/><text:span text:style-name="預設段落字型"><text:span text:style-name="T2">七、各用人單位對於單位內之教師員額應在</text:span></text:span><text:span text:style-name="預設段落字型"><text:span text:style-name="T10">院、</text:span></text:span><text:span text:style-name="預設段落字型"><text:span text:style-name="T2">系、所、</text:span></text:span><text:span text:style-name="預設段落字型"><text:span text:style-name="T10">室、中心、學位學程</text:span></text:span><text:span text:style-name="預設段落字型"><text:span text:style-name="T2">發展需要、降低兼任教師聘任人數，與學生受教權益，及符合單位內</text:span></text:span><text:span text:style-name="預設段落字型"><text:span text:style-name="T6">編制內與編制外專任</text:span></text:span><text:span text:style-name="預設段落字型"><text:span text:style-name="T2">教師合理員額</text:span></text:span><text:span text:style-name="預設段落字型"><text:span text:style-name="T6">(以下簡稱教師合理員額)</text:span></text:span><text:span text:style-name="預設段落字型"><text:span text:style-name="T2">等考量下，依第五點、第六點等規定，經該單位(院、系、所、室務或中心、學位學程)會議審議通過後提出員額申請。</text:span></text:span></text:p>
      <text:p text:style-name="P28"><text:span text:style-name="預設段落字型"><text:span text:style-name="T2">前項所稱「符合單位內教師合理員額」，按</text:span></text:span><text:span text:style-name="預設段落字型"><text:span text:style-name="T6">編制內</text:span></text:span><text:span text:style-name="預設段落字型"><text:span text:style-name="T2">專任教師所佔比</text:span></text:span><text:span text:style-name="預設段落字型"><text:span text:style-name="T6">率</text:span></text:span><text:span text:style-name="預設段落字型"><text:span text:style-name="T2">不超過百分之八十為原則計算，小數點以後四捨五入</text:span></text:span><text:span text:style-name="預設段落字型"><text:span text:style-name="T3">，</text:span></text:span><text:span text:style-name="預設段落字型"><text:span text:style-name="T2">其計算基準如下：</text:span></text:span></text:p>
      <text:p text:style-name="P23"><text:span text:style-name="預設段落字型"><text:span text:style-name="T2">(一)已成立之各教學單位：以所屬單位內</text:span></text:span><text:span text:style-name="預設段落字型"><text:span text:style-name="T6">編制內與編制外專任教師</text:span></text:span><text:span text:style-name="預設段落字型"><text:span text:style-name="T2">任職數加總計算。</text:span></text:span></text:p>
      <text:p text:style-name="P23"><text:span text:style-name="預設段落字型"><text:span text:style-name="T2">(二)民國一一０年八月以後新設各教學單位：依「專科以上學校總量發展規模與資源條件標準」附表五所規定之專任師資數計算。</text:span></text:span></text:p>
      <text:p text:style-name="P28"><text:span text:style-name="預設段落字型"><text:span text:style-name="T2">各用人單位</text:span></text:span><text:span text:style-name="預設段落字型"><text:span text:style-name="T6">編制內</text:span></text:span><text:span text:style-name="預設段落字型"><text:span text:style-name="T2">專任教師人數低於前項計算之教師合理員額，得申請</text:span></text:span><text:span text:style-name="預設段落字型"><text:span text:style-name="T6">編制內</text:span></text:span><text:span text:style-name="預設段落字型"><text:span text:style-name="T2">專任教師員額。該名員額以申請「</text:span></text:span><text:span text:style-name="預設段落字型"><text:span text:style-name="T6">編制內或編制外</text:span></text:span><text:span text:style-name="預設段落字型"><text:span text:style-name="T2">」</text:span></text:span><text:span text:style-name="預設段落字型"><text:span text:style-name="T6">專任</text:span></text:span><text:span text:style-name="預設段落字型"><text:span text:style-name="T2">教師方式提出，經員額規劃小組審議通過後核撥員額，辦理徵才公告</text:span></text:span><text:span text:style-name="預設段落字型"><text:span text:style-name="T6">；</text:span></text:span><text:span text:style-name="預設段落字型"><text:span text:style-name="T2">其應徵人員績效內容符合各學院所訂定之</text:span></text:span><text:span text:style-name="預設段落字型"><text:span text:style-name="T6">編制內</text:span></text:span><text:span text:style-name="預設段落字型"><text:span text:style-name="T2">專任教師指標時，得聘為</text:span></text:span><text:span text:style-name="預設段落字型"><text:span text:style-name="T6">編制內</text:span></text:span><text:span text:style-name="預設段落字型"><text:span text:style-name="T2">專任教師，否應聘為</text:span></text:span><text:span text:style-name="預設段落字型"><text:span text:style-name="T6">編制外</text:span></text:span><text:span text:style-name="預設段落字型"><text:span text:style-name="T2">專</text:span></text:span><text:span text:style-name="預設段落字型"><text:span text:style-name="T6">任</text:span></text:span><text:span text:style-name="預設段落字型"><text:span text:style-name="T2">教師。</text:span></text:span></text:p>
      <text:p text:style-name="P28"><text:span text:style-name="預設段落字型"><text:span text:style-name="T2">經用人單位以「</text:span></text:span><text:span text:style-name="預設段落字型"><text:span text:style-name="T6">編制內或編制外</text:span></text:span><text:span text:style-name="預設段落字型"><text:span text:style-name="T2">」</text:span></text:span><text:span text:style-name="預設段落字型"><text:span text:style-name="T6">專任</text:span></text:span><text:span text:style-name="預設段落字型"><text:span text:style-name="T2">教師方式辦理徵才公告作業達二次仍未覓得適當人員時，僅得續以</text:span></text:span><text:span text:style-name="預設段落字型"><text:span text:style-name="T6">編制外專任</text:span></text:span><text:span text:style-name="預設段落字型"><text:span text:style-name="T2">教師員額辦理徵才公告，或依前項規定重提員額申請。</text:span></text:span></text:p>
      <text:p text:style-name="P29"><text:span text:style-name="預設段落字型"><text:span text:style-name="T7">本校編制內專任教師員額聘任比率如有未達百分之九十之虞時，得</text:span></text:span><text:span text:style-name="預設段落字型"><text:span text:style-name="T6">經員額規劃小組依第五點、第六點等規定審酌各教學單位所提員額申請，經審議通過後核撥編制內專任教師員額，不受第二項規定之限制</text:span></text:span><text:span text:style-name="預設段落字型"><text:span text:style-name="T2">。</text:span></text:span></text:p>
      <text:p text:style-name="P8">八、除通識教育學院所屬教學單位及體育室、語言中心等單位外，各系、所應將其單位內現有之專任師資結構概分教學型、研究型與產學型等三面向，如有用人單位提出員額需求時，應就各師資面向員額予以分析，且應就所欠缺之面向，提列需用員額之擬聘人選條件。</text:p>
      <text:p text:style-name="P9"><text:bookmark-end text:name="_Hlk505606538"/><text:span text:style-name="預設段落字型"><text:span text:style-name="T2">九、本原則經行政會議審議通過，陳請校長核定後實施。</text:span></text:span></text:p>
      <text:p text:style-name="P3">國立勤益科技大學專任教師員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申請單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員額</text:p>
            <text:p text:style-name="P12">種類</text:p>
          </table:table-cell>
          <table:table-cell table:style-name="表格1.A1" table:number-columns-spanned="3" office:value-type="string">
            <text:p text:style-name="P14">□編制內專任教師</text:p>
            <text:p text:style-name="P16"><text:span text:style-name="預設段落字型"><text:span text:style-name="T12">□編制外專</text:span></text:span><text:span text:style-name="預設段落字型"><text:span text:style-name="T7">任</text:span></text:span><text:span text:style-name="預設段落字型"><text:span text:style-name="T12">教師</text:span></text:span></text:p>
            <text:p text:style-name="P30"><text:span text:style-name="預設段落字型"><text:span text:style-name="T12">□編制內或編制外</text:span></text:span><text:span text:style-name="預設段落字型"><text:span text:style-name="T7">專任教師</text:span></text:span></text:p>
          </table:table-cell>
          <table:covered-table-cell/>
          <table:covered-table-cell/>
          <table:table-cell table:style-name="表格1.A1" office:value-type="string">
            <text:p text:style-name="P13">申請</text:p>
            <text:p text:style-name="P13">日期</text:p>
          </table:table-cell>
          <table:table-cell table:style-name="表格1.A1" table:number-columns-spanned="2" office:value-type="string">
            <text:p text:style-name="P34">年 <text:s/>月 <text:s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申請師資員額屬性</text:p>
          </table:table-cell>
          <table:table-cell table:style-name="表格1.A1" table:number-columns-spanned="8" office:value-type="string">
            <text:p text:style-name="P32"><text:span text:style-name="預設段落字型"><text:span text:style-name="T4">□</text:span></text:span><text:span text:style-name="預設段落字型"><text:span text:style-name="T12">非通識領域之各專業科目或技術科目教學單位生師比達「專科以上學校總量發展規模與資源條件標準附表五：院、所、系、科與學位學程師資質量基準」所定之最大臨界值以上者。</text:span></text:span><text:span text:style-name="預設段落字型"><text:span text:style-name="T13">【第5點第2項第1款】</text:span></text:span></text:p>
            <text:p text:style-name="P15"><text:span text:style-name="預設段落字型"><text:span text:style-name="T4">□</text:span></text:span><text:span text:style-name="預設段落字型"><text:span text:style-name="T12">以延攬傑出人才，向學校提出競爭員額者。</text:span></text:span><text:span text:style-name="預設段落字型"><text:span text:style-name="T13">【第5點第2項第2款】</text:span></text:span></text:p>
            <text:p text:style-name="P31"><text:span text:style-name="預設段落字型"><text:span text:style-name="T4">□</text:span></text:span><text:span text:style-name="預設段落字型"><text:span text:style-name="T12">以系所、學位學程近三年教學、研究、產學能量表現優異，向學校申請</text:span></text:span><text:soft-page-break/><text:span text:style-name="預設段落字型"><text:span text:style-name="T12">員額者。</text:span></text:span><text:span text:style-name="預設段落字型"><text:span text:style-name="T13">【第5點第2項第3款】</text:span></text:span></text:p>
            <text:p text:style-name="P15"><text:span text:style-name="預設段落字型"><text:span text:style-name="T4">□</text:span></text:span><text:span text:style-name="預設段落字型"><text:span text:style-name="T12">以配合學校發展重點特色領域，向學校申請員額者。</text:span></text:span><text:span text:style-name="預設段落字型"><text:span text:style-name="T13">【第5點第2項第4款】</text:span></text:span></text:p>
            <text:p text:style-name="P15"><text:span text:style-name="預設段落字型"><text:span text:style-name="T4">□其他</text:span></text:span><text:span text:style-name="預設段落字型"><text:span text:style-name="T13">【</text:span></text:span><text:span text:style-name="預設段落字型"><text:span text:style-name="T4">□</text:span></text:span><text:span text:style-name="預設段落字型"><text:span text:style-name="T13">第5點第2項第5款、</text:span></text:span><text:span text:style-name="預設段落字型"><text:span text:style-name="T4">□</text:span></text:span><text:span text:style-name="預設段落字型"><text:span text:style-name="T13">第7點第3項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申請師資員額具體說明【依本校教師員額管理員則第5點第2項第2款至第5款或第4項申請員額者必填】</text:p>
          </table:table-cell>
          <table:table-cell table:style-name="表格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12">目前員額運用狀況</text:p>
            <text:p text:style-name="P35"/>
          </table:table-cell>
          <table:table-cell table:style-name="表格1.A1" table:number-columns-spanned="3" office:value-type="string">
            <text:p text:style-name="P12">現有員額數</text:p>
            <text:p text:style-name="P17"><text:span text:style-name="預設段落字型"><text:span text:style-name="T12">(</text:span></text:span><text:span text:style-name="預設段落字型"><text:span text:style-name="T8">編制內專任</text:span></text:span><text:span text:style-name="預設段落字型"><text:span text:style-name="T9">+</text:span></text:span><text:span text:style-name="預設段落字型"><text:span text:style-name="T8">編制外專任</text:span></text:span><text:span text:style-name="預設段落字型"><text:span text:style-name="T12">)</text:span></text:span></text:p>
          </table:table-cell>
          <table:covered-table-cell/>
          <table:covered-table-cell/>
          <table:table-cell table:style-name="表格1.A1" office:value-type="string">
            <text:p text:style-name="P12">教學面向</text:p>
          </table:table-cell>
          <table:table-cell table:style-name="表格1.A1" table:number-columns-spanned="3" office:value-type="string">
            <text:p text:style-name="P12">研究面向</text:p>
          </table:table-cell>
          <table:covered-table-cell/>
          <table:covered-table-cell/>
          <table:table-cell table:style-name="表格1.A1" office:value-type="string">
            <text:p text:style-name="P12">產學面向</text:p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E5" office:value-type="string">
            <text:p text:style-name="P12"/>
          </table:table-cell>
          <table:table-cell table:style-name="表格1.F5" table:number-columns-spanned="3" office:value-type="string">
            <text:p text:style-name="P12"/>
          </table:table-cell>
          <table:covered-table-cell/>
          <table:covered-table-cell/>
          <table:table-cell table:style-name="表格1.I5" office:value-type="string">
            <text:p text:style-name="P12"/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2">擬聘</text:p>
            <text:p text:style-name="P12">師資面向</text:p>
          </table:table-cell>
          <table:covered-table-cell/>
          <table:covered-table-cell/>
          <table:table-cell table:style-name="表格1.A1" office:value-type="string">
            <text:p text:style-name="P12">□</text:p>
          </table:table-cell>
          <table:table-cell table:style-name="表格1.A1" table:number-columns-spanned="3" office:value-type="string">
            <text:p text:style-name="P12">□</text:p>
          </table:table-cell>
          <table:covered-table-cell/>
          <table:covered-table-cell/>
          <table:table-cell table:style-name="表格1.A1" office:value-type="string">
            <text:p text:style-name="P12">□</text:p>
          </table:table-cell>
        </table:table-row>
        <table:table-row table:style-name="表格1.7">
          <table:table-cell table:style-name="表格1.A1" office:value-type="string">
            <text:p text:style-name="P12">課程安排情形</text:p>
            <text:p text:style-name="P12">(不敷使用時，自行向下延伸)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教師授課鐘點情形</text:p>
            <text:p text:style-name="P12">(不敷使用時，自行向下延伸)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擬繼續運用或增置人力之具體理由</text:p>
            <text:p text:style-name="P12">(不敷使用時，自行向下延伸)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擬聘人選條件</text:p>
            <text:p text:style-name="P12">(不敷使用時，自行向下延伸)</text:p>
          </table:table-cell>
          <table:table-cell table:style-name="表格1.B1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近三年各學制學生人數及註冊率(無學生者免填；不敷使用時自行向下延伸)</text:p>
          </table:table-cell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12">現有專、兼任師資檢核</text:p>
          </table:table-cell>
          <table:table-cell table:style-name="表格1.B12" table:number-columns-spanned="8" office:value-type="string">
            <text:p text:style-name="P16"><text:span text:style-name="預設段落字型"><text:span text:style-name="T8">編制內</text:span></text:span><text:span text:style-name="預設段落字型"><text:span text:style-name="T12">專任數：_____+</text:span></text:span><text:span text:style-name="預設段落字型"><text:span text:style-name="T8">編制外專任</text:span></text:span><text:span text:style-name="預設段落字型"><text:span text:style-name="T12">數_____ = _____，當學期兼任教師實聘數：______</text:span></text:span></text:p>
            <text:p text:style-name="P16"><text:span text:style-name="預設段落字型"><text:span text:style-name="T12">1.</text:span></text:span><text:span text:style-name="預設段落字型"><text:span text:style-name="T8">編制內與編制外</text:span></text:span><text:span text:style-name="預設段落字型"><text:span text:style-name="T12">專任教師員額中，</text:span></text:span><text:span text:style-name="預設段落字型"><text:span text:style-name="T8">編制內</text:span></text:span><text:span text:style-name="預設段落字型"><text:span text:style-name="T12">專任教師所佔比</text:span></text:span><text:span text:style-name="預設段落字型"><text:span text:style-name="T8">率</text:span></text:span><text:span text:style-name="預設段落字型"><text:span text:style-name="T12">不超過80％，是否符合？</text:span></text:span><text:span text:style-name="預設段落字型"><text:span text:style-name="T14">□</text:span></text:span><text:span text:style-name="預設段落字型"><text:span text:style-name="T5">是 </text:span></text:span><text:span text:style-name="預設段落字型"><text:span text:style-name="T14"><text:s text:c="3"/>□</text:span></text:span><text:span text:style-name="預設段落字型"><text:span text:style-name="T5">否</text:span></text:span></text:p>
            <text:p text:style-name="P16"><text:span text:style-name="預設段落字型"><text:span text:style-name="T14">2.</text:span></text:span><text:span text:style-name="預設段落字型"><text:span text:style-name="T12">核撥待聘之專任教師員額：□有，</text:span></text:span><text:span text:style-name="預設段落字型"><text:span text:style-name="T8">編制內:</text:span></text:span><text:span text:style-name="預設段落字型"><text:span text:style-name="T12">_____名、</text:span></text:span><text:span text:style-name="預設段落字型"><text:span text:style-name="T8">編制外:</text:span></text:span><text:span text:style-name="預設段落字型"><text:span text:style-name="T12">_____名 <text:s/>□無</text:span></text:span></text:p>
            <text:p text:style-name="P30"><text:span text:style-name="預設段落字型"><text:span text:style-name="T12">3.兼任教師折算數為【〔(</text:span></text:span><text:span text:style-name="預設段落字型"><text:span text:style-name="T8">編制內專任:</text:span></text:span><text:span text:style-name="預設段落字型"><text:span text:style-name="T12">___)+(</text:span></text:span><text:span text:style-name="預設段落字型"><text:span text:style-name="T8">編制外專任:</text:span></text:span><text:span text:style-name="預設段落字型"><text:span text:style-name="T12">___)〕/3】 *4=_____， □&lt; □= □&gt; <text:s/>當學期兼任教師實聘數，□已足額聘任(□未足額聘任</text:span></text:span><text:span text:style-name="預設段落字型"><text:span text:style-name="T15">)</text:span></text:span><text:span text:style-name="預設段落字型"><text:span text:style-name="T12">。</text:span></text:span></text:p>
            <text:p text:style-name="P33">4.專任教師年齡分布表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7"/>
              <table:table-column table:style-name="表格2.C"/>
              <table:table-row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>30<text:span text:style-name="預設段落字型"><text:span text:style-name="T2">↓</text:span></text:span></text:p>
                </table:table-cell>
                <table:table-cell table:style-name="表格2.A1" office:value-type="string">
                  <text:p text:style-name="P16">31~35</text:p>
                </table:table-cell>
                <table:table-cell table:style-name="表格2.A1" office:value-type="string">
                  <text:p text:style-name="P16">36~40</text:p>
                </table:table-cell>
                <table:table-cell table:style-name="表格2.A1" office:value-type="string">
                  <text:p text:style-name="P16">41~45</text:p>
                </table:table-cell>
                <table:table-cell table:style-name="表格2.A1" office:value-type="string">
                  <text:p text:style-name="P16">46~50</text:p>
                </table:table-cell>
                <table:table-cell table:style-name="表格2.A1" office:value-type="string">
                  <text:p text:style-name="P16">51~55</text:p>
                </table:table-cell>
                <table:table-cell table:style-name="表格2.A1" office:value-type="string">
                  <text:p text:style-name="P16">56~60</text:p>
                </table:table-cell>
                <table:table-cell table:style-name="表格2.A1" office:value-type="string">
                  <text:p text:style-name="P16">61~65</text:p>
                </table:table-cell>
                <table:table-cell table:style-name="表格2.A1" office:value-type="string">
                  <text:p text:style-name="P16">66<text:span text:style-name="預設段落字型"><text:span text:style-name="T2">↑</text:span></text:span></text:p>
                </table:table-cell>
              </table:table-row>
              <table:table-row>
                <table:table-cell table:style-name="表格2.A2" table:number-rows-spanned="2" office:value-type="string">
                  <text:p text:style-name="P17"><text:span text:style-name="預設段落字型"><text:span text:style-name="T3">編制內</text:span></text:span></text:p>
                </table:table-cell>
                <table:table-cell table:style-name="表格2.A1" office:value-type="string">
                  <text:p text:style-name="P16"><text:span text:style-name="預設段落字型"><text:span text:style-name="T3">男</text:span></text:span></text:p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</table:table-row>
              <table:table-row>
                <table:covered-table-cell/>
                <table:table-cell table:style-name="表格2.A1" office:value-type="string">
                  <text:p text:style-name="P16"><text:span text:style-name="預設段落字型"><text:span text:style-name="T3">女</text:span></text:span></text:p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</table:table-row>
              <table:table-row>
                <table:table-cell table:style-name="表格2.A2" table:number-rows-spanned="2" office:value-type="string">
                  <text:p text:style-name="P17"><text:span text:style-name="預設段落字型"><text:span text:style-name="T3">編制外</text:span></text:span></text:p>
                </table:table-cell>
                <table:table-cell table:style-name="表格2.A1" office:value-type="string">
                  <text:p text:style-name="P16"><text:span text:style-name="預設段落字型"><text:span text:style-name="T3">男</text:span></text:span></text:p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</table:table-row>
              <table:table-row>
                <table:covered-table-cell/>
                <table:table-cell table:style-name="表格2.A1" office:value-type="string">
                  <text:p text:style-name="P16"><text:span text:style-name="預設段落字型"><text:span text:style-name="T3">女</text:span></text:span></text:p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</table:table-row>
            </table:table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2">用人單位主管(附會議紀錄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>學院院長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2">人事室會簽意見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>校長核示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18">□提教師員額規劃小組討論。</text:p>
            <text:p text:style-name="P18">□先予核撥，補提教師員額規劃小組報告。</text:p>
            <text:p text:style-name="P16"><text:span text:style-name="預設段落字型"><text:span text:style-name="T4">□緩議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draw:frame draw:style-name="fr1" draw:name="文字方塊 7" text:anchor-type="paragraph" svg:x="11.296cm" svg:y="2.612cm" svg:width="5.001cm" style:rel-width="scale" svg:height="1.535cm" style:rel-height="scale" draw:z-index="1"><draw:text-box><text:p text:style-name="P19">電子公文紙本創簽</text:p><text:p text:style-name="P19">條碼粘貼處</text:p></draw:text-box></draw:frame><text:span text:style-name="預設段落字型"><text:span text:style-name="T12">註：本表依教師員額管理原則之規定繪製，採文表合一，於用人單位申請教師員額時運用，不論是否需提教師員額規劃小組審議，皆須填寫，毋須再另備簽文，惟仍須在電子公文系統中創簽，並將所創條碼文號剪裁貼於首頁右下角，以利用人單位日後歸檔備查。</text:span></text:span></text:p>
      <text:p text:style-name="P5"/>
      <text:p text:style-name="P4"><text:soft-page-break/><text:span text:style-name="預設段落字型"><text:span text:style-name="T11"><draw:frame draw:style-name="fr2" draw:name="圖片 1" text:anchor-type="as-char" svg:y="0cm" svg:width="15.078cm" style:rel-width="scale" svg:height="20.094cm" style:rel-height="scale" draw:z-index="0"><draw:image xlink:href="Pictures/200000090000EE6A00012862930D0DFBE240C57E.wmf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 style:vertical-align="baseline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002cm" fo:margin-left="3.175cm" fo:margin-right="2.748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>Nancy Lu</meta:initial-creator>
    <meta:creation-date>2024-07-15T05:53:00Z</meta:creation-date>
    <dc:date>2024-07-15T14:00:32.460000000</dc:date>
    <meta:print-date>2024-05-14T02:04:00Z</meta:print-date>
    <meta:editing-cycles>4</meta:editing-cycles>
    <meta:editing-duration>PT2M13S</meta:editing-duration>
    <meta:document-statistic meta:table-count="2" meta:image-count="1" meta:object-count="0" meta:page-count="5" meta:paragraph-count="110" meta:word-count="2875" meta:character-count="3104" meta:non-whitespace-character-count="3086"/>
    <meta:template xlink:type="simple" xlink:actuate="onRequest" xlink:title="" xlink:href="Normal"/>
  </office:meta>
</office:document-meta>
</file>