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847cm" fo:margin-right="0cm" fo:margin-top="0.318cm" fo:margin-bottom="0cm" loext:contextual-spacing="false" fo:text-indent="0cm" style:auto-text-indent="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847cm" fo:margin-right="0cm" fo:margin-top="0.318cm" fo:margin-bottom="0cm" loext:contextual-spacing="false" fo:text-indent="0cm" style:auto-text-indent="false" style:snap-to-layout-grid="false"/>
    </style:style>
    <style:style style:name="P5" style:family="paragraph" style:parent-style-name="Standard" style:list-style-name="WW8Num1">
      <style:paragraph-properties fo:margin-top="0.318cm" fo:margin-bottom="0cm" loext:contextual-spacing="false" style:snap-to-layout-grid="false"/>
    </style:style>
    <style:style style:name="P6" style:family="paragraph" style:parent-style-name="Standard">
      <style:paragraph-properties fo:margin-left="0cm" fo:margin-right="0cm" fo:margin-top="0.318cm" fo:margin-bottom="0cm" loext:contextual-spacing="false" fo:text-indent="1.693cm" style:auto-text-indent="false" style:snap-to-layout-grid="false"/>
    </style:style>
    <style:style style:name="P7" style:family="paragraph" style:parent-style-name="Standard">
      <style:paragraph-properties fo:margin-left="0cm" fo:margin-right="0cm" fo:margin-top="0.318cm" fo:margin-bottom="0cm" loext:contextual-spacing="false" fo:text-indent="1.693cm" style:auto-text-indent="false" style:snap-to-layout-grid="false"/>
      <style:text-properties style:font-name="標楷體" style:font-name-asian="標楷體" style:font-name-complex="標楷體"/>
    </style:style>
    <style:style style:name="P8" style:family="paragraph" style:parent-style-name="Standard">
      <style:paragraph-properties fo:margin-left="2.54cm" fo:margin-right="0cm" fo:margin-top="0.318cm" fo:margin-bottom="0cm" loext:contextual-spacing="false" fo:text-indent="-0.847cm" style:auto-text-indent="false" style:snap-to-layout-grid="false"/>
    </style:style>
    <style:style style:name="P9" style:family="paragraph" style:parent-style-name="Standard">
      <style:paragraph-properties fo:margin-left="2.54cm" fo:margin-right="0cm" fo:margin-top="0.318cm" fo:margin-bottom="0cm" loext:contextual-spacing="false" fo:text-indent="-0.847cm" style:auto-text-indent="false" style:snap-to-layout-grid="false"/>
      <style:text-properties style:font-name="標楷體" style:font-name-asian="標楷體" style:font-name-complex="標楷體"/>
    </style:style>
    <style:style style:name="P10" style:family="paragraph" style:parent-style-name="Standard">
      <style:paragraph-properties fo:margin-left="2.542cm" fo:margin-right="0cm" fo:margin-top="0.318cm" fo:margin-bottom="0cm" loext:contextual-spacing="false" fo:text-indent="-1.695cm" style:auto-text-indent="false" style:snap-to-layout-grid="false"/>
    </style:style>
    <style:style style:name="P11" style:family="paragraph" style:parent-style-name="Standard">
      <style:paragraph-properties fo:margin-left="3.387cm" fo:margin-right="0cm" fo:margin-top="0.318cm" fo:margin-bottom="0cm" loext:contextual-spacing="false" fo:text-indent="-0.847cm" style:auto-text-indent="false" style:snap-to-layout-grid="false"/>
      <style:text-properties style:font-name="標楷體" style:font-name-asian="標楷體" style:font-name-complex="標楷體"/>
    </style:style>
    <style:style style:name="P12" style:family="paragraph" style:parent-style-name="Standard">
      <style:paragraph-properties fo:margin-left="2.54cm" fo:margin-right="0cm" fo:margin-top="0.318cm" fo:margin-bottom="0cm" loext:contextual-spacing="false" fo:text-indent="-1.693cm" style:auto-text-indent="false" style:snap-to-layout-grid="false"/>
    </style:style>
    <style:style style:name="P13" style:family="paragraph" style:parent-style-name="Standard">
      <style:paragraph-properties fo:margin-left="2.54cm" fo:margin-right="0cm" fo:margin-top="0.318cm" fo:margin-bottom="0cm" loext:contextual-spacing="false" fo:text-indent="0.847cm" style:auto-text-indent="false" style:snap-to-layout-grid="false"/>
      <style:text-properties style:font-name="標楷體" style:font-name-asian="標楷體" style:font-name-complex="標楷體"/>
    </style:style>
    <style:style style:name="P14" style:family="paragraph" style:parent-style-name="Standard">
      <style:paragraph-properties fo:margin-left="2.646cm" fo:margin-right="0cm" fo:margin-top="0.318cm" fo:margin-bottom="0cm" loext:contextual-spacing="false" fo:text-indent="-1.799cm" style:auto-text-indent="false" style:snap-to-layout-grid="false"/>
    </style:style>
    <style:style style:name="P15" style:family="paragraph" style:parent-style-name="Standard" style:master-page-name="Standard">
      <style:paragraph-properties fo:text-align="justify"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name-asian="標楷體" style:font-weight-asian="bold"/>
    </style:style>
    <style:style style:name="T2" style:family="text">
      <style:text-properties style:font-name-asian="標楷體" style:font-name-complex="標楷體"/>
    </style:style>
    <style:style style:name="T3" style:family="text">
      <style:text-properties style:font-name-asian="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國立勤益科技大學國際事務處設置辦法</text:p>
      <text:p text:style-name="P1"><text:span text:style-name="T4">97.6.5.96</text:span><text:span text:style-name="T4">學年度第</text:span><text:span text:style-name="T4">2</text:span><text:span text:style-name="T4">學期第</text:span><text:span text:style-name="T4">1</text:span><text:span text:style-name="T4">次臨時校務會議審議通過</text:span></text:p>
      <text:p text:style-name="P1"><text:span text:style-name="T4">102.6.26.101</text:span><text:span text:style-name="T4">學年度第</text:span><text:span text:style-name="T4">2</text:span><text:span text:style-name="T4">學期第</text:span><text:span text:style-name="T4">1</text:span><text:span text:style-name="T4">次臨時校務會議修正第</text:span><text:span text:style-name="T4">3</text:span><text:span text:style-name="T4">條條文通過</text:span></text:p>
      <text:p text:style-name="P3"/>
      <text:p text:style-name="P4"><text:span text:style-name="T6">第一條</text:span><text:span text:style-name="T6"> <text:s/></text:span><text:span text:style-name="T6">依據本校組織規程第八條第二項規定辦理。</text:span></text:p>
      <text:p text:style-name="P4"><text:span text:style-name="T6">第二條</text:span><text:span text:style-name="T6"> <text:s/></text:span><text:span text:style-name="T6">目的：</text:span></text:p>
      <text:p text:style-name="P6"><text:span text:style-name="T6">一、</text:span><text:span text:style-name="T9">辦理本校國際交流業務之規劃與推廣</text:span><text:span text:style-name="T6">。</text:span></text:p>
      <text:p text:style-name="P8"><text:span text:style-name="T6">二、</text:span><text:span text:style-name="T9">推動國際暨兩岸科技研究發展及學術交流活動，提高本校科技水準及國際學術地位</text:span><text:span text:style-name="T6">。</text:span></text:p>
      <text:p text:style-name="P7">三、建構親善優質的人才培育環境，吸引國外學生就讀。</text:p>
      <text:p text:style-name="P9">四、延攬國外學術及科技人才，至本校進行交換講學或短訪，以提昇校園研究風氣。</text:p>
      <text:p text:style-name="P10"><text:span text:style-name="T8">第三條</text:span><text:span text:style-name="T6"> <text:s/></text:span><text:span text:style-name="T3">職掌：掌理</text:span><text:span text:style-name="T10">全校各項國際合作交流</text:span><text:span text:style-name="T3">等事宜，分設</text:span><text:span text:style-name="T2">「國際交流組」及</text:span><text:span text:style-name="T6">「國際教育行政組」二組。各組職掌如下：</text:span></text:p>
      <text:p text:style-name="P11">一、國際交流組：辦理本校與國際或兩岸學術及科技單位進行交流合作等事宜。</text:p>
      <text:list xml:id="list4861593453007277770" text:style-name="WW8Num1">
        <text:list-item>
          <text:p text:style-name="P5"><text:span text:style-name="T2">國際教育行政組</text:span><text:span text:style-name="T3">：辦理國外學生招生等事宜</text:span><text:span text:style-name="T6">。</text:span></text:p>
        </text:list-item>
      </text:list>
      <text:p text:style-name="P12"><text:span text:style-name="T6">第四條</text:span><text:span text:style-name="T6"> <text:s/></text:span><text:span text:style-name="T6">本處置處長一人，由校長聘請副教授以上教師兼任之。各組置組長一人，並置職員若干人，由學校總員額中調整之。</text:span></text:p>
      <text:p text:style-name="P13">各組組長由校長聘請講師級以上教學或研究人員或專業技術人員兼任，或由職員擔任之。</text:p>
      <text:p text:style-name="P14"><text:span text:style-name="T6">第五條</text:span><text:span text:style-name="T6"> <text:s/></text:span><text:span text:style-name="T6">本設置辦法經校務會議審議通過後，陳請校長核定後實施，修正時亦同。</text:span></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text-properties style:letter-kerning="true" style:font-name-asian="細明體" style:font-family-asian="細明體, MingLiU" style:font-family-generic-asian="modern"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0.988cm" fo:margin-right="0cm" fo:line-height="0.741cm" fo:orphans="2" fo:widows="2" fo:text-indent="-0.988cm" style:auto-text-indent="false">
        <style:tab-stops>
          <style:tab-stop style:position="0.84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z1" style:num-prefix="第" style:num-suffix="條 " style:num-format="一, 二, 三, ..." text:start-value="5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國際事務處設置辦法</dc:title>
    <meta:initial-creator>user</meta:initial-creator>
    <meta:creation-date>2013-07-11T09:58:00</meta:creation-date>
    <dc:creator>USER</dc:creator>
    <dc:date>2013-07-11T09:58:00</dc:date>
    <meta:editing-cycles>2</meta:editing-cycles>
    <meta:editing-duration>PT5M</meta:editing-duration>
    <meta:document-statistic meta:table-count="0" meta:image-count="0" meta:object-count="0" meta:page-count="1" meta:paragraph-count="15" meta:word-count="448" meta:character-count="477" meta:non-whitespace-character-count="467"/>
    <meta:generator>LibreOffice/5.2.4.2$Windows_x86 LibreOffice_project/3d5603e1122f0f102b62521720ab13a38a4e0eb0</meta:generator>
  </office:meta>
</office:document-meta>
</file>