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.009cm" fo:margin-top="0cm" fo:margin-bottom="0cm" table:align="left" style:writing-mode="lr-tb"/>
    </style:style>
    <style:style style:name="表格1.A" style:family="table-column">
      <style:table-column-properties style:column-width="4.187cm"/>
    </style:style>
    <style:style style:name="表格1.B" style:family="table-column">
      <style:table-column-properties style:column-width="4.189cm"/>
    </style:style>
    <style:style style:name="表格1.D" style:family="table-column">
      <style:table-column-properties style:column-width="4.436cm"/>
    </style:style>
    <style:style style:name="表格1.1" style:family="table-row">
      <style:table-row-properties style:min-row-height="0.688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4.113cm" fo:keep-together="auto"/>
    </style:style>
    <style:style style:name="表格1.4" style:family="table-row">
      <style:table-row-properties style:min-row-height="4.274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556cm" fo:keep-together="auto"/>
    </style:style>
    <style:style style:name="表格1.6" style:family="table-row">
      <style:table-row-properties style:min-row-height="1.693cm" fo:keep-together="auto"/>
    </style:style>
    <style:style style:name="表格1.7" style:family="table-row">
      <style:table-row-properties style:min-row-height="1.27cm" fo:keep-together="auto"/>
    </style:style>
    <style:style style:name="表格1.8" style:family="table-row">
      <style:table-row-properties style:min-row-height="2.2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officeooo:paragraph-rsid="001c22c3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.499cm" fo:margin-bottom="0cm" loext:contextual-spacing="false"/>
    </style:style>
    <style:style style:name="P7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勤益科技大學教職員識別證補發/退卡註銷申請單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員工編號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<text:span text:style-name="T2">補發/</text:span><text:span text:style-name="T1">退卡註銷</text:span><text:span text:style-name="T2">原因</text:span></text:p>
          </table:table-cell>
          <table:table-cell table:style-name="表格1.A1" table:number-columns-spanned="3" office:value-type="string">
            <text:p text:style-name="Standard"><text:span text:style-name="T2">□遺失補發</text:span></text:p>
            <text:p text:style-name="Standard"><text:span text:style-name="T2">□遺失不補發(限離職辦理)</text:span></text:p>
            <text:p text:style-name="Standard"><text:span text:style-name="T2">(以上請填寫下方切結書)</text:span></text:p>
            <text:p text:style-name="P4"><text:span text:style-name="T2">□損壞 <text:s text:c="3"/></text:span></text:p>
            <text:p text:style-name="P4"><text:span text:style-name="T2">□其他 <text:s/>＿＿＿＿＿＿＿＿＿＿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2">切結書</text:span></text:p>
          </table:table-cell>
          <table:table-cell table:style-name="表格1.A1" table:number-columns-spanned="3" office:value-type="string">
            <text:p text:style-name="P6"><text:span text:style-name="T2">本人之識別證因＿＿＿＿＿＿＿＿＿，並無其他意圖，特立此證聲明作廢，若有不實情事，一切責任願自行負擔。</text:span></text:p>
            <text:p text:style-name="P7"><text:span text:style-name="T2">申請人：＿＿＿＿＿＿＿＿＿＿ <text:s/></text:span></text:p>
            <text:p text:style-name="P7"><text:span text:style-name="T2">申請日期：　　年　　月　　日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相片</text:span><text:span text:style-name="T2"><text:line-break/></text:span><text:span text:style-name="T3">(如不更換免提供)</text:span></text:p>
          </table:table-cell>
          <table:table-cell table:style-name="表格1.A1" table:number-columns-spanned="3" office:value-type="string">
            <text:p text:style-name="Standard"><text:span text:style-name="T2">□已e-mail相片檔(.jpg)至lch1978@ncut.edu.tw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繳費收據</text:span></text:p>
            <text:p text:style-name="P1"><text:span text:style-name="T1">浮貼處</text:span></text:p>
          </table:table-cell>
          <table:table-cell table:style-name="表格1.A1" table:number-columns-spanned="3" office:value-type="string">
            <text:p text:style-name="Standard"><text:span text:style-name="T4">(補發</text:span><text:bookmark text:name="_GoBack"/><text:span text:style-name="T4">請先至出納組繳交工本費200元)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1">申請人簽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單位主管核章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7-11-10T05:45:00</meta:print-date>
    <meta:creation-date>2017-05-12T01:10:00</meta:creation-date>
    <dc:date>2021-11-17T17:02:56.615000000</dc:date>
    <meta:editing-duration>PT12M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220" meta:character-count="264" meta:non-whitespace-character-count="2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