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6pt" style:font-name-asian="標楷體1" style:font-size-asian="26pt" style:font-size-complex="26pt"/>
    </style:style>
    <style:style style:name="T4" style:family="text">
      <style:text-properties fo:color="#0a0a0a" style:font-name="標楷體" fo:font-size="26pt" style:font-name-asian="標楷體1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本人____________________因申請居家辦公或遠距辦公，茲切結本人確實與被居家隔離或居家檢疫親友____________________有同住</text:span><text:bookmark text:name="_GoBack"/><text:span text:style-name="T1">之事實，如有虛偽詐欺之情事，切結人願負一切法律責任絕無異議，並特立此切結為據。</text:span></text:p>
      <text:p text:style-name="P4"/>
      <text:p text:style-name="P3"><text:span text:style-name="T1">此致 </text:span></text:p>
      <text:p text:style-name="P3"><text:span text:style-name="T1">國立勤益科技大學</text:span></text:p>
      <text:p text:style-name="P4"/>
      <text:p text:style-name="Standard"><text:span text:style-name="T1">立切結書人： （簽章） </text:span></text:p>
      <text:p text:style-name="Standard"><text:span text:style-name="T1">身分證號碼： </text:span></text:p>
      <text:p text:style-name="Standard"><text:span text:style-name="T1">住 址： </text:span></text:p>
      <text:p text:style-name="P5"/>
      <text:p text:style-name="P5"/>
      <text:p text:style-name="P5"/>
      <text:p text:style-name="P2"><text:span text:style-name="T2">中 華 民 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a0a0a" style:font-name="標楷體" fo:font-size="26pt" style:font-name-asian="標楷體1" style:font-size-asian="26pt" style:font-size-complex="26pt"/>
    </style:style>
    <style:page-layout style:name="Mpm1">
      <style:page-layout-properties fo:page-width="21.001cm" fo:page-height="29.7cm" style:num-format="1" style:print-orientation="portrait" fo:margin-top="1.199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同住親友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0-03-31T07:17:00</meta:print-date>
    <meta:creation-date>2020-03-31T02:19:00</meta:creation-date>
    <dc:date>2020-04-07T08:04:00</dc:date>
    <meta:editing-duration>P1DT2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8" meta:word-count="122" meta:character-count="172" meta:non-whitespace-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