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62cm" fo:margin-left="-0.199cm" fo:margin-top="0.002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01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style:snap-to-layout-grid="false"/>
      <style:text-properties style:text-position="-71% 100%" fo:font-size="14pt" style:font-name-asian="標楷體" style:font-size-asian="14pt"/>
    </style:style>
    <style:style style:name="P10" style:family="paragraph" style:parent-style-name="Standard">
      <style:paragraph-properties fo:margin-left="-0.998cm" fo:margin-right="0cm" fo:line-height="150%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text-position="-71% 100%" fo:font-size="14pt" style:text-underline-style="solid" style:text-underline-width="bold" style:text-underline-color="font-color" style:font-name-asian="Times New Roman" style:font-size-asian="14pt"/>
    </style:style>
    <style:style style:name="T14" style:family="text">
      <style:text-properties style:text-position="-71% 100%"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6.828cm" svg:y="-1.431cm" svg:width="1.856cm" draw:z-index="0"><draw:text-box fo:min-height="0cm"><text:p text:style-name="Standard">附件3</text:p></draw:text-box></draw:frame><text:span text:style-name="T1">國立勤益科技大學</text:span><text:span text:style-name="T3">替代場所辦公</text:span><text:span text:style-name="T1">人員名冊</text:span></text:p>
      <text:p text:style-name="P10">單位： <text:s text:c="3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辦公地點</text:p>
          </table:table-cell>
          <table:table-cell table:style-name="表格1.A1" office:value-type="string">
            <text:p text:style-name="P2"><text:span text:style-name="T5">聯絡分機</text:span>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4"/>
      <text:p text:style-name="P7"><text:span text:style-name="T7">※</text:span><text:span text:style-name="T4">備註</text:span></text:p>
      <text:p text:style-name="P11"><text:span text:style-name="T11">1.各單位簽奉鈞長核可辦理居家辦公，請填妥名冊送一份至人事室備查，如有異動時，請隨時更新填報</text:span></text:p>
      <text:p text:style-name="P6"><text:span text:style-name="T11">2.本表篇幅不足時，可另紙接寫</text:span></text:p>
      <text:p text:style-name="P8"/>
      <text:p text:style-name="P1"><text:span text:style-name="T9">單位主管簽章：</text:span><text:span text:style-name="T13"> <text:s text:c="18"/></text:span><text:span text:style-name="T10"><text:s text:c="2"/></text:span><text:span text:style-name="T9">填表日期：</text:span><text:span text:style-name="T13"> <text:s text:c="11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, 'DF Kai Shu'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/>
    </style:style>
    <style:style style:name="結語_20_字元" style:display-name="結語 字元" style:family="text">
      <style:text-properties style:font-name="標楷體" fo:font-family="標楷體, 'DF Kai Shu'" style:font-family-generic="script" fo:font-size="14pt" style:letter-kerning="true" style:font-name-asian="標楷體" style:font-family-asian="標楷體, 'DF Kai Shu'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總務處總務長 職務代理人順序表</dc:title>
    <meta:initial-creator>中正大學</meta:initial-creator>
    <meta:creation-date>2020-02-12T19:22:00</meta:creation-date>
    <dc:creator>user</dc:creator>
    <dc:date>2020-03-11T10:11:00</dc:date>
    <meta:print-date>2020-02-15T10:06:00</meta:print-date>
    <meta:editing-cycles>27</meta:editing-cycles>
    <meta:editing-duration>P1DT15H18M</meta:editing-duration>
    <meta:document-statistic meta:table-count="1" meta:image-count="0" meta:object-count="0" meta:page-count="1" meta:paragraph-count="12" meta:word-count="112" meta:character-count="185" meta:non-whitespace-character-count="114"/>
    <meta:generator>LibreOffice/5.2.5.1$Windows_x86 LibreOffice_project/0312e1a284a7d50ca85a365c316c7abbf20a4d22</meta:generator>
  </office:meta>
</office:document-meta>
</file>