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fo:font-size="11pt" style:font-size-asian="11pt"/>
    </style:style>
    <style:style style:name="P4" style:parent-style-name="Standard" style:family="paragraph">
      <style:text-properties style:font-name="標楷體" style:font-name-asian="標楷體" fo:font-size="11pt" style:font-size-asian="11pt"/>
    </style:style>
    <style:style style:name="P5" style:parent-style-name="Standard" style:family="paragraph">
      <style:text-properties style:font-name="標楷體" style:font-name-asian="標楷體" fo:font-size="11pt" style:font-size-asian="11pt"/>
    </style:style>
    <style:style style:name="P6" style:parent-style-name="Standard" style:family="paragraph">
      <style:text-properties style:font-name="標楷體" style:font-name-asian="標楷體" fo:font-size="11pt" style:font-size-asian="11pt"/>
    </style:style>
    <style:style style:name="P7" style:parent-style-name="Standard" style:family="paragraph">
      <style:text-properties style:font-name="標楷體" style:font-name-asian="標楷體" fo:font-size="11pt" style:font-size-asian="11pt"/>
    </style:style>
    <style:style style:name="P8" style:parent-style-name="Standard" style:family="paragraph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P48" style:parent-style-name="Standard" style:family="paragraph">
      <style:paragraph-properties style:snap-to-layout-grid="false" fo:margin-right="0.0972in"/>
      <style:text-properties style:font-name="標楷體" style:font-name-asian="標楷體" fo:font-size="11pt" style:font-size-asian="11pt"/>
    </style:style>
    <style:style style:name="P49" style:parent-style-name="Standard" style:family="paragraph">
      <style:paragraph-properties style:snap-to-layout-grid="false" fo:margin-right="0.09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" style:parent-style-name="Standard" style:family="paragraph">
      <style:paragraph-properties style:snap-to-layout-grid="false" fo:margin-right="0.0972in"/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Standard" style:family="paragraph">
      <style:paragraph-properties style:snap-to-layout-grid="false" fo:margin-right="0.0972in"/>
      <style:text-properties style:font-name="標楷體" style:font-name-asian="標楷體" fo:font-size="11pt" style:font-size-asian="11pt"/>
    </style:style>
    <style:style style:name="P73" style:parent-style-name="Standard" style:family="paragraph">
      <style:paragraph-properties style:snap-to-layout-grid="false" fo:margin-right="0.0972in"/>
      <style:text-properties style:font-name="標楷體" style:font-name-asian="標楷體" fo:color="#FF0000" fo:font-size="11pt" style:font-size-asian="11pt"/>
    </style:style>
    <style:style style:name="P74" style:parent-style-name="Standard" style:family="paragraph">
      <style:paragraph-properties style:snap-to-layout-grid="false" fo:margin-right="0.0972in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" style:parent-style-name="預設段落字型" style:family="text">
      <style:text-properties style:font-name="標楷體" style:font-name-asian="標楷體" fo:color="#FF0000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81" style:family="table-column">
      <style:table-column-properties style:column-width="0.7652in" style:use-optimal-column-width="false"/>
    </style:style>
    <style:style style:name="TableColumn82" style:family="table-column">
      <style:table-column-properties style:column-width="1.4805in" style:use-optimal-column-width="false"/>
    </style:style>
    <style:style style:name="TableColumn83" style:family="table-column">
      <style:table-column-properties style:column-width="2.9541in" style:use-optimal-column-width="false"/>
    </style:style>
    <style:style style:name="TableColumn84" style:family="table-column">
      <style:table-column-properties style:column-width="1.5076in" style:use-optimal-column-width="false"/>
    </style:style>
    <style:style style:name="Table80" style:family="table">
      <style:table-properties style:width="6.7076in" fo:margin-left="-0.0784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TableRow103" style:family="table-row">
      <style:table-row-properties style:row-height="0.381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TableRow121" style:family="table-row">
      <style:table-row-properties style:row-height="0.6743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>
        <style:tab-stops>
          <style:tab-stop style:type="left" style:position="0.421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340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7263in" style:use-optimal-row-height="false"/>
    </style:style>
    <style:style style:name="P151" style:parent-style-name="內文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39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9618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97" style:parent-style-name="Standard" style:list-style-name="WW8Num3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98" style:parent-style-name="Standard" style:list-style-name="WW8Num3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99" style:parent-style-name="Standard" style:list-style-name="WW8Num3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國立勤益科技大學職員陞遷序列表</text:span></text:p>
      <text:p text:style-name="P3">91年12月19日91學年度第1學期12月份行政會議審議通過</text:p>
      <text:p text:style-name="P4">92年01月07日勤技人字第0920000121號函訂頒</text:p>
      <text:p text:style-name="P5">94年10月20日94學年度第1學期10月份行政會議審議通過</text:p>
      <text:p text:style-name="P6">94年11月01日勤技人字第0940001733號函訂頒</text:p>
      <text:p text:style-name="P7">95年5月4日95年第4次行政會議審議通過</text:p>
      <text:p text:style-name="P8">95年5月16日勤技人字第0950200614號函訂頒</text:p>
      <text:p text:style-name="Standard"><text:span text:style-name="T9">100</text:span><text:span text:style-name="T10">年</text:span><text:span text:style-name="T11">1</text:span><text:span text:style-name="T12">月</text:span><text:span text:style-name="T13">26</text:span><text:span text:style-name="T14">日</text:span><text:span text:style-name="T15">99</text:span><text:span text:style-name="T16">學年度第</text:span><text:span text:style-name="T17">1</text:span><text:span text:style-name="T18">學期第五次行政會議審議通過</text:span></text:p>
      <text:p text:style-name="Standard"><text:span text:style-name="T19">100</text:span><text:span text:style-name="T20">年</text:span><text:span text:style-name="T21">2</text:span><text:span text:style-name="T22">月</text:span><text:span text:style-name="T23">15</text:span><text:span text:style-name="T24">日勤益科大人字第</text:span><text:span text:style-name="T25">1001700052</text:span><text:span text:style-name="T26">號函訂頒</text:span><text:span text:style-name="T27"><text:s text:c="2"/></text:span></text:p>
      <text:p text:style-name="Standard"><text:span text:style-name="T28">101</text:span><text:span text:style-name="T29">年</text:span><text:span text:style-name="T30">8</text:span><text:span text:style-name="T31">月</text:span><text:span text:style-name="T32">30</text:span><text:span text:style-name="T33">日</text:span><text:span text:style-name="T34">101</text:span><text:span text:style-name="T35">學年度第</text:span><text:span text:style-name="T36">2</text:span><text:span text:style-name="T37">次考績及甄審委員會審議通過</text:span></text:p>
      <text:p text:style-name="Standard"><text:span text:style-name="T38">101</text:span><text:span text:style-name="T39">年</text:span><text:span text:style-name="T40">9</text:span><text:span text:style-name="T41">月</text:span><text:span text:style-name="T42">27</text:span><text:span text:style-name="T43">日</text:span><text:span text:style-name="T44">101</text:span><text:span text:style-name="T45">學年度第</text:span><text:span text:style-name="T46">1</text:span><text:span text:style-name="T47">學期第一次行政會議審議通過</text:span></text:p>
      <text:p text:style-name="P48">101年10月25日勤益科大人字第1011700370號函發布</text:p>
      <text:p text:style-name="P49">103年11年27日103學年度第1學期第三次行政會議審議通過</text:p>
      <text:p text:style-name="P50">103年12月17日勤益科大人字第1031700504號函發布</text:p>
      <text:p text:style-name="Standard"><text:span text:style-name="T51">109</text:span><text:span text:style-name="T52">年</text:span><text:span text:style-name="T53">2</text:span><text:span text:style-name="T54">月</text:span><text:span text:style-name="T55">1</text:span><text:span text:style-name="T56">4</text:span><text:span text:style-name="T57">日</text:span><text:span text:style-name="T58">108</text:span><text:span text:style-name="T59">學年度第</text:span><text:span text:style-name="T60">5</text:span><text:span text:style-name="T61">次考績及甄審委員會審議通過</text:span></text:p>
      <text:p text:style-name="Standard"><text:span text:style-name="T62">109</text:span><text:span text:style-name="T63">年</text:span><text:span text:style-name="T64">3</text:span><text:span text:style-name="T65">月</text:span><text:span text:style-name="T66">26</text:span><text:span text:style-name="T67">日</text:span><text:span text:style-name="T68">108</text:span><text:span text:style-name="T69">學年度第</text:span><text:span text:style-name="T70">2</text:span><text:span text:style-name="T71">學期第一次行政會議審議通過</text:span></text:p>
      <text:p text:style-name="P72">109年4月16日勤益科大人字第1091700107號函發布</text:p>
      <text:p text:style-name="P73">114.9.25.114學年度第1學期第一次行政會議修正通過附表一</text:p>
      <text:p text:style-name="P74"><text:span text:style-name="T75">114.10.</text:span><text:span text:style-name="T76">3</text:span><text:span text:style-name="T77">勤益科大人字第</text:span><text:span text:style-name="T78">1141700466</text:span><text:span text:style-name="T79">號函修正發布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序列</text:p>
          </table:table-cell>
          <table:table-cell table:style-name="TableCell88">
            <text:p text:style-name="P89">職稱</text:p>
          </table:table-cell>
          <table:table-cell table:style-name="TableCell90">
            <text:p text:style-name="P91">官職等</text:p>
          </table:table-cell>
          <table:table-cell table:style-name="TableCell92">
            <text:p text:style-name="P93">備考</text:p>
          </table:table-cell>
        </table:table-row>
        <table:table-row table:style-name="TableRow94">
          <table:table-cell table:style-name="TableCell95">
            <text:p text:style-name="P96">一</text:p>
          </table:table-cell>
          <table:table-cell table:style-name="TableCell97">
            <text:p text:style-name="P98">中心主任</text:p>
          </table:table-cell>
          <table:table-cell table:style-name="TableCell99">
            <text:p text:style-name="P100">簡任第十至第十一職等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秘書</text:p>
          </table:table-cell>
          <table:table-cell table:style-name="TableCell108">
            <text:p text:style-name="P109">簡任第十職等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三</text:p>
          </table:table-cell>
          <table:table-cell table:style-name="TableCell115">
            <text:p text:style-name="P116">組長</text:p>
          </table:table-cell>
          <table:table-cell table:style-name="TableCell117">
            <text:p text:style-name="P118">薦任第八至第九職等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四</text:p>
          </table:table-cell>
          <table:table-cell table:style-name="TableCell124">
            <text:p text:style-name="P125">秘書</text:p>
            <text:p text:style-name="P126">技正</text:p>
          </table:table-cell>
          <table:table-cell table:style-name="TableCell127">
            <text:p text:style-name="P128">薦任第八至第九職等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五</text:p>
          </table:table-cell>
          <table:table-cell table:style-name="TableCell134">
            <text:p text:style-name="P135">專員</text:p>
            <text:p text:style-name="P136">輔導員</text:p>
          </table:table-cell>
          <table:table-cell table:style-name="TableCell137">
            <text:p text:style-name="P138">薦任第七至第八職等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六</text:p>
          </table:table-cell>
          <table:table-cell table:style-name="TableCell144">
            <text:p text:style-name="P145">護理師</text:p>
          </table:table-cell>
          <table:table-cell table:style-name="TableCell146">
            <text:p text:style-name="P147">師（三）級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組員</text:p>
            <text:p text:style-name="P154">技士</text:p>
          </table:table-cell>
          <table:table-cell table:style-name="TableCell155">
            <text:p text:style-name="P156">委任第五職等或薦任第六至第七職等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七</text:p>
          </table:table-cell>
          <table:table-cell table:style-name="TableCell162">
            <text:p text:style-name="P163">技佐</text:p>
          </table:table-cell>
          <table:table-cell table:style-name="TableCell164">
            <text:p text:style-name="P165">委任第四職等至第五職等或薦任第六職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八</text:p>
          </table:table-cell>
          <table:table-cell table:style-name="TableCell171">
            <text:p text:style-name="P172">辦事員</text:p>
          </table:table-cell>
          <table:table-cell table:style-name="TableCell173">
            <text:p text:style-name="P174">委任第三職等至第五職等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護士</text:p>
          </table:table-cell>
          <table:table-cell table:style-name="TableCell180">
            <text:p text:style-name="P181">士（生）級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九</text:span></text:p>
          </table:table-cell>
          <table:table-cell table:style-name="TableCell188">
            <text:p text:style-name="P189">書記</text:p>
          </table:table-cell>
          <table:table-cell table:style-name="TableCell190">
            <text:p text:style-name="P191">委任第一職等至第三職等</text:p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 table:number-columns-spanned="4">
            <text:p text:style-name="P196">說明：</text:p>
            <text:list text:style-name="WW8Num3" text:continue-numbering="true">
              <text:list-item>
                <text:p text:style-name="P197">本校職員職缺由本校人員陞遷時，依本序列表逐級辦理，但次一序列中無適當人選時，得由再次一序列人選陞任。</text:p>
              </text:list-item>
              <text:list-item>
                <text:p text:style-name="P198">同一職稱，原任較低官等於取得高一官等任用資格者，得以原職務改派或調派，不辦理甄審程序。</text:p>
              </text:list-item>
              <text:list-item>
                <text:p text:style-name="P199">本校如有新增職務應依新增職務所列等職等列入適當序列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職員陞遷序列表</dc:title>
    <meta:initial-creator>游純敏</meta:initial-creator>
    <dc:creator>user</dc:creator>
    <meta:creation-date>2025-10-03T01:44:00Z</meta:creation-date>
    <dc:date>2025-10-03T01:44:00Z</dc:date>
    <meta:print-date>2025-10-03T01:07:00Z</meta:print-date>
    <meta:template xlink:href="Normal.dotm" xlink:type="simple"/>
    <meta:editing-cycles>2</meta:editing-cycles>
    <meta:editing-duration>PT780S</meta:editing-duration>
    <meta:document-statistic meta:page-count="2" meta:paragraph-count="1" meta:word-count="136" meta:character-count="916" meta:row-count="6" meta:non-whitespace-character-count="781"/>
  </office:meta>
</office:document-meta>
</file>