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justify" style:justify-single-word="false"/>
      <style:text-properties fo:font-size="10pt" style:font-name-asian="標楷體" style:font-size-asian="10pt"/>
    </style:style>
    <style:style style:name="P3" style:family="paragraph" style:parent-style-name="Standard" style:list-style-name="WW8Num1">
      <style:paragraph-properties style:snap-to-layout-grid="false"/>
    </style:style>
    <style:style style:name="P4" style:family="paragraph" style:parent-style-name="Standard">
      <style:text-properties style:font-name="標楷體" style:font-name-asian="標楷體" style:font-size-complex="12pt"/>
    </style:style>
    <style:style style:name="P5" style:family="paragraph" style:parent-style-name="Standard" style:list-style-name="WW8Num1">
      <style:paragraph-properties style:snap-to-layout-grid="false"/>
      <style:text-properties style:font-name="標楷體" style:font-name-asian="標楷體" style:font-size-complex="12pt"/>
    </style:style>
    <style:style style:name="P6" style:family="paragraph" style:parent-style-name="Standard" style:master-page-name="Standard">
      <style:paragraph-properties fo:margin-left="20.32cm" fo:margin-right="0cm" fo:margin-top="0cm" fo:margin-bottom="0cm" loext:contextual-spacing="false" fo:text-indent="-20.32cm" style:auto-text-indent="false" style:page-number="auto" style:snap-to-layout-grid="false"/>
      <style:text-properties style:font-name="標楷體" fo:font-size="16pt" style:font-name-asian="標楷體" style:font-size-asian="16pt" style:font-size-complex="16pt"/>
    </style:style>
    <style:style style:name="P7" style:family="paragraph" style:parent-style-name="Standard">
      <style:paragraph-properties fo:margin-left="0.656cm" fo:margin-right="0cm" fo:margin-top="0.318cm" fo:margin-bottom="0cm" loext:contextual-spacing="false" fo:text-indent="-0.847cm" style:auto-text-indent="false" style:snap-to-layout-grid="false"/>
      <style:text-properties style:font-name="標楷體" style:font-name-asian="標楷體" style:font-size-complex="12pt"/>
    </style:style>
    <style:style style:name="P8" style:family="paragraph" style:parent-style-name="Standard">
      <style:paragraph-properties fo:margin-left="0.75cm" fo:margin-right="0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75cm" fo:margin-right="0cm" fo:text-indent="0cm" style:auto-text-indent="false" style:snap-to-layout-grid="false"/>
    </style:style>
    <style:style style:name="P10" style:family="paragraph" style:parent-style-name="Standard">
      <style:paragraph-properties fo:margin-left="0.75cm" fo:margin-right="0cm" fo:text-indent="-0.245cm" style:auto-text-indent="false" style:snap-to-layout-grid="false"/>
    </style:style>
    <style:style style:name="P11" style:family="paragraph" style:parent-style-name="Standard">
      <style:paragraph-properties fo:margin-left="1.08cm" fo:margin-right="0cm" fo:text-indent="-0.741cm" style:auto-text-indent="false" style:snap-to-layout-grid="false"/>
    </style:style>
    <style:style style:name="P12" style:family="paragraph" style:parent-style-name="Standard">
      <style:paragraph-properties fo:margin-left="0cm" fo:margin-right="0cm" fo:text-indent="0.423cm" style:auto-text-indent="false" style:snap-to-layout-grid="false"/>
    </style:style>
    <style:style style:name="P13" style:family="paragraph" style:parent-style-name="Standard">
      <style:paragraph-properties fo:margin-left="0.953cm" fo:margin-right="0cm" fo:text-indent="-0.318cm" style:auto-text-indent="false" style:snap-to-layout-grid="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細明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細明體" style:font-size-complex="12pt"/>
    </style:style>
    <style:style style:name="T9" style:family="text">
      <style:text-properties style:font-name="標楷體" style:text-underline-style="solid" style:text-underline-width="auto" style:text-underline-color="font-color" style:font-name-asian="標楷體" style:font-name-complex="細明體" style:font-size-complex="12pt"/>
    </style:style>
    <style:style style:name="T10" style:family="text">
      <style:text-properties style:font-name-asian="標楷體" style:font-size-complex="12pt"/>
    </style:style>
    <style:style style:name="T11" style:family="text">
      <style:text-properties fo:font-size="10pt" style:font-size-asian="10pt"/>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style>
    <style:style style:name="T14" style:family="text">
      <style:text-properties style:text-underline-style="solid" style:text-underline-width="auto" style:text-underline-color="font-color" style:font-name-asian="標楷體" style:font-size-complex="12pt"/>
    </style:style>
    <style:style style:name="T15" style:family="text">
      <style:text-properties style:font-name="細明體" style:font-name-asian="細明體" style:font-name-complex="細明體" style:font-size-complex="12pt"/>
    </style:style>
    <style:style style:name="T16" style:family="text">
      <style:text-properties style:font-name="細明體" style:font-name-asian="細明體" style:font-name-complex="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國立勤益科技大學考績及甄審委員會組織要點</text:p>
      <text:p text:style-name="P1"><text:span text:style-name="T12">本校</text:span><text:span text:style-name="T12">89</text:span><text:span text:style-name="T12">學年度第</text:span><text:span text:style-name="T12">2</text:span><text:span text:style-name="T12">學期</text:span><text:span text:style-name="T12">6</text:span><text:span text:style-name="T12">月份行政會議通過</text:span></text:p>
      <text:p text:style-name="P1"><text:span text:style-name="T12">本校</text:span><text:span text:style-name="T12">91</text:span><text:span text:style-name="T12">學年度第</text:span><text:span text:style-name="T12">2</text:span><text:span text:style-name="T12">學期</text:span><text:span text:style-name="T12">4</text:span><text:span text:style-name="T12">月份行政會議修正通過</text:span></text:p>
      <text:p text:style-name="P1"><text:span text:style-name="T12">本校</text:span><text:span text:style-name="T12">93</text:span><text:span text:style-name="T12">學年度第</text:span><text:span text:style-name="T12">2</text:span><text:span text:style-name="T12">學</text:span><text:bookmark text:name="_GoBack"/><text:span text:style-name="T12">期</text:span><text:span text:style-name="T12">2</text:span><text:span text:style-name="T12">月份擴大行政會議修正第</text:span><text:span text:style-name="T12">6</text:span><text:span text:style-name="T12">點</text:span></text:p>
      <text:p text:style-name="P1"><text:span text:style-name="T12">本校</text:span><text:span text:style-name="T12">93</text:span><text:span text:style-name="T12">學年度第</text:span><text:span text:style-name="T12">2</text:span><text:span text:style-name="T12">學期</text:span><text:span text:style-name="T12">5</text:span><text:span text:style-name="T12">月份擴大行政會議修正第</text:span><text:span text:style-name="T12">2</text:span><text:span text:style-name="T12">點</text:span></text:p>
      <text:p text:style-name="P1"><text:span text:style-name="T12">本校</text:span><text:span text:style-name="T12">94</text:span><text:span text:style-name="T12">學年度第</text:span><text:span text:style-name="T12">2</text:span><text:span text:style-name="T12">學期</text:span><text:span text:style-name="T12">6</text:span><text:span text:style-name="T12">月份擴大行政會議修正第</text:span><text:span text:style-name="T12">2</text:span><text:span text:style-name="T12">點</text:span></text:p>
      <text:p text:style-name="P1"><text:span text:style-name="T12">本校</text:span><text:span text:style-name="T12">98</text:span><text:span text:style-name="T12">學年度第</text:span><text:span text:style-name="T12">1</text:span><text:span text:style-name="T12">學期第二次行政會議修正通過</text:span></text:p>
      <text:p text:style-name="P1"><text:span text:style-name="T12">本校</text:span><text:span text:style-name="T12">100</text:span><text:span text:style-name="T12">學年度第</text:span><text:span text:style-name="T12">1</text:span><text:span text:style-name="T12">學期第二次行政會議修正第</text:span><text:span text:style-name="T12">2</text:span><text:span text:style-name="T12">點</text:span></text:p>
      <text:p text:style-name="P2">本校104學年度第1學期第一次行政會議修正第3點、第4點</text:p>
      <text:p text:style-name="P2">本校104學年度第2學期第一次行政會議修正第2點</text:p>
      <text:p text:style-name="P7">ㄧ、本校為期人事處理公平、公正、公開合理起見，參照有關法令，訂定本要點，本要點未規定事項，適用其他有關法令之規定。</text:p>
      <text:p text:style-name="P8"><text:span text:style-name="T2">二、</text:span><text:span text:style-name="T10">本校設考績及甄審委員會（以下簡稱本會）置委員十三人，人事室主任為當然委員。委員中</text:span><text:span text:style-name="T2">票選</text:span><text:span text:style-name="T10">委員六人，由本校編制職員</text:span><text:span text:style-name="T7">（不含人事、主計人員)</text:span><text:span text:style-name="T14">票選</text:span><text:span text:style-name="T10">產生之，</text:span><text:span text:style-name="T14">上開編制職員</text:span><text:span text:style-name="T8">得自行登記或經本職單位推薦為票選委員候選人。</text:span><text:span text:style-name="T4">票選委員於任期內離職或不克執行委員職務時，由當年度次高票人員依序遞補，任期以任滿原任期為準。</text:span><text:span text:style-name="T10">其餘六名委員由校長就本校人員</text:span><text:span text:style-name="T14">(含教師兼任上開編制職員</text:span><text:span text:style-name="T8">其職務所在</text:span><text:span text:style-name="T8">一級單位主管</text:span><text:span text:style-name="T8">)</text:span><text:span text:style-name="T10">中指定之，並指定其中一人為主席（召集人），</text:span><text:span text:style-name="T6">主席因故未能出席會議者，得由主席就委員中指定一人代理會議主席</text:span><text:span text:style-name="T4">。</text:span></text:p>
      <text:p text:style-name="P9"><text:span text:style-name="T8">本</text:span><text:span text:style-name="T8">會組成時，委員任一性別比例不得低於三分之一。但受考人任一性別比例未達三分之一，委員任一性別人數以委員總人數乘以該性別受考人占機關受考人比例計算，計算結果均予以進整，該性別受考人人數在二十人以上者，至少二人。</text:span></text:p>
      <text:p text:style-name="P10"><text:span text:style-name="T4"><text:s/></text:span><text:span text:style-name="T2">委員任期一年，</text:span><text:span text:style-name="T4">期滿得連選連任</text:span><text:span text:style-name="T2">。</text:span></text:p>
      <text:list xml:id="list5599927334910433271" text:style-name="WW8Num1">
        <text:list-item>
          <text:p text:style-name="P5">本會審議事項：</text:p>
        </text:list-item>
      </text:list>
      <text:p text:style-name="P11"><text:span text:style-name="T4"><text:s/></text:span><text:span text:style-name="T2">(</text:span><text:span text:style-name="T2">ㄧ</text:span><text:span text:style-name="T2">)</text:span><text:span text:style-name="T2">本校新進職員遴用及現職人員之陞遷事項。</text:span></text:p>
      <text:p text:style-name="P11"><text:span text:style-name="T4"><text:s/></text:span><text:span text:style-name="T2">(</text:span><text:span text:style-name="T2">二</text:span><text:span text:style-name="T2">)</text:span><text:span text:style-name="T2">本校職員</text:span><text:span text:style-name="T6">年終考績、另予考績、專案考績及平時考核獎懲</text:span><text:span text:style-name="T4">之初核或核議事項</text:span><text:span text:style-name="T6">。</text:span></text:p>
      <text:p text:style-name="P12"><text:span text:style-name="T4"><text:s/>(</text:span><text:span text:style-name="T4">三</text:span><text:span text:style-name="T4">)</text:span><text:span text:style-name="T6">其他</text:span><text:span text:style-name="T4">依法令應提本會</text:span><text:span text:style-name="T6">核</text:span><text:span text:style-name="T4">議事項。</text:span></text:p>
      <text:p text:style-name="P13"><text:span text:style-name="T2">(</text:span><text:span text:style-name="T2">四</text:span><text:span text:style-name="T2">)</text:span><text:span text:style-name="T2">校長交議事項。</text:span></text:p>
      <text:list xml:id="list93234949554430" text:continue-numbering="true" text:style-name="WW8Num1">
        <text:list-item>
          <text:p text:style-name="P3"><text:span text:style-name="T2">本會會議不定期舉行，召開會議時，應有全體委員</text:span><text:span text:style-name="T6">過半數</text:span><text:span text:style-name="T4">出席，</text:span><text:span text:style-name="T2">方</text:span><text:span text:style-name="T4">得開會；出席委員半數</text:span><text:span text:style-name="T6">以上</text:span><text:span text:style-name="T4">同意，</text:span><text:span text:style-name="T2">方</text:span><text:span text:style-name="T4">得決議。</text:span><text:span text:style-name="T6">可否均未達半數時，主席可加入任一方以達半數同意。</text:span></text:p>
        </text:list-item>
      </text:list>
      <text:p text:style-name="P13"><text:span text:style-name="T6">前項出席委員應行迴避者，於決議時不計入該案件之出席人數</text:span><text:span text:style-name="T15">。</text:span></text:p>
      <text:list xml:id="list93235355542248" text:continue-numbering="true" text:style-name="WW8Num1">
        <text:list-item>
          <text:p text:style-name="P3"><text:span text:style-name="T2">本會委員、與會人員及其</text:span><text:span text:style-name="T2"> <text:s/></text:span><text:span text:style-name="T2">他有關工作人員對會議內容應嚴守秘密，不得洩漏。涉及與會人員本身之審議案，應行迴避。</text:span></text:p>
        </text:list-item>
        <text:list-item>
          <text:p text:style-name="P5">本會之決議或建議事項，校長得發回再議。</text:p>
        </text:list-item>
        <text:list-item>
          <text:p text:style-name="P5">本要點經行政會議通過，陳報校長核定後實施，修正時亦同。</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考績及甄審委員會組織要點</dc:title>
    <meta:initial-creator>NCUT</meta:initial-creator>
    <meta:creation-date>2016-03-30T08:40:00</meta:creation-date>
    <dc:creator>Administrator</dc:creator>
    <dc:date>2016-03-30T08:40:00</dc:date>
    <meta:print-date>2016-02-22T11:10:00</meta:print-date>
    <meta:editing-cycles>2</meta:editing-cycles>
    <meta:editing-duration>PT1M</meta:editing-duration>
    <meta:document-statistic meta:table-count="0" meta:image-count="0" meta:object-count="0" meta:page-count="1" meta:paragraph-count="24" meta:word-count="938" meta:character-count="956" meta:non-whitespace-character-count="950"/>
    <meta:generator>LibreOffice/5.2.4.2$Windows_x86 LibreOffice_project/3d5603e1122f0f102b62521720ab13a38a4e0eb0</meta:generator>
  </office:meta>
</office:document-meta>
</file>