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1.328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2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.98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1.411cm" style:snap-to-layout-grid="false"/>
    </style:style>
    <style:style style:name="P13" style:family="paragraph" style:parent-style-name="Standard">
      <style:paragraph-properties style:line-height-at-least="1.411cm" style:snap-to-layout-grid="false">
        <style:tab-stops>
          <style:tab-stop style:position="18.415cm" style:type="right"/>
        </style:tab-stops>
      </style:paragraph-properties>
    </style:style>
    <style:style style:name="P14" style:family="paragraph" style:parent-style-name="Standard">
      <style:paragraph-properties fo:margin-top="0.318cm" fo:margin-bottom="0.318cm" loext:contextual-spacing="false" style:line-height-at-least="0.988cm" style:snap-to-layout-grid="false"/>
    </style:style>
    <style:style style:name="P15" style:family="paragraph" style:parent-style-name="Standard">
      <style:paragraph-properties fo:margin-left="0cm" fo:margin-right="0cm" fo:line-height="0.564cm" fo:text-indent="3.21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fo:color="#000000" fo:font-size="20pt" fo:font-weight="bold" style:font-name-asian="Times New Roman" style:font-size-asian="20pt" style:font-weight-asian="bold" style:font-name-complex="Times New Roman" style:font-size-complex="20pt"/>
    </style:style>
    <style:style style:name="T17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勤益科技大學</text:span><text:span text:style-name="T2">教師定期成效評估輔導要點</text:span></text:p>
      <text:p text:style-name="P2">98年11月26日98學年度第1學期第四次行政會議審議通過</text:p>
      <text:p text:style-name="P3"/>
      <text:p text:style-name="P4">一、國立勤益科技大學（以下簡稱本校）為協助教師成效評估總評結果不符合</text:p>
      <text:p text:style-name="Standard"><text:span text:style-name="T3"><text:s text:c="4"/>標準之專任教師，順利通過再評估，依據本校教師定期成效評估實施準則</text:span></text:p>
      <text:p text:style-name="Standard"><text:span text:style-name="T3"><text:s text:c="4"/>第五條，特訂定「國立勤益科技大學教師定期成效評估輔導要點」（以下</text:span></text:p>
      <text:p text:style-name="Standard"><text:span text:style-name="T3"><text:s text:c="4"/>簡稱本要點）。</text:span></text:p>
      <text:p text:style-name="P4">二、本要點適用對象為本校教師定期成效評估總評結果不合標準者（以下簡稱</text:p>
      <text:p text:style-name="Standard"><text:span text:style-name="T3"><text:s text:c="4"/>個案教師）。</text:span></text:p>
      <text:p text:style-name="Standard"><text:span text:style-name="T3">三、具體輔導程序及措施：</text:span></text:p>
      <text:p text:style-name="Standard"><text:span text:style-name="T3"><text:s text:c="4"/>（一）為建立教師成效評估總評結果不符合標準者之輔導機制，學校於各</text:span></text:p>
      <text:p text:style-name="Standard"><text:span text:style-name="T3"><text:s text:c="10"/>學年度總評作業結束，必須以書面通知個案教師及所屬系、所、中</text:span></text:p>
      <text:p text:style-name="Standard"><text:span text:style-name="T3"><text:s text:c="10"/>心、室主任（以下簡稱各教學單位主管）。</text:span></text:p>
      <text:p text:style-name="Standard"><text:span text:style-name="T3"><text:s text:c="4"/></text:span><text:span text:style-name="T6">（二）各</text:span><text:span text:style-name="T3">教學單位主管接獲上開書面通知後，於二個月內參酌個案教師教</text:span></text:p>
      <text:p text:style-name="Standard"><text:span text:style-name="T3"><text:s text:c="10"/>學、研究、服務（含輔導）等三分項成效評估結果弱項部分，邀請</text:span></text:p>
      <text:p text:style-name="Standard"><text:span text:style-name="T3"><text:s text:c="10"/>該系或該學院相關領域之教學傑出教師、研究績優教師或服務、輔</text:span></text:p>
      <text:p text:style-name="Standard"><text:span text:style-name="T3"><text:s text:c="10"/>導績優教師</text:span><text:span text:style-name="T13">等為個案</text:span><text:span text:style-name="T13">輔導教師</text:span><text:span text:style-name="T13">，開會共同討論輔導改善措施，及填</text:span></text:p>
      <text:p text:style-name="Standard"><text:span text:style-name="T13"><text:s text:c="10"/>列「教師成效評估輔導建議書」(如附表)，並提該系教評會備查。</text:span></text:p>
      <text:p text:style-name="Standard"><text:span text:style-name="T3"><text:s text:c="4"/></text:span><text:span text:style-name="T6">（三）各</text:span><text:span text:style-name="T3">教學單位主管依據</text:span><text:span text:style-name="T13">輔導建議書之弱項分析，協同個案輔導教師及</text:span></text:p>
      <text:p text:style-name="Standard"><text:span text:style-name="T13"><text:s text:c="10"/></text:span><text:span text:style-name="T3">教務處、學務處、研發處及諮商輔導中心等相關單位，</text:span><text:span text:style-name="T3">提供適</text:span><text:span text:style-name="T3">切</text:span><text:span text:style-name="T3">之</text:span></text:p>
      <text:p text:style-name="Standard"><text:span text:style-name="T3"><text:s text:c="10"/></text:span><text:span text:style-name="T3">輔導</text:span><text:span text:style-name="T3">措施如下：</text:span></text:p>
      <text:p text:style-name="Standard"><text:span text:style-name="T3"><text:s text:c="10"/></text:span><text:span text:style-name="T6">1.鼓</text:span><text:span text:style-name="T3">勵參加教學專業活動：如教師專業成長教學社群、數位教材製</text:span></text:p>
      <text:p text:style-name="Standard"><text:span text:style-name="T3"><text:s text:c="12"/>作教學研習及教師數位平台教育訓練、教學觀摩、</text:span><text:span text:style-name="T5">教學傑出教師</text:span></text:p>
      <text:p text:style-name="Standard"><text:span text:style-name="T5"><text:s text:c="12"/>經驗分享、教師成長營等相關活動</text:span><text:span text:style-name="T3">，提昇教學成效</text:span><text:span text:style-name="T5">。</text:span></text:p>
      <text:p text:style-name="Standard"><text:span text:style-name="T3"><text:s text:c="10"/></text:span><text:span text:style-name="T6">2.鼓勵</text:span><text:span text:style-name="T3">參加研究專業</text:span><text:span text:style-name="T5">活動</text:span><text:span text:style-name="T3">：如教師專業成長研究社群、出席各項研</text:span></text:p>
      <text:p text:style-name="Standard"><text:span text:style-name="T3"><text:s text:c="12"/>討會、參與本校或外校主辦有關如何申請研究計畫、如何投稿國</text:span></text:p>
      <text:p text:style-name="Standard"><text:span text:style-name="T3"><text:s text:c="12"/>際期刊等講座或座談會等</text:span><text:span text:style-name="T5">相關</text:span><text:span text:style-name="T3">活動，提昇研究成效。</text:span></text:p>
      <text:p text:style-name="Standard"><text:span text:style-name="T3"><text:s text:c="10"/></text:span><text:span text:style-name="T6">3.鼓勵</text:span><text:span text:style-name="T3">參與校內、外各項服務及輔導活動：如輔導學生、協助系務</text:span></text:p>
      <text:p text:style-name="Standard"><text:span text:style-name="T3"><text:s text:c="12"/>及校務行政、參與各項計畫、校內及校外活動、服務與其他協助</text:span></text:p>
      <text:p text:style-name="Standard"><text:span text:style-name="T3"><text:s text:c="12"/>校務事項等，提昇服務（含輔導）成效。</text:span></text:p>
      <text:p text:style-name="Standard"><text:span text:style-name="T3"><text:s text:c="10"/></text:span><text:span text:style-name="T6">4.</text:span><text:span text:style-name="T3">其他有助於輔導之措施。</text:span></text:p>
      <text:p text:style-name="Standard"><text:span text:style-name="T3">四、輔導以1學年為週期，</text:span><text:span text:style-name="T13">輔導</text:span><text:span text:style-name="T13">期間最長</text:span><text:span text:style-name="T3">以</text:span><text:span text:style-name="T3">4學</text:span><text:span text:style-name="T3">年為</text:span><text:span text:style-name="T3">限。個案教師得審酌輔導</text:span></text:p>
      <text:p text:style-name="Standard"><text:span text:style-name="T3"><text:s text:c="4"/>改善情形，配合輔導週期，逕至本校教師成效評估標準資料庫進行自評，</text:span></text:p>
      <text:p text:style-name="Standard"><text:span text:style-name="T3"><text:s text:c="4"/>自評結果如達到符合評估標準，由個案教師向系教評會申請再評估，再評</text:span></text:p>
      <text:p text:style-name="Standard"><text:span text:style-name="T3"><text:s text:c="4"/>估結果經三級教評會審議通過後，自再評估通過次年恢復晉薪及得在校內</text:span></text:p>
      <text:p text:style-name="Standard"><text:span text:style-name="T3"><text:s text:c="4"/>授課超鐘點、校外兼職兼課。</text:span></text:p>
      <text:p text:style-name="Standard"><text:span text:style-name="T3">五、本要點未規定者，依本校相關規定辦理。</text:span></text:p>
      <text:p text:style-name="Standard"><text:span text:style-name="T3">六、本要點經行政會議通過，陳請校長核定發布後實施，修正時亦同。</text:span></text:p>
      <text:p text:style-name="P8"><text:s text:c="2"/></text:p>
      <text:p text:style-name="P17"><text:span text:style-name="T9">國立勤益科技大學</text:span><text:span text:style-name="T15">教師成效評估輔導建議書</text:span><text:span text:style-name="T16"> <text:s/></text:span><text:span text:style-name="T17">附表</text:span></text:p>
      <text:p text:style-name="P9">總評估年度：</text:p>
      <text:p text:style-name="P9">學院： <text:s text:c="26"/></text:p>
      <text:p text:style-name="P9">個案教師： <text:s text:c="22"/>輔導教師：</text:p>
      <text:p text:style-name="P14">所屬系所： <text:s text:c="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1"><text:s text:c="2"/>改善措施</text:span></text:p>
            <text:p text:style-name="P10">項目</text:p>
          </table:table-cell>
          <table:table-cell table:style-name="表格1.B1" office:value-type="string">
            <text:p text:style-name="P11">弱點分析</text:p>
          </table:table-cell>
          <table:table-cell table:style-name="表格1.C1" office:value-type="string">
            <text:p text:style-name="P11">建議事項</text:p>
          </table:table-cell>
        </table:table-row>
        <table:table-row table:style-name="表格1.2">
          <table:table-cell table:style-name="表格1.B1" office:value-type="string">
            <text:p text:style-name="P6">教 <text:s text:c="3"/>學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6">研 <text:s text:c="3"/>究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6">服務及輔導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15"/>
      <text:p text:style-name="P12"><text:span text:style-name="T7">個案教師：</text:span><text:span text:style-name="T8"> <text:s text:c="24"/></text:span><text:span text:style-name="T7"><text:s text:c="3"/>個案輔導教師：</text:span><text:span text:style-name="T8"> <text:s text:c="16"/></text:span></text:p>
      <text:p text:style-name="P13"><text:span text:style-name="T7">任教系所主管：</text:span><text:span text:style-name="T8"> <text:s text:c="54"/>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立勤益科技大學教師定期成效評估輔導要點」草案總說明</dc:title>
    <meta:initial-creator>amy</meta:initial-creator>
    <meta:creation-date>2009-12-18T11:08:00</meta:creation-date>
    <dc:creator>pemis</dc:creator>
    <dc:date>2009-12-18T11:55:00</dc:date>
    <meta:editing-cycles>5</meta:editing-cycles>
    <meta:editing-duration>PT20M</meta:editing-duration>
    <meta:document-statistic meta:table-count="1" meta:image-count="0" meta:object-count="0" meta:page-count="3" meta:paragraph-count="52" meta:word-count="1027" meta:character-count="1457" meta:non-whitespace-character-count="1035"/>
    <meta:generator>LibreOffice/5.2.4.2$Windows_x86 LibreOffice_project/3d5603e1122f0f102b62521720ab13a38a4e0eb0</meta:generator>
    <meta:user-defined meta:name="_AdHocReviewCycleID" meta:value-type="float">-1085445627</meta:user-defined>
    <meta:user-defined meta:name="_AuthorEmail">chiake@ncut.edu.tw</meta:user-defined>
    <meta:user-defined meta:name="_AuthorEmailDisplayName">佳格</meta:user-defined>
    <meta:user-defined meta:name="_EmailSubject">煩請公告「國立勤益科技大學教師定期成效評估輔導要點」於本室網頁，謝謝。</meta:user-defined>
  </office:meta>
</office:document-meta>
</file>