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94cm" fo:text-align="center" style:justify-single-word="false" style:snap-to-layout-grid="false"/>
    </style:style>
    <style:style style:name="P2" style:family="paragraph" style:parent-style-name="Standard">
      <style:paragraph-properties style:line-height-at-least="0.494cm" fo:text-align="end" style:justify-single-word="false" style:snap-to-layout-grid="false"/>
    </style:style>
    <style:style style:name="P3" style:family="paragraph" style:parent-style-name="Standard" style:list-style-name="WW8Num1">
      <style:paragraph-properties style:line-height-at-least="0.847cm" style:snap-to-layout-grid="false"/>
    </style:style>
    <style:style style:name="P4" style:family="paragraph" style:parent-style-name="Standard">
      <style:paragraph-properties style:line-height-at-least="0.847cm" style:snap-to-layout-grid="false"/>
    </style:style>
    <style:style style:name="P5" style:family="paragraph" style:parent-style-name="Standard">
      <style:paragraph-properties fo:margin-left="2.117cm" fo:margin-right="0cm" style:line-height-at-least="0.847cm" fo:text-indent="-2.117cm" style:auto-text-indent="false" style:snap-to-layout-grid="false"/>
    </style:style>
    <style:style style:name="P6" style:family="paragraph" style:parent-style-name="Standard">
      <style:paragraph-properties fo:margin-left="2.223cm" fo:margin-right="0cm" style:line-height-at-least="0.847cm" fo:text-indent="0.529cm" style:auto-text-indent="false" style:snap-to-layout-grid="false"/>
    </style:style>
    <style:style style:name="P7" style:family="paragraph" style:parent-style-name="Standard">
      <style:paragraph-properties fo:margin-left="2.247cm" fo:margin-right="0cm" style:line-height-at-least="0.847cm" fo:text-indent="-2.244cm" style:auto-text-indent="false" style:snap-to-layout-grid="false"/>
    </style:style>
    <style:style style:name="P8" style:family="paragraph" style:parent-style-name="Standard">
      <style:paragraph-properties fo:margin-left="2.223cm" fo:margin-right="0cm" style:line-height-at-least="0.847cm" fo:text-indent="0cm" style:auto-text-indent="false" style:snap-to-layout-grid="false"/>
    </style:style>
    <style:style style:name="P9" style:family="paragraph" style:parent-style-name="Standard">
      <style:paragraph-properties fo:margin-left="0cm" fo:margin-right="0cm" style:line-height-at-least="0.847cm" fo:text-indent="2.117cm" style:auto-text-indent="false" style:snap-to-layout-grid="false"/>
    </style:style>
    <style:style style:name="P10" style:family="paragraph" style:parent-style-name="Standard">
      <style:paragraph-properties fo:margin-left="0cm" fo:margin-right="0cm" style:line-height-at-least="0.847cm" fo:text-indent="2.117cm" style:auto-text-indent="false" style:snap-to-layout-grid="false"/>
      <style:text-properties style:font-name="標楷體" fo:font-size="15pt" style:font-name-asian="標楷體" style:font-size-asian="15pt" style:font-name-complex="標楷體" style:font-size-complex="15pt"/>
    </style:style>
    <style:style style:name="P11" style:family="paragraph" style:parent-style-name="Standard">
      <style:paragraph-properties fo:margin-left="3.175cm" fo:margin-right="0cm" style:line-height-at-least="0.847cm" fo:text-indent="-1.058cm" style:auto-text-indent="false" style:snap-to-layout-grid="false"/>
    </style:style>
    <style:style style:name="P12" style:family="paragraph" style:parent-style-name="Standard">
      <style:paragraph-properties fo:margin-left="2.117cm" fo:margin-right="0cm" style:line-height-at-least="0.847cm" fo:text-indent="0cm" style:auto-text-indent="false" style:snap-to-layout-grid="false"/>
    </style:style>
    <style:style style:name="P13" style:family="paragraph" style:parent-style-name="Standard">
      <style:paragraph-properties fo:margin-left="2.117cm" fo:margin-right="0cm" style:line-height-at-least="0.847cm" fo:text-indent="1.058cm" style:auto-text-indent="false" style:snap-to-layout-grid="false"/>
    </style:style>
    <style:style style:name="P14" style:family="paragraph" style:parent-style-name="Standard">
      <style:paragraph-properties fo:margin-left="0cm" fo:margin-right="0cm" style:line-height-at-least="0.847cm" fo:text-indent="2.223cm" style:auto-text-indent="false" style:snap-to-layout-grid="false"/>
    </style:style>
    <style:style style:name="P15" style:family="paragraph" style:parent-style-name="Standard">
      <style:paragraph-properties fo:margin-left="0cm" fo:margin-right="0cm" style:line-height-at-least="0.847cm" fo:text-indent="2.223cm" style:auto-text-indent="false" style:snap-to-layout-grid="false"/>
      <style:text-properties style:font-name="標楷體" fo:font-size="15pt" style:font-name-asian="標楷體" style:font-size-asian="15pt" style:font-name-complex="標楷體" style:font-size-complex="15pt"/>
    </style:style>
    <style:style style:name="P16" style:family="paragraph" style:parent-style-name="Standard">
      <style:paragraph-properties fo:margin-left="2.249cm" fo:margin-right="0cm" style:line-height-at-least="0.847cm" fo:text-indent="-2.249cm" style:auto-text-indent="false" style:snap-to-layout-grid="false">
        <style:tab-stops>
          <style:tab-stop style:position="2.251cm"/>
        </style:tab-stops>
      </style:paragraph-properties>
    </style:style>
    <style:style style:name="P17" style:family="paragraph" style:parent-style-name="Standard" style:master-page-name="Standard">
      <style:paragraph-properties style:line-height-at-least="0.494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style:font-name-asian="標楷體" style:font-size-asian="15pt" style:font-name-complex="標楷體" style:font-size-complex="15pt"/>
    </style:style>
    <style:style style:name="T5" style:family="text">
      <style:text-properties style:font-name="標楷體" fo:font-size="15pt" style:font-name-asian="標楷體" style:font-size-asian="15pt" style:font-name-complex="標楷體" style:font-size-complex="15pt" fo:background-color="#c0c0c0"/>
    </style:style>
    <style:style style:name="T6"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7"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立勤益科技大學留用人員人事管理辦法</text:span></text:p>
      <text:p text:style-name="P1"><text:span text:style-name="T1"><text:s text:c="8"/></text:span><text:span text:style-name="T2">96年5月31日95學年度第二學期第1次臨時校務會議審議通過</text:span></text:p>
      <text:p text:style-name="P1"><text:span text:style-name="T2"><text:s text:c="19"/>102年9月6日102學年度第一學期校務會議審議通過</text:span></text:p>
      <text:p text:style-name="P2"><text:span text:style-name="T2">103年11月20日103學年度第一學期第1次臨時校務會議審議通過</text:span></text:p>
      <text:list xml:id="list1340535389849504595" text:style-name="WW8Num1">
        <text:list-item>
          <text:p text:style-name="P3"><text:span text:style-name="T3"><text:s text:c="2"/>為明確規範本校留用人員權益，特依據本校組織規程第45</text:span></text:p>
        </text:list-item>
      </text:list>
      <text:p text:style-name="P4"><text:span text:style-name="T3"><text:s text:c="8"/>條及相關法令規定訂定本辦法。</text:span></text:p>
      <text:p text:style-name="P5"><text:span text:style-name="T3">第二條 <text:s/>本辦法所稱留用人員，係指本校81年7月1日改設國立學校前，已進用現仍在職且未具法定任用資格之佔缺留用人員，得任原職繼續留用至離職為止。</text:span></text:p>
      <text:p text:style-name="P5"><text:span text:style-name="T3">第三條 <text:s/>留用人員自81年7月1日起至93年7月31日止之服務年資， 於留任原職等職務所支最低俸級起，按年核計加級至原職等最高年功俸，並自93年8月1日生效，嗣後得於留任原職稱原官等之職務列等範圍內辦理考成晉級及升等。</text:span></text:p>
      <text:p text:style-name="P6"><text:span text:style-name="T3">前項因按年核計加級、考成晉級及升等事由，致俸給、年終工作獎金、考核獎金及未休假加班費等4項異動而產生差額，其差額之補發或追繳，應由學校辦理支付或收回繳庫；補發或追繳之方式，應由學校與留用人員協商決定， 既經商定不得再以任何理由請求變更。</text:span></text:p>
      <text:p text:style-name="P5"><text:span text:style-name="T3">第四條 <text:s/>留用人員應參加勞工保險（以下簡稱勞保），不得參加公務人員退休撫卹基金；其服務、考核、獎懲、差勤、訓練、進修、申訴、保障、待遇、福利等事項，得參照公務人員相關之規定。</text:span></text:p>
      <text:p text:style-name="P7"><text:span text:style-name="T3">第五條 <text:s/>留用人員病故或意外死亡者，</text:span><text:span text:style-name="T6">比照「公務人員死亡殮葬補助費給與標準」，</text:span><text:span text:style-name="T3">發給殮葬補助費。</text:span></text:p>
      <text:p text:style-name="P8"><text:span text:style-name="T3">留用人員因公受傷、殘廢、死亡，比照「公務人員因公傷殘死亡慰問金發給辦法」之規定，申領受傷、殘廢慰問金；死亡慰問金併同前項之殮葬補助費，由遺族申領。</text:span></text:p>
      <text:p text:style-name="P8"><text:span text:style-name="T3">留用人員因公或非因公而發生保險事故時，均得依勞保規定，分別申領傷病、殘廢及死亡等給付。</text:span></text:p>
      <text:p text:style-name="P4"><text:span text:style-name="T3">第六條 <text:s/>留用人員有下列情形之一者，得申請離職：</text:span></text:p>
      <text:p text:style-name="P9"><text:span text:style-name="T3">一、任職5年以上，年滿60歲者。</text:span></text:p>
      <text:p text:style-name="P9"><text:span text:style-name="T3">二、任職滿25年者。</text:span></text:p>
      <text:p text:style-name="P4"><text:span text:style-name="T3">第七條 <text:s/>留用人員任職5年以上，有下列情形之一者，應即離職： </text:span></text:p>
      <text:p text:style-name="P9"><text:soft-page-break/><text:span text:style-name="T3">一、年滿65歲者。</text:span></text:p>
      <text:p text:style-name="P10">二、心神喪失或身體殘廢，不堪勝任職務者。</text:p>
      <text:p text:style-name="P6"><text:span text:style-name="T3">前項第二款所稱心神喪失或身體殘廢，其認定之標準，均依公教人員保險殘廢給付標準表所定之全殘或半殘為準；所稱不堪勝任職務，係指不能從事本職工作，亦無法擔任其他相當工作而言。</text:span></text:p>
      <text:p text:style-name="P5"><text:span text:style-name="T3">第八條 <text:s/>留用</text:span><text:span text:style-name="T3">人員有下列各款情形之一</text:span><text:span text:style-name="T3">者，</text:span><text:span text:style-name="T3">予以資遣：</text:span></text:p>
      <text:p text:style-name="P11"><text:span text:style-name="T3">一、</text:span><text:span text:style-name="T3">因機關裁撤、組織變更或業務緊縮，不符本</text:span><text:span text:style-name="T3">辦</text:span><text:span text:style-name="T3">法所定</text:span><text:span text:style-name="T3">離職</text:span><text:span text:style-name="T3">規定而須裁減人員者。</text:span></text:p>
      <text:p text:style-name="P11"><text:span text:style-name="T3">二、</text:span><text:span text:style-name="T3">現職工作不適任，經調整其他相當工作後，仍未能達到要求標準，或本機關已無其他工作可以調任者。</text:span></text:p>
      <text:p text:style-name="P11"><text:span text:style-name="T3">三、</text:span><text:span text:style-name="T3">未符前</text:span><text:span text:style-name="T3">二</text:span><text:span text:style-name="T3">條規定，經中央衛生主管機關評鑑合格醫院證明身心衰弱，致不堪勝任職務者。</text:span></text:p>
      <text:p text:style-name="P11"><text:span text:style-name="T3">四、</text:span><text:span text:style-name="T3">依其他法規規定應辦理資遣者。</text:span></text:p>
      <text:p text:style-name="P12"><text:span text:style-name="T3"><text:s text:c="4"/></text:span><text:span text:style-name="T6">留用人員具有第一項第三款身心衰弱致不堪勝任工作情形，而不願提出中央衛生主管機關評鑑合格醫院醫療證明者，經主管人員及人事主管人員送請</text:span><text:span text:style-name="T6">考績委員會</text:span><text:span text:style-name="T6">初核，機關首長核定後，應令其以病假治療；於公務人員請假規則規定期限仍不堪勝任職務或仍未痊癒，應由本校主動辦理其資遣。</text:span></text:p>
      <text:p text:style-name="P13"><text:span text:style-name="T3">本校</text:span><text:span text:style-name="T3">對於</text:span><text:span text:style-name="T3">留用</text:span><text:span text:style-name="T3">人員之資遣，應由</text:span><text:span text:style-name="T3">所屬單位主管</text:span><text:span text:style-name="T3">考核後送請</text:span><text:span text:style-name="T3">校長</text:span><text:span text:style-name="T3">核定。依第一項第二款至第四款資遣者，於</text:span><text:span text:style-name="T3">送請校長</text:span><text:span text:style-name="T3">核</text:span><text:span text:style-name="T3">定</text:span><text:span text:style-name="T3">前應先經考績委員會初核</text:span><text:span text:style-name="T3">，</text:span><text:span text:style-name="T3">考績委員會初核前應給予當事人陳述及申辯之機會。</text:span></text:p>
      <text:p text:style-name="P13"><text:span text:style-name="T3">資遣人員之給與，準用第</text:span><text:span text:style-name="T3">九</text:span><text:span text:style-name="T3">條</text:span><text:span text:style-name="T3">規定</text:span><text:span text:style-name="T3">。</text:span></text:p>
      <text:p text:style-name="P5"><text:span text:style-name="T3">第九條 <text:s/>留用人員在87年6月5日以後離職生效，於「公務人員資遣給與辦法」84年7月1日修正施行前曾任義務役軍職人員年資，未併計核給退除給與者，得檢具國防部出具之退伍令，或其他退伍證明文件，予以合併計算任職年資。</text:span></text:p>
      <text:p text:style-name="P14"><text:span text:style-name="T3">留用人員之任職年資，自81年7月1日起算，最高採計30</text:span></text:p>
      <text:p text:style-name="P15">年。</text:p>
      <text:p text:style-name="P8"><text:span text:style-name="T3">留用人員符合</text:span><text:span text:style-name="T6">第五條</text:span><text:span text:style-name="T3">、第六條、第七條及第八條所定條件而</text:span><text:soft-page-break/><text:span text:style-name="T6">離職、資遣或在職死亡時</text:span><text:span text:style-name="T3">，應由學校比照「公務人員資遣給與辦法」（84年7月1日修正施行前之舊辦法）規定，編列預算發給</text:span><text:span text:style-name="T6">離職、資遣或亡故年資補償金</text:span><text:span text:style-name="T3">，並得依勞保規定申領相關給付。</text:span></text:p>
      <text:p text:style-name="P16"><text:span text:style-name="T6">第十條 <text:s/>曾任本校留用人員未符合第六條所訂條件於離職後轉任本校其他身分專任教職員，於擔任教職員期間退休、資遣或亡故者，其自81年7月1日起曾任本校留用人員年資得比照第九條第三項規定發給留用人員離職年資補償金。</text:span></text:p>
      <text:p text:style-name="P4"><text:span text:style-name="T6">第十一條</text:span><text:span text:style-name="T3"> <text:s/>本辦法未盡事宜，得參酌相關法令之規定。</text:span></text:p>
      <text:p text:style-name="P4"><text:span text:style-name="T6">第十二條</text:span><text:span text:style-name="T3"> <text:s/>本辦法經校務會議通過陳請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聯合大學留用職員人事管理辦法</dc:title>
    <meta:initial-creator>amy</meta:initial-creator>
    <meta:creation-date>2014-12-05T18:24:00</meta:creation-date>
    <dc:creator>Administrator</dc:creator>
    <dc:date>2014-12-05T18:38:00</dc:date>
    <meta:print-date>2014-11-06T15:49:00</meta:print-date>
    <meta:editing-cycles>3</meta:editing-cycles>
    <meta:editing-duration>PT6M</meta:editing-duration>
    <meta:document-statistic meta:table-count="0" meta:image-count="0" meta:object-count="0" meta:page-count="3" meta:paragraph-count="35" meta:word-count="1643" meta:character-count="1737" meta:non-whitespace-character-count="1671"/>
    <meta:generator>LibreOffice/5.2.4.2$Windows_x86 LibreOffice_project/3d5603e1122f0f102b62521720ab13a38a4e0eb0</meta:generator>
  </office:meta>
</office:document-meta>
</file>