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7cm" fo:margin-left="-0.199cm" table:align="left" style:writing-mode="lr-tb"/>
    </style:style>
    <style:style style:name="表格1.A" style:family="table-column">
      <style:table-column-properties style:column-width="1.939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7.486cm"/>
    </style:style>
    <style:style style:name="表格1.D" style:family="table-column">
      <style:table-column-properties style:column-width="3.8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lways"/>
    </style:style>
    <style:style style:name="表格1.12" style:family="table-row">
      <style:table-row-properties style:min-row-height="5.216cm" fo:keep-together="auto"/>
    </style:style>
    <style:style style:name="P1" style:family="paragraph" style:parent-style-name="Standard">
      <style:text-properties style:font-name="標楷體" fo:font-size="11pt" style:font-name-asian="標楷體" style:font-size-asian="11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 style:list-style-name="WW8Num3">
      <style:paragraph-properties style:line-height-at-least="0.706cm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>
        <style:tab-stops>
          <style:tab-stop style:position="1.07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10" style:family="paragraph" style:parent-style-name="Standard">
      <style:text-properties fo:font-size="13pt" style:font-name-asian="標楷體" style:font-size-asian="13pt"/>
    </style:style>
    <style:style style:name="P11" style:family="paragraph" style:parent-style-name="Standard">
      <style:paragraph-properties fo:margin-left="0cm" fo:margin-right="0.247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margin-left="0cm" fo:margin-right="0.247cm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top="0.318cm" fo:margin-bottom="0cm" loext:contextual-spacing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size-complex="18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-complex="標楷體"/>
    </style:style>
    <style:style style:name="T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color="#000000" style:font-name-complex="標楷體" style:font-size-complex="11pt"/>
    </style:style>
    <style:style style:name="T10" style:family="text">
      <style:text-properties style:letter-kerning="true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勤益科技大學職員陞遷序列表</text:span></text:p>
      <text:p text:style-name="P1">91年12月19日91學年度第1學期12月份行政會議審議通過</text:p>
      <text:p text:style-name="P1">92年01月07日勤技人字第0920000121號函訂頒</text:p>
      <text:p text:style-name="P1">94年10月20日94學年度第1學期10月份行政會議審議通過</text:p>
      <text:p text:style-name="P1">94年11月01日勤技人字第0940001733號函訂頒</text:p>
      <text:p text:style-name="P1">95年5月4日95年第4次行政會議審議通過</text:p>
      <text:p text:style-name="P1">95年5月16日勤技人字第0950200614號函訂頒</text:p>
      <text:p text:style-name="Standard"><text:span text:style-name="T4">100</text:span><text:span text:style-name="T4">年</text:span><text:span text:style-name="T4">1</text:span><text:span text:style-name="T4">月</text:span><text:span text:style-name="T4">26</text:span><text:span text:style-name="T4">日</text:span><text:span text:style-name="T4">99</text:span><text:span text:style-name="T4">學年度第</text:span><text:span text:style-name="T4">1</text:span><text:span text:style-name="T4">學期第五次行政會議審議通過</text:span></text:p>
      <text:p text:style-name="Standard"><text:span text:style-name="T4">100年2月15日勤益科大人字第</text:span><text:span text:style-name="T4">1001700052</text:span><text:span text:style-name="T4">號函訂頒 <text:s/></text:span></text:p>
      <text:p text:style-name="Standard"><text:span text:style-name="T4">10</text:span><text:span text:style-name="T4">1年8月30日101學年度第2次考績及甄審委員會審議通過</text:span></text:p>
      <text:p text:style-name="Standard"><text:span text:style-name="T4">10</text:span><text:span text:style-name="T4">1年9月</text:span><text:span text:style-name="T4">2</text:span><text:span text:style-name="T4">7日101學年度第1學期第一次行政會議審議通過</text:span></text:p>
      <text:p text:style-name="P11">101年10月25日勤益科大人字第1011700370號函發布</text:p>
      <text:p text:style-name="P12">103年11年27日103學年度第1學期第三次行政會議審議通過</text:p>
      <text:p text:style-name="P11">103年12月17日勤益科大人字第1031700504號函發布</text:p>
      <text:p text:style-name="Standard"><text:span text:style-name="T4">109年2月14日108學年度第5次考績及甄審委員會審議通過</text:span></text:p>
      <text:p text:style-name="Standard"><text:span text:style-name="T4">109年3月26日108學年度第2學期第一次行政會議審議通過</text:span></text:p>
      <text:p text:style-name="P11">109年4月16日勤益科大人字第1091700107號函發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序列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官職等</text:p>
          </table:table-cell>
          <table:table-cell table:style-name="表格1.D1" office:value-type="string">
            <text:p text:style-name="P2">備考</text:p>
          </table:table-cell>
        </table:table-row>
        <table:table-row table:style-name="表格1.1"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P5">中心主任</text:p>
          </table:table-cell>
          <table:table-cell table:style-name="表格1.A1" office:value-type="string">
            <text:p text:style-name="P5">簡任第十至第十一職等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二</text:p>
          </table:table-cell>
          <table:table-cell table:style-name="表格1.A1" office:value-type="string">
            <text:p text:style-name="P5">組長</text:p>
          </table:table-cell>
          <table:table-cell table:style-name="表格1.A1" office:value-type="string">
            <text:p text:style-name="P5">薦任第八至第九職等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三</text:p>
          </table:table-cell>
          <table:table-cell table:style-name="表格1.A1" office:value-type="string">
            <text:p text:style-name="P5">秘書</text:p>
            <text:p text:style-name="P5">技正</text:p>
          </table:table-cell>
          <table:table-cell table:style-name="表格1.A1" office:value-type="string">
            <text:p text:style-name="P5">薦任第八至第九職等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四</text:p>
          </table:table-cell>
          <table:table-cell table:style-name="表格1.A1" office:value-type="string">
            <text:p text:style-name="P5">專員</text:p>
            <text:p text:style-name="P5">輔導員</text:p>
          </table:table-cell>
          <table:table-cell table:style-name="表格1.A1" office:value-type="string">
            <text:p text:style-name="P5">薦任第七至第八職等</text:p>
          </table:table-cell>
          <table:table-cell table:style-name="表格1.D1" office:value-type="string">
            <text:p text:style-name="P8"/>
          </table:table-cell>
        </table:table-row>
        <table:table-row table:style-name="表格1.6">
          <table:table-cell table:style-name="表格1.A1" table:number-rows-spanned="2" office:value-type="string">
            <text:p text:style-name="P3">五</text:p>
          </table:table-cell>
          <table:table-cell table:style-name="表格1.A1" office:value-type="string">
            <text:p text:style-name="P5">護理師</text:p>
          </table:table-cell>
          <table:table-cell table:style-name="表格1.A1" office:value-type="string">
            <text:p text:style-name="P5">師（三）級</text:p>
          </table:table-cell>
          <table:table-cell table:style-name="表格1.D2" office:value-type="string">
            <text:p text:style-name="P6"/>
          </table:table-cell>
        </table:table-row>
        <table:table-row table:style-name="表格1.6">
          <table:covered-table-cell/>
          <table:table-cell table:style-name="表格1.A1" office:value-type="string">
            <text:p text:style-name="P5">組員</text:p>
            <text:p text:style-name="P5">技士</text:p>
          </table:table-cell>
          <table:table-cell table:style-name="表格1.A1" office:value-type="string">
            <text:p text:style-name="P5">委任第五職等或薦任第六至第七職等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六</text:p>
          </table:table-cell>
          <table:table-cell table:style-name="表格1.A1" office:value-type="string">
            <text:p text:style-name="P5">技佐</text:p>
          </table:table-cell>
          <table:table-cell table:style-name="表格1.A1" office:value-type="string">
            <text:p text:style-name="P5">委任第四職等至第五職等或薦任第六職等</text:p>
          </table:table-cell>
          <table:table-cell table:style-name="表格1.D2" office:value-type="string">
            <text:p text:style-name="P6"/>
          </table:table-cell>
        </table:table-row>
        <table:table-row table:style-name="表格1.6">
          <table:table-cell table:style-name="表格1.A1" table:number-rows-spanned="2" office:value-type="string">
            <text:p text:style-name="P3">七</text:p>
          </table:table-cell>
          <table:table-cell table:style-name="表格1.A1" office:value-type="string">
            <text:p text:style-name="P5">辦事員</text:p>
          </table:table-cell>
          <table:table-cell table:style-name="表格1.A1" office:value-type="string">
            <text:p text:style-name="P5">委任第三職等至第五職等</text:p>
          </table:table-cell>
          <table:table-cell table:style-name="表格1.D2" office:value-type="string">
            <text:p text:style-name="P6"/>
          </table:table-cell>
        </table:table-row>
        <table:table-row table:style-name="表格1.6">
          <table:covered-table-cell/>
          <table:table-cell table:style-name="表格1.A1" office:value-type="string">
            <text:p text:style-name="P5">護士</text:p>
          </table:table-cell>
          <table:table-cell table:style-name="表格1.A1" office:value-type="string">
            <text:p text:style-name="P5">士（生）級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八</text:p>
          </table:table-cell>
          <table:table-cell table:style-name="表格1.A1" office:value-type="string">
            <text:p text:style-name="P5">書記</text:p>
          </table:table-cell>
          <table:table-cell table:style-name="表格1.A1" office:value-type="string">
            <text:p text:style-name="P5">委任第一職等至第三職等</text:p>
          </table:table-cell>
          <table:table-cell table:style-name="表格1.D2" office:value-type="string">
            <text:p text:style-name="P6"/>
          </table:table-cell>
        </table:table-row>
        <table:table-row table:style-name="表格1.12">
          <table:table-cell table:style-name="表格1.D2" table:number-columns-spanned="4" office:value-type="string">
            <text:p text:style-name="P13">說明：</text:p>
            <text:list xml:id="list7235552325353657861" text:style-name="WW8Num3">
              <text:list-item>
                <text:p text:style-name="P7">本校職員職缺由本校人員陞遷時，依本序列表逐級辦理，但次一序列中無適當人選時，得由再次一序列人選陞任。</text:p>
              </text:list-item>
              <text:list-item>
                <text:p text:style-name="P7">同一職稱，原任較低官等於取得高一官等任用資格者，得以原職務改派或調派，不辦理甄審程序。</text:p>
              </text:list-item>
              <text:list-item>
                <text:p text:style-name="P7">本校如有新增職務應依新增職務所列等職等列入適當序列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技術學院職員陞遷序列表</dc:title>
    <meta:initial-creator>游純敏</meta:initial-creator>
    <meta:creation-date>2014-12-11T14:50:00</meta:creation-date>
    <dc:creator>user</dc:creator>
    <dc:date>2020-04-16T14:40:00</dc:date>
    <meta:print-date>2014-10-28T18:54:00</meta:print-date>
    <meta:editing-cycles>8</meta:editing-cycles>
    <meta:editing-duration>PT16M</meta:editing-duration>
    <meta:document-statistic meta:table-count="1" meta:image-count="0" meta:object-count="0" meta:page-count="2" meta:paragraph-count="56" meta:word-count="633" meta:character-count="762" meta:non-whitespace-character-count="760"/>
    <meta:generator>LibreOffice/5.2.5.1$Windows_x86 LibreOffice_project/0312e1a284a7d50ca85a365c316c7abbf20a4d22</meta:generator>
  </office:meta>
</office:document-meta>
</file>