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15cm" fo:margin-left="-0.199cm" table:align="left" style:writing-mode="lr-tb"/>
    </style:style>
    <style:style style:name="表格1.A" style:family="table-column">
      <style:table-column-properties style:column-width="0.826cm"/>
    </style:style>
    <style:style style:name="表格1.B" style:family="table-column">
      <style:table-column-properties style:column-width="2.378cm"/>
    </style:style>
    <style:style style:name="表格1.C" style:family="table-column">
      <style:table-column-properties style:column-width="0.616cm"/>
    </style:style>
    <style:style style:name="表格1.D" style:family="table-column">
      <style:table-column-properties style:column-width="1.261cm"/>
    </style:style>
    <style:style style:name="表格1.E" style:family="table-column">
      <style:table-column-properties style:column-width="0.635cm"/>
    </style:style>
    <style:style style:name="表格1.F" style:family="table-column">
      <style:table-column-properties style:column-width="1.27cm"/>
    </style:style>
    <style:style style:name="表格1.J" style:family="table-column">
      <style:table-column-properties style:column-width="1.588cm"/>
    </style:style>
    <style:style style:name="表格1.K" style:family="table-column">
      <style:table-column-properties style:column-width="2.223cm"/>
    </style:style>
    <style:style style:name="表格1.L" style:family="table-column">
      <style:table-column-properties style:column-width="0.476cm"/>
    </style:style>
    <style:style style:name="表格1.N" style:family="table-column">
      <style:table-column-properties style:column-width="0.318cm"/>
    </style:style>
    <style:style style:name="表格1.O" style:family="table-column">
      <style:table-column-properties style:column-width="0.159cm"/>
    </style:style>
    <style:style style:name="表格1.V" style:family="table-column">
      <style:table-column-properties style:column-width="0.49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423cm" fo:keep-together="always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0.572cm" fo:keep-together="always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0.564cm" fo:keep-together="always"/>
    </style:style>
    <style:style style:name="表格2" style:family="table">
      <style:table-properties style:width="18.623cm" fo:margin-left="-0.199cm" table:align="left" style:writing-mode="lr-tb"/>
    </style:style>
    <style:style style:name="表格2.A" style:family="table-column">
      <style:table-column-properties style:column-width="1.27cm"/>
    </style:style>
    <style:style style:name="表格2.B" style:family="table-column">
      <style:table-column-properties style:column-width="0.826cm"/>
    </style:style>
    <style:style style:name="表格2.C" style:family="table-column">
      <style:table-column-properties style:column-width="1.715cm"/>
    </style:style>
    <style:style style:name="表格2.E" style:family="table-column">
      <style:table-column-properties style:column-width="1.08cm"/>
    </style:style>
    <style:style style:name="表格2.F" style:family="table-column">
      <style:table-column-properties style:column-width="0.676cm"/>
    </style:style>
    <style:style style:name="表格2.G" style:family="table-column">
      <style:table-column-properties style:column-width="0.677cm"/>
    </style:style>
    <style:style style:name="表格2.H" style:family="table-column">
      <style:table-column-properties style:column-width="0.333cm"/>
    </style:style>
    <style:style style:name="表格2.I" style:family="table-column">
      <style:table-column-properties style:column-width="0.342cm"/>
    </style:style>
    <style:style style:name="表格2.L" style:family="table-column">
      <style:table-column-properties style:column-width="0.564cm"/>
    </style:style>
    <style:style style:name="表格2.M" style:family="table-column">
      <style:table-column-properties style:column-width="0.111cm"/>
    </style:style>
    <style:style style:name="表格2.P" style:family="table-column">
      <style:table-column-properties style:column-width="0.176cm"/>
    </style:style>
    <style:style style:name="表格2.Q" style:family="table-column">
      <style:table-column-properties style:column-width="0.501cm"/>
    </style:style>
    <style:style style:name="表格2.S" style:family="table-column">
      <style:table-column-properties style:column-width="0.79cm"/>
    </style:style>
    <style:style style:name="表格2.T" style:family="table-column">
      <style:table-column-properties style:column-width="1.842cm"/>
    </style:style>
    <style:style style:name="表格2.U" style:family="table-column">
      <style:table-column-properties style:column-width="3.51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9" style:family="table-row">
      <style:table-row-properties style:min-row-height="2.764cm" fo:keep-together="auto"/>
    </style:style>
    <style:style style:name="表格2.10" style:family="table-row">
      <style:table-row-properties style:min-row-height="2cm" fo:keep-together="auto"/>
    </style:style>
    <style:style style:name="表格2.A10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423cm"/>
    </style:style>
    <style:style style:name="P3" style:family="paragraph" style:parent-style-name="Standard">
      <style:paragraph-properties fo:line-height="0.423cm"/>
      <style:text-properties fo:font-size="10pt" style:font-name-asian="Times New Roman" style:font-size-asian="10pt" style:font-size-complex="10pt"/>
    </style:style>
    <style:style style:name="P4" style:family="paragraph" style:parent-style-name="Standard">
      <style:paragraph-properties fo:line-height="0.423cm"/>
      <style:text-properties fo:font-size="10pt" style:font-name-asian="標楷體" style:font-size-asian="10pt" style:font-name-complex="標楷體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10pt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fo:line-height="0.423cm"/>
      <style:text-properties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fo:text-align="justify" fo:text-align-last="justify" style:justify-single-word="false"/>
      <style:text-properties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text-align="justify" fo:text-align-last="justify" style:justify-single-word="false"/>
      <style:text-properties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text-align="center" style:justify-single-word="false"/>
      <style:text-properties fo:font-size="10pt" style:font-name-asian="標楷體" style:font-size-asian="10pt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 style:font-size-complex="10pt"/>
    </style:style>
    <style:style style:name="P11" style:family="paragraph" style:parent-style-name="Standard">
      <style:paragraph-properties fo:line-height="0.423cm" style:snap-to-layout-grid="false"/>
      <style:text-properties fo:font-size="10pt" style:font-name-asian="標楷體" style:font-size-asian="10pt" style:font-size-complex="10pt"/>
    </style:style>
    <style:style style:name="P12" style:family="paragraph" style:parent-style-name="Standard">
      <style:paragraph-properties style:snap-to-layout-grid="false"/>
      <style:text-properties fo:font-size="10pt" style:font-name-asian="標楷體" style:font-size-asian="10pt" style:font-size-complex="10pt"/>
    </style:style>
    <style:style style:name="P13" style:family="paragraph" style:parent-style-name="Standard">
      <style:paragraph-properties style:snap-to-layout-grid="false"/>
      <style:text-properties fo:font-size="10pt" style:font-name-asian="標楷體" style:font-size-asian="10pt" style:font-size-complex="10pt"/>
    </style:style>
    <style:style style:name="P14" style:family="paragraph" style:parent-style-name="Standard">
      <style:paragraph-properties fo:line-height="0.423cm" style:snap-to-layout-grid="false"/>
      <style:text-properties fo:font-size="10pt" style:font-name-asian="標楷體" style:font-size-asian="10pt" style:font-size-complex="10pt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 style:font-size-complex="10pt"/>
    </style:style>
    <style:style style:name="P16" style:family="paragraph" style:parent-style-name="Standard">
      <style:text-properties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P17" style:family="paragraph" style:parent-style-name="Standard">
      <style:paragraph-properties fo:line-height="0.423cm" style:snap-to-layout-grid="false"/>
      <style:text-properties fo:font-size="10pt" fo:letter-spacing="-0.007cm" style:font-name-asian="標楷體" style:font-size-asian="10pt" style:font-size-complex="10pt"/>
    </style:style>
    <style:style style:name="P18" style:family="paragraph" style:parent-style-name="Standard">
      <style:paragraph-properties fo:line-height="0.423cm" style:snap-to-layout-grid="false"/>
      <style:text-properties fo:font-size="10pt" fo:letter-spacing="-0.007cm" style:font-name-asian="標楷體" style:font-size-asian="10pt" style:font-size-complex="10pt"/>
    </style:style>
    <style:style style:name="P19" style:family="paragraph" style:parent-style-name="Standard">
      <style:paragraph-properties fo:line-height="0.423cm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line-height="0.035cm"/>
    </style:style>
    <style:style style:name="P22" style:family="paragraph" style:parent-style-name="Standard">
      <style:text-properties style:font-name-asian="標楷體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24" style:family="paragraph" style:parent-style-name="Standard">
      <style:paragraph-properties style:snap-to-layout-grid="false"/>
      <style:text-properties style:font-name-asian="標楷體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26" style:family="paragraph" style:parent-style-name="Standard">
      <style:paragraph-properties fo:text-align="center" style:justify-single-word="false"/>
      <style:text-properties style:font-name-asian="標楷體" style:font-name-complex="標楷體"/>
    </style:style>
    <style:style style:name="P27" style:family="paragraph" style:parent-style-name="Standard">
      <style:paragraph-properties fo:text-align="center" style:justify-single-word="false"/>
      <style:text-properties fo:font-size="11pt" style:font-name-asian="標楷體" style:font-size-asian="11pt" style:font-name-complex="標楷體" style:font-size-complex="11pt" style:text-scale="90%"/>
    </style:style>
    <style:style style:name="P28" style:family="paragraph" style:parent-style-name="Standard">
      <style:paragraph-properties fo:margin-left="0cm" fo:margin-right="0cm" fo:line-height="0.423cm" fo:text-indent="1.411cm" style:auto-text-indent="false"/>
      <style:text-properties fo:font-size="10pt" style:font-name-asian="標楷體" style:font-size-asian="10pt" style:font-name-complex="標楷體" style:font-size-complex="10pt"/>
    </style:style>
    <style:style style:name="P29" style:family="paragraph" style:parent-style-name="Standard">
      <style:paragraph-properties fo:margin-left="0cm" fo:margin-right="0cm" fo:text-indent="0.564cm" style:auto-text-indent="false"/>
    </style:style>
    <style:style style:name="P30" style:family="paragraph" style:parent-style-name="Standard">
      <style:paragraph-properties fo:margin-left="0cm" fo:margin-right="0cm" fo:line-height="0.423cm" fo:text-indent="0.353cm" style:auto-text-indent="false"/>
    </style:style>
    <style:style style:name="P31" style:family="paragraph" style:parent-style-name="Standard">
      <style:paragraph-properties fo:margin-left="0cm" fo:margin-right="0cm" fo:line-height="0.423cm" fo:text-indent="0.529cm" style:auto-text-indent="false"/>
    </style:style>
    <style:style style:name="P32" style:family="paragraph" style:parent-style-name="Standard">
      <style:paragraph-properties fo:margin-left="0.303cm" fo:margin-right="0cm" fo:line-height="0.423cm" fo:text-align="justify" style:justify-single-word="false" fo:text-indent="-0.303cm" style:auto-text-indent="false"/>
    </style:style>
    <style:style style:name="P33" style:family="paragraph" style:parent-style-name="Standard">
      <style:paragraph-properties fo:margin-left="0.004cm" fo:margin-right="0cm" fo:line-height="0.423cm" fo:text-align="justify" style:justify-single-word="false" fo:text-indent="-0.037cm" style:auto-text-indent="false"/>
    </style:style>
    <style:style style:name="P34" style:family="paragraph" style:parent-style-name="Standard">
      <style:paragraph-properties fo:margin-left="1.82cm" fo:margin-right="0cm" fo:line-height="0.423cm" fo:text-indent="-1.82cm" style:auto-text-indent="false"/>
    </style:style>
    <style:style style:name="P35" style:family="paragraph" style:parent-style-name="Standard">
      <style:paragraph-properties fo:margin-left="0.706cm" fo:margin-right="0cm" fo:line-height="0.423cm" fo:text-indent="-0.706cm" style:auto-text-indent="false"/>
    </style:style>
    <style:style style:name="P36" style:family="paragraph" style:parent-style-name="Standard">
      <style:paragraph-properties fo:margin-left="0cm" fo:margin-right="0cm" fo:text-indent="0.76cm" style:auto-text-indent="false"/>
    </style:style>
    <style:style style:name="P37" style:family="paragraph" style:parent-style-name="Standard" style:master-page-name="Standard">
      <style:paragraph-properties style:page-number="auto"/>
      <style:text-properties fo:font-weight="bold" style:font-name-asian="標楷體" style:font-weight-asian="bold"/>
    </style:style>
    <style:style style:name="T1" style:family="text">
      <style:text-properties style:font-name-asian="Times New Roman"/>
    </style:style>
    <style:style style:name="T2" style:family="text">
      <style:text-properties style:font-name-asian="Times New Roman" style:font-name-complex="Times New Roman"/>
    </style:style>
    <style:style style:name="T3" style:family="text">
      <style:text-properties style:font-name-complex="Times New Roman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style:font-name-complex="標楷體"/>
    </style:style>
    <style:style style:name="T6" style:family="text">
      <style:text-properties style:text-underline-style="solid" style:text-underline-width="auto" style:text-underline-color="font-color" style:font-name-asian="Times New Roman" style:font-name-complex="Times New Roman"/>
    </style:style>
    <style:style style:name="T7" style:family="text">
      <style:text-properties style:font-name-asian="標楷體"/>
    </style:style>
    <style:style style:name="T8" style:family="text">
      <style:text-properties style:font-name-asian="標楷體" style:font-name-complex="標楷體"/>
    </style:style>
    <style:style style:name="T9" style:family="text">
      <style:text-properties style:font-name-asian="標楷體" style:font-name-complex="標楷體"/>
    </style:style>
    <style:style style:name="T10" style:family="text">
      <style:text-properties fo:font-size="10pt" style:font-name-asian="標楷體" style:font-size-asian="10pt" style:font-name-complex="標楷體" style:font-size-complex="10pt"/>
    </style:style>
    <style:style style:name="T11" style:family="text">
      <style:text-properties fo:font-size="10pt" style:font-name-asian="標楷體" style:font-size-asian="10pt" style:font-name-complex="標楷體" style:font-size-complex="10pt"/>
    </style:style>
    <style:style style:name="T12" style:family="text">
      <style:text-properties fo:font-size="10pt" style:font-name-asian="標楷體" style:font-size-asian="10pt" style:font-name-complex="標楷體" style:font-size-complex="10pt"/>
    </style:style>
    <style:style style:name="T13" style:family="text">
      <style:text-properties fo:font-size="10pt" style:font-name-asian="標楷體" style:font-size-asian="10pt" style:font-size-complex="10pt"/>
    </style:style>
    <style:style style:name="T14" style:family="text">
      <style:text-properties fo:font-size="10pt" style:font-name-asian="標楷體" style:font-size-asian="10pt" style:font-size-complex="10pt"/>
    </style:style>
    <style:style style:name="T15" style:family="text">
      <style:text-properties fo:font-size="10pt" style:font-name-asian="標楷體" style:font-size-asian="10pt" style:font-size-complex="10pt"/>
    </style:style>
    <style:style style:name="T16" style:family="text">
      <style:text-properties fo:font-size="10pt" style:font-name-asian="Times New Roman" style:font-size-asian="10pt" style:font-size-complex="10pt"/>
    </style:style>
    <style:style style:name="T17" style:family="text">
      <style:text-properties fo:font-size="10pt" style:font-name-asian="Times New Roman" style:font-size-asian="10pt" style:font-size-complex="10pt"/>
    </style:style>
    <style:style style:name="T18" style:family="text">
      <style:text-properties fo:font-size="10pt" style:font-name-asian="Times New Roman" style:font-size-asian="10pt" style:font-size-complex="10pt"/>
    </style:style>
    <style:style style:name="T19" style:family="text">
      <style:text-properties fo:font-size="10pt" fo:font-weight="bold" style:font-name-asian="標楷體" style:font-size-asian="10pt" style:font-weight-asian="bold" style:font-size-complex="10pt"/>
    </style:style>
    <style:style style:name="T20" style:family="text">
      <style:text-properties fo:font-size="10pt" fo:font-weight="bold" style:font-name-asian="標楷體" style:font-size-asian="10pt" style:font-weight-asian="bold" style:font-size-complex="10pt" style:font-weight-complex="bold"/>
    </style:style>
    <style:style style:name="T21" style:family="text">
      <style:text-properties fo:font-size="10pt" fo:font-weight="bold" style:font-name-asian="標楷體" style:font-size-asian="10pt" style:font-weight-asian="bold" style:font-size-complex="10pt" style:font-weight-complex="bold"/>
    </style:style>
    <style:style style:name="T22" style:family="text">
      <style:text-properties fo:font-size="10pt" fo:font-weight="bold" style:font-name-asian="標楷體" style:font-size-asian="10pt" style:font-weight-asian="bold" style:font-size-complex="10pt"/>
    </style:style>
    <style:style style:name="T23" style:family="text">
      <style:text-properties fo:font-size="10pt" fo:font-weight="bold" style:font-name-asian="標楷體" style:font-size-asian="10pt" style:font-weight-asian="bold" style:font-name-complex="標楷體" style:font-size-complex="10pt"/>
    </style:style>
    <style:style style:name="T24" style:family="text">
      <style:text-properties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T25" style:family="text">
      <style:text-properties fo:font-size="10pt" fo:font-weight="bold" fo:background-color="#d8d8d8" loext:char-shading-value="0" style:font-name-asian="標楷體" style:font-size-asian="10pt" style:font-weight-asian="bold" style:font-size-complex="10pt"/>
    </style:style>
    <style:style style:name="T26" style:family="text">
      <style:text-properties fo:font-size="10pt" fo:font-weight="bold" fo:background-color="#d8d8d8" loext:char-shading-value="0" style:font-name-asian="標楷體" style:font-size-asian="10pt" style:font-weight-asian="bold" style:font-name-complex="標楷體" style:font-size-complex="10pt"/>
    </style:style>
    <style:style style:name="T27" style:family="text">
      <style:text-properties fo:font-size="10pt" fo:background-color="#d8d8d8" loext:char-shading-value="0" style:font-name-asian="標楷體" style:font-size-asian="10pt" style:font-name-complex="標楷體" style:font-size-complex="10pt"/>
    </style:style>
    <style:style style:name="T28" style:family="text">
      <style:text-properties fo:font-size="10pt" fo:background-color="#d8d8d8" loext:char-shading-value="0" style:font-name-asian="標楷體" style:font-size-asian="10pt" style:font-size-complex="10pt"/>
    </style:style>
    <style:style style:name="T29" style:family="text">
      <style:text-properties fo:font-size="10pt" fo:background-color="#d8d8d8" loext:char-shading-value="0" style:font-name-asian="Times New Roman" style:font-size-asian="10pt" style:font-size-complex="10pt"/>
    </style:style>
    <style:style style:name="T30" style:family="text">
      <style:text-properties fo:font-size="10pt" style:text-underline-style="solid" style:text-underline-width="auto" style:text-underline-color="font-color" fo:font-weight="bold" style:font-name-asian="標楷體" style:font-size-asian="10pt" style:font-weight-asian="bold" style:font-size-complex="10pt"/>
    </style:style>
    <style:style style:name="T31" style:family="text">
      <style:text-properties fo:font-size="10pt" style:text-underline-style="solid" style:text-underline-width="auto" style:text-underline-color="font-color" fo:font-weight="bold" style:font-name-asian="標楷體" style:font-size-asian="10pt" style:font-weight-asian="bold" style:font-name-complex="標楷體" style:font-size-complex="10pt"/>
    </style:style>
    <style:style style:name="T32" style:family="text">
      <style:text-properties fo:font-size="10pt" style:text-underline-style="solid" style:text-underline-width="auto" style:text-underline-color="font-color" fo:font-weight="bold" style:font-name-asian="標楷體" style:font-size-asian="10pt" style:font-weight-asian="bold" style:font-name-complex="標楷體" style:font-size-complex="10pt"/>
    </style:style>
    <style:style style:name="T33" style:family="text">
      <style:text-properties fo:font-size="10pt" style:text-underline-style="solid" style:text-underline-width="auto" style:text-underline-color="font-color" fo:font-weight="bold" style:font-name-asian="標楷體" style:font-size-asian="10pt" style:font-weight-asian="bold" style:font-name-complex="標楷體" style:font-size-complex="10pt" style:font-weight-complex="bold"/>
    </style:style>
    <style:style style:name="T34" style:family="text">
      <style:text-properties fo:font-size="8pt" style:font-name-asian="Times New Roman" style:font-size-asian="8pt" style:font-size-complex="8pt"/>
    </style:style>
    <style:style style:name="T35" style:family="text">
      <style:text-properties fo:font-size="8pt" style:font-name-asian="標楷體" style:font-size-asian="8pt" style:font-size-complex="8pt"/>
    </style:style>
    <style:style style:name="T36" style:family="text">
      <style:text-properties fo:font-size="8pt" style:font-name-asian="標楷體" style:font-size-asian="8pt" style:font-size-complex="8pt"/>
    </style:style>
    <style:style style:name="T37" style:family="text">
      <style:text-properties fo:font-size="9.5pt" style:font-name-asian="標楷體" style:font-size-asian="9.5pt" style:font-name-complex="標楷體" style:font-size-complex="9.5pt"/>
    </style:style>
    <style:style style:name="T38" style:family="text">
      <style:text-properties fo:font-size="9.5pt" style:font-name-asian="標楷體" style:font-size-asian="9.5pt" style:font-name-complex="標楷體" style:font-size-complex="9.5pt"/>
    </style:style>
    <style:style style:name="T39" style:family="text">
      <style:text-properties fo:font-size="9.5pt" style:font-name-asian="標楷體" style:font-size-asian="9.5pt" style:font-size-complex="9.5pt"/>
    </style:style>
    <style:style style:name="T40" style:family="text">
      <style:text-properties fo:font-size="22pt" style:font-name-asian="Times New Roman" style:font-size-asian="22pt" style:font-size-complex="22pt"/>
    </style:style>
    <style:style style:name="T41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42" style:family="text">
      <style:text-properties style:font-name="標楷體" fo:font-size="9pt" fo:letter-spacing="-0.007cm" style:font-name-asian="標楷體" style:font-size-asian="9pt" style:font-name-complex="標楷體" style:font-size-complex="9pt"/>
    </style:style>
    <style:style style:name="T43" style:family="text">
      <style:text-properties style:font-name="標楷體" fo:font-size="9pt" fo:letter-spacing="-0.007cm" style:font-name-asian="標楷體" style:font-size-asian="9pt" style:font-name-complex="標楷體" style:font-size-complex="9pt"/>
    </style:style>
    <style:style style:name="T44" style:family="text">
      <style:text-properties style:font-name="標楷體" style:font-name-asian="標楷體" style:font-name-complex="標楷體" style:text-scale="90%"/>
    </style:style>
    <style:style style:name="T45" style:family="text">
      <style:text-properties style:font-name="標楷體" style:font-name-asian="標楷體" style:font-name-complex="標楷體"/>
    </style:style>
    <style:style style:name="T46" style:family="text">
      <style:text-properties fo:font-size="9pt" fo:letter-spacing="-0.007cm" style:font-name-asian="標楷體" style:font-size-asian="9pt" style:font-size-complex="9pt"/>
    </style:style>
    <style:style style:name="T47" style:family="text">
      <style:text-properties fo:font-size="9pt" fo:letter-spacing="-0.007cm" style:font-name-asian="標楷體" style:font-size-asian="9pt" style:font-size-complex="9pt"/>
    </style:style>
    <style:style style:name="T48" style:family="text">
      <style:text-properties fo:font-size="9pt" fo:letter-spacing="-0.007cm" style:font-name-asian="標楷體" style:font-size-asian="9pt" style:font-name-complex="標楷體" style:font-size-complex="9pt"/>
    </style:style>
    <style:style style:name="T49" style:family="text">
      <style:text-properties fo:font-size="9pt" fo:letter-spacing="-0.007cm" style:font-name-asian="標楷體" style:font-size-asian="9pt" style:font-name-complex="標楷體" style:font-size-complex="9pt"/>
    </style:style>
    <style:style style:name="T50" style:family="text">
      <style:text-properties fo:font-size="11pt" style:font-size-asian="11pt" style:font-size-complex="11pt" style:text-scale="90%"/>
    </style:style>
    <style:style style:name="T51" style:family="text">
      <style:text-properties fo:font-size="11pt" style:font-name-asian="標楷體" style:font-size-asian="11pt" style:font-size-complex="11pt" style:text-scale="9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span text:style-name="T3">※</text:span><text:span text:style-name="T5">本表於</text:span><text:span text:style-name="T4">84</text:span><text:span text:style-name="T5">年</text:span><text:span text:style-name="T4">7</text:span><text:span text:style-name="T5">月</text:span><text:span text:style-name="T4">1</text:span><text:span text:style-name="T5">日以後任公職者免填報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E"/>
        <table:table-column table:style-name="表格1.F"/>
        <table:table-column table:style-name="表格1.E"/>
        <table:table-column table:style-name="表格1.J"/>
        <table:table-column table:style-name="表格1.K"/>
        <table:table-column table:style-name="表格1.L" table:number-columns-repeated="2"/>
        <table:table-column table:style-name="表格1.N"/>
        <table:table-column table:style-name="表格1.O"/>
        <table:table-column table:style-name="表格1.L" table:number-columns-repeated="6"/>
        <table:table-column table:style-name="表格1.V"/>
        <table:table-row table:style-name="表格1.1">
          <table:table-cell table:style-name="表格1.A1" table:number-columns-spanned="22" office:value-type="string">
            <text:p text:style-name="P1"><text:span text:style-name="T8">國立勤益科技大學</text:span><text:span text:style-name="T6"> <text:s text:c="6"/></text:span><text:span text:style-name="T8">年</text:span><text:span text:style-name="T8">員工薪津免稅所得申報表</text:span><text:span text:style-name="T7">(</text:span><text:span text:style-name="T8">表一</text:span><text:span text:style-name="T7">)</text:span><text:span text:style-name="T8">　　　　</text:span><text:span text:style-name="T2"> <text:s/></text:span><text:span text:style-name="T10">年　</text:span><text:span text:style-name="T10">　</text:span><text:span text:style-name="T10">月　</text:span><text:span text:style-name="T10">　</text:span><text:span text:style-name="T10">日填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table:number-columns-spanned="2" office:value-type="string">
            <text:p text:style-name="P3"><text:s text:c="9"/></text:p>
            <text:p text:style-name="P28">員工基本</text:p>
            <text:p text:style-name="P2"><text:span text:style-name="T10">任職別</text:span><text:span text:style-name="T16"> <text:s text:c="5"/></text:span><text:span text:style-name="T10">資料</text:span></text:p>
            <text:p text:style-name="P4">免稅計算</text:p>
          </table:table-cell>
          <table:covered-table-cell/>
          <table:table-cell table:style-name="表格1.C2" table:number-rows-spanned="3" office:value-type="string">
            <text:p text:style-name="P5">單</text:p>
            <text:p text:style-name="P9"/>
            <text:p text:style-name="P5">位</text:p>
          </table:table-cell>
          <table:table-cell table:style-name="表格1.C2" table:number-rows-spanned="3" office:value-type="string">
            <text:p text:style-name="P10"/>
          </table:table-cell>
          <table:table-cell table:style-name="表格1.C2" table:number-rows-spanned="3" office:value-type="string">
            <text:p text:style-name="P5">職</text:p>
            <text:p text:style-name="P9"/>
            <text:p text:style-name="P5">稱</text:p>
          </table:table-cell>
          <table:table-cell table:style-name="表格1.C2" table:number-rows-spanned="3" office:value-type="string">
            <text:p text:style-name="P10"/>
          </table:table-cell>
          <table:table-cell table:style-name="表格1.C2" table:number-rows-spanned="3" office:value-type="string">
            <text:p text:style-name="P5">職</text:p>
            <text:p text:style-name="P9"/>
            <text:p text:style-name="P5">等</text:p>
          </table:table-cell>
          <table:table-cell table:style-name="表格1.C2" table:number-rows-spanned="3" office:value-type="string">
            <text:p text:style-name="P10"/>
          </table:table-cell>
          <table:table-cell table:style-name="表格1.C2" table:number-rows-spanned="3" office:value-type="string">
            <text:p text:style-name="P5">姓</text:p>
            <text:p text:style-name="P9"/>
            <text:p text:style-name="P5">名</text:p>
          </table:table-cell>
          <table:table-cell table:style-name="表格1.C2" table:number-rows-spanned="3" office:value-type="string">
            <text:p text:style-name="P10"/>
          </table:table-cell>
          <table:table-cell table:style-name="表格1.A2" table:number-columns-spanned="4" office:value-type="string">
            <text:p text:style-name="P16">初任公職日期</text:p>
          </table:table-cell>
          <table:covered-table-cell/>
          <table:covered-table-cell/>
          <table:covered-table-cell/>
          <table:table-cell table:style-name="表格1.A1" table:number-columns-spanned="8" office:value-type="string">
            <text:p text:style-name="P29"><text:span text:style-name="T34"><text:s/></text:span><text:span text:style-name="T35">年</text:span><text:span text:style-name="T34"> <text:s/></text:span><text:span text:style-name="T35">月</text:span><text:span text:style-name="T34"> <text:s/></text:span><text:span text:style-name="T3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Standard"><text:span text:style-name="T37">調任本</text:span><text:span text:style-name="T37">校</text:span><text:span text:style-name="T37">服務日期</text:span></text:p>
          </table:table-cell>
          <table:covered-table-cell/>
          <table:covered-table-cell/>
          <table:covered-table-cell/>
          <table:table-cell table:style-name="表格1.A1" table:number-columns-spanned="8" office:value-type="string">
            <text:p text:style-name="P29"><text:span text:style-name="T35">年</text:span><text:span text:style-name="T34"> <text:s/></text:span><text:span text:style-name="T35">月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Standard"><text:span text:style-name="T10">身</text:span><text:span text:style-name="T10">分</text:span><text:span text:style-name="T10">證字號</text:span></text:p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table:number-columns-spanned="2" office:value-type="string">
            <text:p text:style-name="P12"/>
          </table:table-cell>
          <table:covered-table-cell/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1">
          <table:table-cell table:style-name="表格1.A2" table:number-columns-spanned="2" office:value-type="string">
            <text:p text:style-name="P2"><text:span text:style-name="T25">78</text:span><text:span text:style-name="T26">年</text:span><text:span text:style-name="T25">6</text:span><text:span text:style-name="T26">月</text:span><text:span text:style-name="T25">30</text:span><text:span text:style-name="T26">日以前初任公職者</text:span><text:span text:style-name="T10">請填寫本欄</text:span></text:p>
          </table:table-cell>
          <table:covered-table-cell/>
          <table:table-cell table:style-name="表格1.A1" table:number-columns-spanned="20" office:value-type="string">
            <text:p text:style-name="P30"><text:span text:style-name="T10">房屋津貼</text:span><text:span text:style-name="T16"> <text:s text:c="4"/></text:span><text:span text:style-name="T10">本人實物代金</text:span><text:span text:style-name="T16"> <text:s text:c="6"/></text:span><text:span text:style-name="T10">眷屬實物代金</text:span><text:span text:style-name="T16"> <text:s text:c="7"/></text:span><text:span text:style-name="T10">在職月份</text:span><text:span text:style-name="T16"> <text:s text:c="7"/></text:span><text:span text:style-name="T10">免稅所得</text:span></text:p>
            <text:p text:style-name="P2"><text:span text:style-name="T13">{ (</text:span><text:span text:style-name="T13"> <text:s text:c="5"/></text:span><text:span text:style-name="T10">元</text:span><text:span text:style-name="T13">) <text:s/></text:span><text:span text:style-name="T10">＋</text:span><text:span text:style-name="T16"> <text:s/></text:span><text:span text:style-name="T16"><text:s text:c="3"/></text:span><text:span text:style-name="T13">( 930</text:span><text:span text:style-name="T10">元</text:span><text:span text:style-name="T13">) <text:s/></text:span><text:span text:style-name="T10">＋</text:span><text:span text:style-name="T16"> </text:span><text:span text:style-name="T16"><text:s text:c="3"/></text:span><text:span text:style-name="T16"><text:s/></text:span><text:span text:style-name="T13">(</text:span><text:span text:style-name="T13"> <text:s text:c="4"/></text:span><text:span text:style-name="T10">元</text:span><text:span text:style-name="T13">) } <text:s/>× </text:span><text:span text:style-name="T13"><text:s text:c="11"/></text:span><text:span text:style-name="T10">月</text:span><text:span text:style-name="T16"> <text:s/></text:span><text:span text:style-name="T10">＝</text:span><text:span text:style-name="T16"> <text:s text:c="5"/></text:span><text:span text:style-name="T16"><text:s text:c="7"/></text:span><text:span text:style-name="T10">元</text:span><text:span text:style-name="T16"> </text:span></text:p>
            <text:p text:style-name="P31"><text:span text:style-name="T27">說</text:span><text:span text:style-name="T29"> </text:span><text:span text:style-name="T27">明</text:span><text:span text:style-name="T28">A</text:span><text:span text:style-name="T13"> <text:s text:c="6"/></text:span><text:span text:style-name="T27">說</text:span><text:span text:style-name="T29"> </text:span><text:span text:style-name="T27">明</text:span><text:span text:style-name="T28">B</text:span><text:span text:style-name="T13"> <text:s text:c="12"/></text:span><text:span text:style-name="T27">說</text:span><text:span text:style-name="T29"> </text:span><text:span text:style-name="T27">明</text:span><text:span text:style-name="T28">C</text:span><text:span text:style-name="T13"> <text:s text:c="9"/></text:span><text:span text:style-name="T27">說</text:span><text:span text:style-name="T29"> </text:span><text:span text:style-name="T27">明</text:span><text:span text:style-name="T28">D</text:span><text:span text:style-name="T13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"><text:span text:style-name="T25">78</text:span><text:span text:style-name="T26">年</text:span><text:span text:style-name="T25">7</text:span><text:span text:style-name="T26">月</text:span><text:span text:style-name="T25">1</text:span><text:span text:style-name="T26">日至</text:span><text:span text:style-name="T25">79</text:span><text:span text:style-name="T26">年</text:span><text:span text:style-name="T25">6</text:span><text:span text:style-name="T26">月</text:span><text:span text:style-name="T25">30</text:span><text:span text:style-name="T26">日前初任公職者</text:span><text:span text:style-name="T10">請填寫本欄</text:span></text:p>
          </table:table-cell>
          <table:covered-table-cell/>
          <table:table-cell table:style-name="表格1.C6" table:number-columns-spanned="20" office:value-type="string">
            <text:p text:style-name="P30"><text:span text:style-name="T16"><text:s text:c="2"/></text:span><text:span text:style-name="T10">本人實物代金</text:span><text:span text:style-name="T16"> <text:s text:c="6"/></text:span><text:span text:style-name="T10">眷屬實物代金</text:span><text:span text:style-name="T16"> <text:s text:c="6"/></text:span><text:span text:style-name="T10">在職月份</text:span><text:span text:style-name="T16"> <text:s text:c="8"/></text:span><text:span text:style-name="T10">免稅所得</text:span></text:p>
            <text:p text:style-name="P2"><text:span text:style-name="T16"><text:s text:c="4"/></text:span><text:span text:style-name="T13">{ ( 930</text:span><text:span text:style-name="T10">元</text:span><text:span text:style-name="T13">) <text:s/></text:span><text:span text:style-name="T10">＋</text:span><text:span text:style-name="T16"> <text:s/></text:span><text:span text:style-name="T13">( <text:s text:c="8"/></text:span><text:span text:style-name="T10">元</text:span><text:span text:style-name="T13">) } <text:s/>× <text:s text:c="9"/></text:span><text:span text:style-name="T10">月</text:span><text:span text:style-name="T16"> <text:s/></text:span><text:span text:style-name="T10">＝</text:span><text:span text:style-name="T16"> <text:s text:c="16"/></text:span><text:span text:style-name="T10">元</text:span></text:p>
            <text:p text:style-name="P2"><text:span text:style-name="T16"><text:s text:c="6"/></text:span><text:span text:style-name="T27">說</text:span><text:span text:style-name="T29"> </text:span><text:span text:style-name="T27">明</text:span><text:span text:style-name="T28">B</text:span><text:span text:style-name="T13"> <text:s text:c="12"/></text:span><text:span text:style-name="T27">說</text:span><text:span text:style-name="T29"> </text:span><text:span text:style-name="T27">明</text:span><text:span text:style-name="T28">C</text:span><text:span text:style-name="T13"> <text:s text:c="9"/></text:span><text:span text:style-name="T27">說</text:span><text:span text:style-name="T29"> </text:span><text:span text:style-name="T27">明</text:span><text:span text:style-name="T28">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"><text:span text:style-name="T25">79</text:span><text:span text:style-name="T26">年</text:span><text:span text:style-name="T25">7</text:span><text:span text:style-name="T26">月</text:span><text:span text:style-name="T25">1</text:span><text:span text:style-name="T26">日至</text:span><text:span text:style-name="T25">84</text:span><text:span text:style-name="T26">年</text:span><text:span text:style-name="T25">6</text:span><text:span text:style-name="T26">月</text:span><text:span text:style-name="T25">30</text:span><text:span text:style-name="T26">日前初任公職者</text:span><text:span text:style-name="T10">請填寫本欄</text:span></text:p>
          </table:table-cell>
          <table:covered-table-cell/>
          <table:table-cell table:style-name="表格1.C6" table:number-columns-spanned="20" office:value-type="string">
            <text:p text:style-name="P30"><text:span text:style-name="T16"><text:s text:c="2"/></text:span><text:span text:style-name="T10">眷屬實物代金</text:span><text:span text:style-name="T16"> <text:s text:c="7"/></text:span><text:span text:style-name="T10">在職月份</text:span><text:span text:style-name="T16"> <text:s text:c="8"/></text:span><text:span text:style-name="T10">免稅所得</text:span></text:p>
            <text:p text:style-name="P2"><text:span text:style-name="T16"><text:s text:c="4"/></text:span><text:span text:style-name="T13">( <text:s text:c="8"/></text:span><text:span text:style-name="T10">元</text:span><text:span text:style-name="T13">) <text:s text:c="2"/>× <text:s text:c="9"/></text:span><text:span text:style-name="T10">月</text:span><text:span text:style-name="T16"> <text:s/></text:span><text:span text:style-name="T10">＝</text:span><text:span text:style-name="T16"> <text:s text:c="18"/></text:span><text:span text:style-name="T10">元</text:span></text:p>
            <text:p text:style-name="P2"><text:span text:style-name="T16"><text:s text:c="7"/></text:span><text:span text:style-name="T27">說</text:span><text:span text:style-name="T29"> </text:span><text:span text:style-name="T27">明</text:span><text:span text:style-name="T28">C</text:span><text:span text:style-name="T13"> <text:s text:c="10"/></text:span><text:span text:style-name="T27">說</text:span><text:span text:style-name="T29"> </text:span><text:span text:style-name="T27">明</text:span><text:span text:style-name="T28">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"><text:span text:style-name="T25">84</text:span><text:span text:style-name="T26">年</text:span><text:span text:style-name="T25">6</text:span><text:span text:style-name="T26">月</text:span><text:span text:style-name="T25">30</text:span><text:span text:style-name="T26">日以後任公職者不能申請本項免稅</text:span></text:p>
          </table:table-cell>
          <table:covered-table-cell/>
          <table:table-cell table:style-name="表格1.C6" table:number-columns-spanned="20" office:value-type="string">
            <text:p text:style-name="P2"><text:span text:style-name="T10">如係原任公職年資中斷至</text:span><text:span text:style-name="T13">84</text:span><text:span text:style-name="T10">年</text:span><text:span text:style-name="T13">6</text:span><text:span text:style-name="T10">月</text:span><text:span text:style-name="T13">30</text:span><text:span text:style-name="T10">日以後再任公職或</text:span><text:span text:style-name="T13">84</text:span><text:span text:style-name="T10">年</text:span><text:span text:style-name="T13">6</text:span><text:span text:style-name="T10">月</text:span><text:span text:style-name="T13">30</text:span><text:span text:style-name="T10">日後才任公職者不能申請本項免稅，請在本欄</text:span><text:span text:style-name="T10">　</text:span><text:span text:style-name="T40">□</text:span><text:span text:style-name="T13">　</text:span><text:span text:style-name="T10">內打「</text:span><text:span text:style-name="T41">ˇ</text:span><text:span text:style-name="T10">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rows-spanned="4" office:value-type="string">
            <text:p text:style-name="P4">填表說明</text:p>
          </table:table-cell>
          <table:table-cell table:style-name="表格1.C6" table:number-columns-spanned="21" office:value-type="string">
            <text:p text:style-name="P32"><text:span text:style-name="T46">A</text:span><text:span text:style-name="T48">房屋津貼：</text:span><text:span text:style-name="T46">78</text:span><text:span text:style-name="T48">年</text:span><text:span text:style-name="T46">6</text:span><text:span text:style-name="T48">月</text:span><text:span text:style-name="T46">30</text:span><text:span text:style-name="T48">日前進用者原支領之房屋津貼</text:span><text:span text:style-name="T46">,</text:span><text:span text:style-name="T48">於</text:span><text:span text:style-name="T46">78</text:span><text:span text:style-name="T48">年</text:span><text:span text:style-name="T46">7</text:span><text:span text:style-name="T48">月併入專業加給</text:span><text:span text:style-name="T46">,</text:span><text:span text:style-name="T48">併入金額如下：</text:span><text:span text:style-name="T46">(1)</text:span><text:span text:style-name="T48">簡任十四職等至薦任八職等及</text:span><text:span text:style-name="T48">教師本薪310</text:span><text:span text:style-name="T48">元</text:span><text:span text:style-name="T48">以上者申報700元</text:span><text:span text:style-name="T48">。</text:span><text:span text:style-name="T46">(2)</text:span><text:span text:style-name="T48">薦任七職等至委任四職等及</text:span><text:span text:style-name="T48">教師本薪16</text:span><text:span text:style-name="T46">0</text:span><text:span text:style-name="T48">元</text:span><text:span text:style-name="T48">以上者申報600元</text:span><text:span text:style-name="T48">。</text:span><text:span text:style-name="T46">(3)</text:span><text:span text:style-name="T48">委任三職等以下</text:span><text:span text:style-name="T48">5</text:span><text:span text:style-name="T46">00</text:span><text:span text:style-name="T48">元。</text:span><text:span text:style-name="T48">(4)</text:span><text:span text:style-name="T46"> 雇員、技工、工友房租津貼400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C6" table:number-columns-spanned="21" office:value-type="string">
            <text:p text:style-name="P33"><text:span text:style-name="T46">B </text:span><text:span text:style-name="T48">本人實物代金：</text:span><text:span text:style-name="T46">79</text:span><text:span text:style-name="T48">年</text:span><text:span text:style-name="T46">6</text:span><text:span text:style-name="T48">月</text:span><text:span text:style-name="T46">30</text:span><text:span text:style-name="T48">日前進用者原支領本人實物配給或代</text:span><text:span text:style-name="T42">金</text:span><text:span text:style-name="T42">，</text:span><text:span text:style-name="T48">於</text:span><text:span text:style-name="T46">79</text:span><text:span text:style-name="T48">年</text:span><text:span text:style-name="T46">7</text:span><text:span text:style-name="T48">月併入專業加</text:span><text:span text:style-name="T42">給</text:span><text:span text:style-name="T42">，</text:span><text:span text:style-name="T48">併入金額每人皆</text:span><text:span text:style-name="T46">930</text:span><text:span text:style-name="T48">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C6" table:number-columns-spanned="21" office:value-type="string">
            <text:p text:style-name="P33"><text:span text:style-name="T46">C </text:span><text:span text:style-name="T48">眷屬實物代金：請填附表二</text:span><text:span text:style-name="T4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C6" table:number-columns-spanned="21" office:value-type="string">
            <text:p text:style-name="P34"><text:span text:style-name="T46">D</text:span><text:span text:style-name="T48">在職月份：係指本（</text:span><text:span text:style-name="T46">96</text:span><text:span text:style-name="T48">）年</text:span><text:span text:style-name="T46">1</text:span><text:span text:style-name="T48">至</text:span><text:span text:style-name="T46">12</text:span><text:span text:style-name="T48">月，實際於本</text:span><text:span text:style-name="T48">校</text:span><text:span text:style-name="T48">支領薪津之月份。（併計</text:span><text:span text:style-name="T46">9</text:span><text:span text:style-name="T46">5</text:span><text:span text:style-name="T48">年考績獎金及年終獎金，如考績獎金</text:span><text:span text:style-name="T46">2</text:span><text:span text:style-name="T48">個月，在職月份為</text:span><text:span text:style-name="T46">15.5</text:span><text:span text:style-name="T48">月，考績獎金</text:span><text:span text:style-name="T46">1</text:span><text:span text:style-name="T48">個月，在職月份為</text:span><text:span text:style-name="T46">14.5</text:span><text:span text:style-name="T48">月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G" table:number-columns-repeated="2"/>
        <table:table-column table:style-name="表格2.L"/>
        <table:table-column table:style-name="表格2.M"/>
        <table:table-column table:style-name="表格2.G"/>
        <table:table-column table:style-name="表格2.F"/>
        <table:table-column table:style-name="表格2.P"/>
        <table:table-column table:style-name="表格2.Q"/>
        <table:table-column table:style-name="表格2.G"/>
        <table:table-column table:style-name="表格2.S"/>
        <table:table-column table:style-name="表格2.T"/>
        <table:table-column table:style-name="表格2.U"/>
        <table:table-row table:style-name="表格2.1">
          <table:table-cell table:style-name="表格2.A1" table:number-columns-spanned="21" office:value-type="string">
            <text:p text:style-name="P1"><text:span text:style-name="T8">國立勤益科技大學</text:span><text:span text:style-name="T8">員工薪津免稅所得申報表</text:span><text:span text:style-name="T1"> <text:s text:c="2"/></text:span><text:span text:style-name="T8">眷屬實物代金部分</text:span><text:span text:style-name="T7">(</text:span><text:span text:style-name="T8">表二</text:span><text:span text:style-name="T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26">稱謂</text:p>
          </table:table-cell>
          <table:table-cell table:style-name="表格2.A2" table:number-columns-spanned="2" office:value-type="string">
            <text:p text:style-name="P26">姓名</text:p>
          </table:table-cell>
          <table:covered-table-cell/>
          <table:table-cell table:style-name="表格2.A2" table:number-columns-spanned="2" office:value-type="string">
            <text:p text:style-name="P27">出生日期</text:p>
          </table:table-cell>
          <table:covered-table-cell/>
          <table:table-cell table:style-name="表格2.A2" table:number-columns-spanned="13" office:value-type="string">
            <text:p text:style-name="P26">身分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26">備註</text:p>
          </table:table-cell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23"/>
          </table:table-cell>
          <table:table-cell table:style-name="表格2.A3" table:number-columns-spanned="2" office:value-type="string">
            <text:p text:style-name="P23"/>
          </table:table-cell>
          <table:covered-table-cell/>
          <table:table-cell table:style-name="表格2.A3" table:number-columns-spanned="2" office:value-type="string">
            <text:p text:style-name="P23"/>
          </table:table-cell>
          <table:covered-table-cell/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table:number-columns-spanned="2" office:value-type="string">
            <text:p text:style-name="P23"/>
          </table:table-cell>
          <table:covered-table-cell/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table:number-columns-spanned="2" office:value-type="string">
            <text:p text:style-name="P23"/>
          </table:table-cell>
          <table:covered-table-cell/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table:number-columns-spanned="2" office:value-type="string">
            <text:p text:style-name="P23"/>
          </table:table-cell>
          <table:covered-table-cell/>
          <table:table-cell table:style-name="表格2.A2" office:value-type="string">
            <text:p text:style-name="P23"/>
          </table:table-cell>
          <table:table-cell table:style-name="表格2.A1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23"/>
          </table:table-cell>
          <table:table-cell table:style-name="表格2.A3" table:number-columns-spanned="2" office:value-type="string">
            <text:p text:style-name="P23"/>
          </table:table-cell>
          <table:covered-table-cell/>
          <table:table-cell table:style-name="表格2.A3" table:number-columns-spanned="2" office:value-type="string">
            <text:p text:style-name="P23"/>
          </table:table-cell>
          <table:covered-table-cell/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table:number-columns-spanned="2" office:value-type="string">
            <text:p text:style-name="P23"/>
          </table:table-cell>
          <table:covered-table-cell/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4"/>
          </table:table-cell>
          <table:table-cell table:style-name="表格2.A2" table:number-columns-spanned="2" office:value-type="string">
            <text:p text:style-name="P23"/>
          </table:table-cell>
          <table:covered-table-cell/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table:number-columns-spanned="2" office:value-type="string">
            <text:p text:style-name="P23"/>
          </table:table-cell>
          <table:covered-table-cell/>
          <table:table-cell table:style-name="表格2.A2" office:value-type="string">
            <text:p text:style-name="P23"/>
          </table:table-cell>
          <table:table-cell table:style-name="表格2.A1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23"/>
          </table:table-cell>
          <table:table-cell table:style-name="表格2.A3" table:number-columns-spanned="2" office:value-type="string">
            <text:p text:style-name="P23"/>
          </table:table-cell>
          <table:covered-table-cell/>
          <table:table-cell table:style-name="表格2.A3" table:number-columns-spanned="2" office:value-type="string">
            <text:p text:style-name="P23"/>
          </table:table-cell>
          <table:covered-table-cell/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table:number-columns-spanned="2" office:value-type="string">
            <text:p text:style-name="P23"/>
          </table:table-cell>
          <table:covered-table-cell/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table:number-columns-spanned="2" office:value-type="string">
            <text:p text:style-name="P23"/>
          </table:table-cell>
          <table:covered-table-cell/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table:number-columns-spanned="2" office:value-type="string">
            <text:p text:style-name="P23"/>
          </table:table-cell>
          <table:covered-table-cell/>
          <table:table-cell table:style-name="表格2.A2" office:value-type="string">
            <text:p text:style-name="P23"/>
          </table:table-cell>
          <table:table-cell table:style-name="表格2.A1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23"/>
          </table:table-cell>
          <table:table-cell table:style-name="表格2.A3" table:number-columns-spanned="2" office:value-type="string">
            <text:p text:style-name="P23"/>
          </table:table-cell>
          <table:covered-table-cell/>
          <table:table-cell table:style-name="表格2.A3" table:number-columns-spanned="2" office:value-type="string">
            <text:p text:style-name="P23"/>
          </table:table-cell>
          <table:covered-table-cell/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table:number-columns-spanned="2" office:value-type="string">
            <text:p text:style-name="P23"/>
          </table:table-cell>
          <table:covered-table-cell/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table:number-columns-spanned="2" office:value-type="string">
            <text:p text:style-name="P23"/>
          </table:table-cell>
          <table:covered-table-cell/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table:number-columns-spanned="2" office:value-type="string">
            <text:p text:style-name="P23"/>
          </table:table-cell>
          <table:covered-table-cell/>
          <table:table-cell table:style-name="表格2.A2" office:value-type="string">
            <text:p text:style-name="P23"/>
          </table:table-cell>
          <table:table-cell table:style-name="表格2.A1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23"/>
          </table:table-cell>
          <table:table-cell table:style-name="表格2.A3" table:number-columns-spanned="2" office:value-type="string">
            <text:p text:style-name="P23"/>
          </table:table-cell>
          <table:covered-table-cell/>
          <table:table-cell table:style-name="表格2.A3" table:number-columns-spanned="2" office:value-type="string">
            <text:p text:style-name="P23"/>
          </table:table-cell>
          <table:covered-table-cell/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table:number-columns-spanned="2" office:value-type="string">
            <text:p text:style-name="P23"/>
          </table:table-cell>
          <table:covered-table-cell/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table:number-columns-spanned="2" office:value-type="string">
            <text:p text:style-name="P23"/>
          </table:table-cell>
          <table:covered-table-cell/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table:number-columns-spanned="2" office:value-type="string">
            <text:p text:style-name="P23"/>
          </table:table-cell>
          <table:covered-table-cell/>
          <table:table-cell table:style-name="表格2.A2" office:value-type="string">
            <text:p text:style-name="P23"/>
          </table:table-cell>
          <table:table-cell table:style-name="表格2.A1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Standard"><text:span text:style-name="T1"><text:s/></text:span><text:span text:style-name="T8">說</text:span>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6">明</text:p>
          </table:table-cell>
          <table:table-cell table:style-name="表格2.A1" table:number-columns-spanned="20" office:value-type="string">
            <text:p text:style-name="P35"><text:span text:style-name="T10">一、</text:span><text:span text:style-name="T30">84</text:span><text:span text:style-name="T31">年</text:span><text:span text:style-name="T30">6</text:span><text:span text:style-name="T31">月</text:span><text:span text:style-name="T30">30</text:span><text:span text:style-name="T31">日前</text:span><text:span text:style-name="T10">任公職，原已報領經併銷之眷屬請依序填寫；</text:span><text:span text:style-name="T31">如當時父母未滿</text:span><text:span text:style-name="T30">60</text:span><text:span text:style-name="T31">歲或未婚或尚未生育子女未申報眷屬實物代金者，</text:span><text:span text:style-name="T31">本表無須填報。</text:span></text:p>
            <text:p text:style-name="P35"><text:span text:style-name="T10">二、</text:span><text:span text:style-name="T13">80</text:span><text:span text:style-name="T10">年</text:span><text:span text:style-name="T13">7</text:span><text:span text:style-name="T10">月</text:span><text:span text:style-name="T13">1</text:span><text:span text:style-name="T10">日起逐年併銷</text:span><text:span text:style-name="T13">1</text:span><text:span text:style-name="T10">口，至</text:span><text:span text:style-name="T13">84</text:span><text:span text:style-name="T10">年</text:span><text:span text:style-name="T13">7</text:span><text:span text:style-name="T10">月</text:span><text:span text:style-name="T13">1</text:span><text:span text:style-name="T10">日均併銷完畢；原併銷眷屬實物代金之口別，因時間因素依序升口或喪失報領實物配給之條件者，</text:span><text:span text:style-name="T24">以升口或減少眷屬口數後「當年度」之口別、眷屬口數計算</text:span><text:span text:style-name="T20">9</text:span><text:span text:style-name="T20">5</text:span><text:span text:style-name="T24">年免稅所得</text:span><text:span text:style-name="T10">。如員工原支領實物配給為：配偶</text:span><text:span text:style-name="T13">1</text:span><text:span text:style-name="T10">大口、子女</text:span><text:span text:style-name="T13">1</text:span><text:span text:style-name="T10">大</text:span><text:span text:style-name="T13">1</text:span><text:span text:style-name="T10">中，經繼續併銷後，上述眷屬其中</text:span><text:span text:style-name="T13">1</text:span><text:span text:style-name="T10">子女原支領</text:span><text:span text:style-name="T13">1</text:span><text:span text:style-name="T10">大口，因</text:span><text:span text:style-name="T10">已</text:span><text:span text:style-name="T10">滿</text:span><text:span text:style-name="T13">20</text:span><text:span text:style-name="T10">歲未繼續就學，現僅剩配偶</text:span><text:span text:style-name="T13">1</text:span><text:span text:style-name="T10">大口及原領中口之子女已升大口等</text:span><text:span text:style-name="T13">2</text:span><text:span text:style-name="T10">人尚符請領規定，則併入之免稅數額為</text:span><text:span text:style-name="T13">2</text:span><text:span text:style-name="T10">大口。</text:span></text:p>
            <text:p text:style-name="P35"><text:span text:style-name="T10">三、計算標準：大口每月</text:span><text:span text:style-name="T13">570</text:span><text:span text:style-name="T10">元</text:span><text:span text:style-name="T13">(11</text:span><text:span text:style-name="T10">歲以上</text:span><text:span text:style-name="T13">)</text:span><text:span text:style-name="T10">，中口每月</text:span><text:span text:style-name="T13">367</text:span><text:span text:style-name="T10">元</text:span><text:span text:style-name="T13">(6</text:span><text:span text:style-name="T10">歲至</text:span><text:span text:style-name="T13">10</text:span><text:span text:style-name="T10">歲</text:span><text:span text:style-name="T13">)</text:span><text:span text:style-name="T10">，小口每月</text:span><text:span text:style-name="T13">227</text:span><text:span text:style-name="T10">元</text:span><text:span text:style-name="T13">(5</text:span><text:span text:style-name="T10">歲以下</text:span><text:span text:style-name="T13">)</text:span><text:span text:style-name="T10">。上開年齡之計算準採曆年制，以出生之年為</text:span><text:span text:style-name="T13">1</text:span><text:span text:style-name="T10">歲。</text:span></text:p>
            <text:p text:style-name="P35"><text:soft-page-break/><text:span text:style-name="T10">四、</text:span><text:span text:style-name="T19">9</text:span><text:span text:style-name="T19">6</text:span><text:span text:style-name="T23">年是否仍符合請領規定，請</text:span><text:span text:style-name="T31">檢附戶口名簿影本</text:span><text:span text:style-name="T23">，另子女年滿</text:span><text:span text:style-name="T19">20</text:span><text:span text:style-name="T23">歲請</text:span><text:span text:style-name="T31">附學生證影本</text:span><text:span text:style-name="T23">等相關資料以憑查核</text:span><text:span text:style-name="T10">。</text:span></text:p>
            <text:p text:style-name="P35"><text:span text:style-name="T10">五、</text:span><text:span text:style-name="T13">9</text:span><text:span text:style-name="T13">6</text:span><text:span text:style-name="T10">年中如有眷屬喪失報領條件者，在備註欄內註明何月何日喪失報領條件，以利依實際月數計算免稅所得。</text:span></text:p>
            <text:p text:style-name="P35"><text:span text:style-name="T10">六、</text:span><text:span text:style-name="T33">夫妻同為公務人員，其免稅所得依前已報領之實際眷口數並經併銷者為限，不得重複申報，如有申報不實，將依逃漏稅處理並負行政責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1" table:number-columns-spanned="21" office:value-type="string">
            <text:p text:style-name="P36"><text:span text:style-name="T44">本表係據實填寫，同一眷屬確無因兄弟姊妹已在其他軍公教、公營機構請扣父母實物配給或房租津貼，或配偶已請房租津貼或子女實物配給，絕無虛報、冒扣、重扣或兼扣情事，如有不實願負一切法律責任並接受處分。具結人：</text:span><text:span text:style-name="T45"> <text:s text:c="15"/>(蓋私章)(申請人) <text:s text:c="6"/>年 <text:s text:c="5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0" table:number-columns-spanned="2" office:value-type="string">
            <text:p text:style-name="P7">人事室</text:p>
          </table:table-cell>
          <table:covered-table-cell/>
          <table:table-cell table:style-name="表格2.A10" table:number-columns-spanned="2" office:value-type="string">
            <text:p text:style-name="P10"/>
          </table:table-cell>
          <table:covered-table-cell/>
          <table:table-cell table:style-name="表格2.A10" table:number-columns-spanned="4" office:value-type="string">
            <text:p text:style-name="P7">總務處（出納）</text:p>
          </table:table-cell>
          <table:covered-table-cell/>
          <table:covered-table-cell/>
          <table:covered-table-cell/>
          <table:table-cell table:style-name="表格2.A10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2.A10" table:number-columns-spanned="4" office:value-type="string">
            <text:p text:style-name="P7">會計室</text:p>
          </table:table-cell>
          <table:covered-table-cell/>
          <table:covered-table-cell/>
          <table:covered-table-cell/>
          <table:table-cell table:style-name="表格2.A10" table:number-columns-spanned="3" office:value-type="string">
            <text:p text:style-name="P10"/>
          </table:table-cell>
          <table:covered-table-cell/>
          <table:covered-table-cell/>
          <table:table-cell table:style-name="表格2.A10" office:value-type="string">
            <text:p text:style-name="P7">機關長官</text:p>
          </table:table-cell>
          <table:table-cell table:style-name="表格2.A10" office:value-type="string">
            <text:p text:style-name="P10"/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501cm" fo:margin-left="1.501cm" fo:margin-right="2.3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員工薪津免稅所得申報表(表一)</dc:title>
    <meta:initial-creator>ssda112</meta:initial-creator>
    <meta:creation-date>2006-11-28T09:26:00</meta:creation-date>
    <dc:creator>NCUT</dc:creator>
    <dc:date>2007-10-23T08:49:00</dc:date>
    <meta:print-date>2007-01-10T08:35:00</meta:print-date>
    <meta:editing-cycles>15</meta:editing-cycles>
    <meta:editing-duration>PT1H1M</meta:editing-duration>
    <meta:document-statistic meta:table-count="2" meta:image-count="0" meta:object-count="0" meta:page-count="2" meta:paragraph-count="57" meta:word-count="1303" meta:character-count="1779" meta:non-whitespace-character-count="1381"/>
    <meta:generator>LibreOffice/5.2.4.2$Windows_x86 LibreOffice_project/3d5603e1122f0f102b62521720ab13a38a4e0eb0</meta:generator>
  </office:meta>
</office:document-meta>
</file>