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/>
      <style:text-properties fo:font-size="18pt" style:font-name-asian="標楷體" style:font-size-asian="18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Text_20_body">
      <style:paragraph-properties fo:line-height="1.058cm"/>
    </style:style>
    <style:style style:name="P4" style:family="paragraph" style:parent-style-name="Text_20_body">
      <style:paragraph-properties fo:line-height="1.058cm" fo:text-align="justify" fo:text-align-last="justify" style:justify-single-word="false"/>
    </style:style>
    <style:style style:name="P5" style:family="paragraph" style:parent-style-name="Text_20_body">
      <style:paragraph-properties fo:margin-left="0.635cm" fo:margin-right="0cm" fo:line-height="1.058cm" fo:text-indent="2.54cm" style:auto-text-indent="false"/>
    </style:style>
    <style:style style:name="P6" style:family="paragraph" style:parent-style-name="Text_20_body">
      <style:paragraph-properties fo:margin-left="0.635cm" fo:margin-right="0cm" fo:text-indent="0.635cm" style:auto-text-indent="false"/>
    </style:style>
    <style:style style:name="P7" style:family="paragraph" style:parent-style-name="Text_20_body">
      <style:paragraph-properties fo:margin-left="0.635cm" fo:margin-right="0cm" fo:text-indent="-0.635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國立勤益科技大學　（單位名稱）　移交爭議處理單</text:span></text:p>
      <text:p text:style-name="P3">本單位卸任主管<text:span text:style-name="T4"> <text:s text:c="9"/></text:span>（姓名）茲將接收前任主管自民國　　年　　月　　日起至　<text:span text:style-name="T4"> <text:s text:c="2"/></text:span>年<text:span text:style-name="T4"> <text:s/></text:span>　月<text:span text:style-name="T4"> <text:s/></text:span>　日交卸日止，任內經管事項分別造具清冊，移送新任主管　　　　　（姓名）接收，茲因：</text:p>
      <text:p text:style-name="P3">一、移交人爭議理由：</text:p>
      <text:p text:style-name="P3">二、接收人爭議理由：</text:p>
      <text:p text:style-name="P3">三、處理意見：</text:p>
      <text:p text:style-name="P1"/>
      <text:p text:style-name="P1"/>
      <text:p text:style-name="P1">移交人：　　　　　　　　　（簽章）</text:p>
      <text:p text:style-name="P1"/>
      <text:p text:style-name="P1">接收人：　　　　　　　　　（簽章）</text:p>
      <text:p text:style-name="P1"/>
      <text:p text:style-name="P1">監交人：　　　　　　　　　（簽章）</text:p>
      <text:p text:style-name="P1"/>
      <text:p text:style-name="P4">中華民國　　　年　　　月　　　日</text:p>
      <text:p text:style-name="P5"/>
      <text:p text:style-name="P5">會人事室</text:p>
      <text:p text:style-name="P6"><text:soft-page-break/>謹陳<text:span text:style-name="T4"> <text:s text:c="34"/></text:span></text:p>
      <text:p text:style-name="P7">校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技術學院　（單位名稱）　移交爭議處理單</dc:title>
    <meta:initial-creator> </meta:initial-creator>
    <meta:creation-date>2004-09-07T16:33:00</meta:creation-date>
    <dc:creator>NCUT</dc:creator>
    <dc:date>2011-06-29T15:55:00</dc:date>
    <meta:print-date>2011-06-28T10:26:00</meta:print-date>
    <meta:editing-cycles>5</meta:editing-cycles>
    <meta:editing-duration>PT20M</meta:editing-duration>
    <meta:document-statistic meta:table-count="0" meta:image-count="0" meta:object-count="0" meta:page-count="2" meta:paragraph-count="12" meta:word-count="151" meta:character-count="255" meta:non-whitespace-character-count="151"/>
    <meta:generator>LibreOffice/5.2.4.2$Windows_x86 LibreOffice_project/3d5603e1122f0f102b62521720ab13a38a4e0eb0</meta:generator>
  </office:meta>
</office:document-meta>
</file>