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text-align="end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勤益科技大學　（單位名稱）　移交程序完成單</text:span></text:p>
      <text:p text:style-name="Text_20_body">本單位卸任主管　　　　　　（姓名）茲將接收前任主管自民國　　年　　月　　日起至　年　月　日交卸日止，任內經管事項分別造具清冊，移送新任主管　　　　　　（姓名）接收，並於民國　　年　　月　　日交接完畢。</text:p>
      <text:p text:style-name="P1"/>
      <text:p text:style-name="P4">此致</text:p>
      <text:p text:style-name="P1">人事室</text:p>
      <text:p text:style-name="P1"/>
      <text:p text:style-name="P1"/>
      <text:p text:style-name="P1"/>
      <text:p text:style-name="P1"/>
      <text:p text:style-name="P1">移交人：　　　　　　　　　　　　　　　　（簽章）</text:p>
      <text:p text:style-name="P2">接收人：　　　　　　　　　　　　　　　　（簽章）</text:p>
      <text:p text:style-name="P2">監交人：　　　　　　　　　　　　　　　　（簽章）</text:p>
      <text:p text:style-name="P2"/>
      <text:p text:style-name="P2"/>
      <text:p text:style-name="P3"><draw:frame draw:style-name="fr1" draw:name="框架1" text:anchor-type="char" svg:x="9.208cm" svg:y="2.223cm" svg:width="7.938cm" svg:height="1.27cm" draw:z-index="0"><draw:text-box><text:p text:style-name="Standard"><text:span text:style-name="T3">簽辦公文創稿文號：________________</text:span></text:p></draw:text-box></draw:frame><text:soft-page-break/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　　（單位名稱）　　移交程序完成單</dc:title>
    <meta:initial-creator> </meta:initial-creator>
    <meta:creation-date>2004-09-07T16:31:00</meta:creation-date>
    <dc:creator>NCUT</dc:creator>
    <dc:date>2011-06-30T08:54:00</dc:date>
    <meta:print-date>2011-06-28T10:20:00</meta:print-date>
    <meta:editing-cycles>5</meta:editing-cycles>
    <meta:editing-duration>PT7M</meta:editing-duration>
    <meta:document-statistic meta:table-count="0" meta:image-count="0" meta:object-count="0" meta:page-count="2" meta:paragraph-count="9" meta:word-count="140" meta:character-count="241" meta:non-whitespace-character-count="155"/>
    <meta:generator>LibreOffice/5.2.4.2$Windows_x86 LibreOffice_project/3d5603e1122f0f102b62521720ab13a38a4e0eb0</meta:generator>
  </office:meta>
</office:document-meta>
</file>