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0.3638in" style:use-optimal-column-width="false"/>
    </style:style>
    <style:style style:name="TableColumn3" style:family="table-column">
      <style:table-column-properties style:column-width="0.3569in" style:use-optimal-column-width="false"/>
    </style:style>
    <style:style style:name="TableColumn4" style:family="table-column">
      <style:table-column-properties style:column-width="0.5993in" style:use-optimal-column-width="false"/>
    </style:style>
    <style:style style:name="TableColumn5" style:family="table-column">
      <style:table-column-properties style:column-width="0.1298in" style:use-optimal-column-width="false"/>
    </style:style>
    <style:style style:name="TableColumn6" style:family="table-column">
      <style:table-column-properties style:column-width="0.0618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173in" style:use-optimal-column-width="false"/>
    </style:style>
    <style:style style:name="TableColumn9" style:family="table-column">
      <style:table-column-properties style:column-width="0.268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34in" style:use-optimal-column-width="false"/>
    </style:style>
    <style:style style:name="TableColumn12" style:family="table-column">
      <style:table-column-properties style:column-width="0.2895in" style:use-optimal-column-width="false"/>
    </style:style>
    <style:style style:name="TableColumn13" style:family="table-column">
      <style:table-column-properties style:column-width="0.0701in" style:use-optimal-column-width="false"/>
    </style:style>
    <style:style style:name="TableColumn14" style:family="table-column">
      <style:table-column-properties style:column-width="0.8361in" style:use-optimal-column-width="false"/>
    </style:style>
    <style:style style:name="TableColumn15" style:family="table-column">
      <style:table-column-properties style:column-width="0.2618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0756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1986in" style:use-optimal-column-width="false"/>
    </style:style>
    <style:style style:name="Table1" style:family="table" style:master-page-name="MP0">
      <style:table-properties style:width="7.1451in" fo:margin-left="0.0493in" table:align="left"/>
    </style:style>
    <style:style style:name="TableRow23" style:family="table-row">
      <style:table-row-properties style:min-row-height="0.4659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style:snap-to-layout-grid="false" fo:text-align="center" style:line-height-at-least="0.1666in" fo:margin-left="5.7833in" fo:text-indent="-5.783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size-complex="16pt"/>
    </style:style>
    <style:style style:name="T3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32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34" style:parent-style-name="預設段落字型" style:family="text">
      <style:text-properties style:font-name-asian="標楷體" fo:font-weight="bold" style:font-weight-asian="bold" style:font-size-complex="16pt"/>
    </style:style>
    <style:style style:name="T35" style:parent-style-name="預設段落字型" style:family="text">
      <style:text-properties style:font-name-asian="標楷體" fo:font-weight="bold" style:font-weight-asian="bold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size-complex="16pt"/>
    </style:style>
    <style:style style:name="TableRow37" style:family="table-row">
      <style:table-row-properties style:min-row-height="0.297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style:font-name-asian="標楷體" fo:font-size="12pt" style:font-size-asian="12pt" style:font-size-complex="12pt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361in"/>
      <style:text-properties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68" style:family="table-row">
      <style:table-row-properties style:min-row-height="0.1159in" style:use-optimal-row-height="false" fo:keep-together="always"/>
    </style:style>
    <style:style style:name="P69" style:parent-style-name="內文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P70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P71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P72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P73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P74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84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8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89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90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91" style:family="table-row">
      <style:table-row-properties style:min-row-height="0.689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11in" fo:margin-bottom="0.0611in" fo:line-height="0.1666in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11in" fo:margin-bottom="0.0611in" fo:line-height="0.1666in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1" style:parent-style-name="預設段落字型" style:family="text">
      <style:text-properties style:font-name-asian="標楷體" fo:font-weight="bold" style:font-weight-asian="bold" fo:font-size="8pt" style:font-size-asian="8pt" style:font-size-complex="8.5pt"/>
    </style:style>
    <style:style style:name="T122" style:parent-style-name="預設段落字型" style:family="text">
      <style:text-properties style:font-name-asian="標楷體" fo:font-weight="bold" style:font-weight-asian="bold" fo:font-size="8pt" style:font-size-asian="8pt" style:font-size-complex="8.5pt"/>
    </style:style>
    <style:style style:name="T123" style:parent-style-name="預設段落字型" style:family="text">
      <style:text-properties style:font-name-asian="標楷體" fo:font-weight="bold" style:font-weight-asian="bold" fo:font-size="8pt" style:font-size-asian="8pt" style:font-size-complex="8.5pt"/>
    </style:style>
    <style:style style:name="T124" style:parent-style-name="預設段落字型" style:family="text">
      <style:text-properties style:font-name-asian="標楷體" fo:font-weight="bold" style:font-weight-asian="bold" fo:font-size="8pt" style:font-size-asian="8pt" style:font-size-complex="8.5pt"/>
    </style:style>
    <style:style style:name="T125" style:parent-style-name="預設段落字型" style:family="text">
      <style:text-properties style:font-name-asian="標楷體" fo:font-weight="bold" style:font-weight-asian="bold" fo:font-size="8pt" style:font-size-asian="8pt" style:font-size-complex="8.5pt"/>
    </style:style>
    <style:style style:name="T126" style:parent-style-name="預設段落字型" style:family="text">
      <style:text-properties style:font-name-asian="標楷體" fo:font-weight="bold" style:font-weight-asian="bold" fo:font-size="8pt" style:font-size-asian="8pt" style:font-size-complex="8.5pt"/>
    </style:style>
    <style:style style:name="T127" style:parent-style-name="預設段落字型" style:family="text">
      <style:text-properties style:font-name-asian="標楷體" fo:font-weight="bold" style:font-weight-asian="bold" fo:font-size="8pt" style:font-size-asian="8pt" style:font-size-complex="8.5pt"/>
    </style:style>
    <style:style style:name="T128" style:parent-style-name="預設段落字型" style:family="text">
      <style:text-properties style:font-name-asian="標楷體" fo:font-weight="bold" style:font-weight-asian="bold" fo:font-size="8pt" style:font-size-asian="8pt" style:font-size-complex="8.5pt"/>
    </style:style>
    <style:style style:name="T129" style:parent-style-name="預設段落字型" style:family="text">
      <style:text-properties style:font-name-asian="標楷體" fo:font-weight="bold" style:font-weight-asian="bold" fo:font-size="8pt" style:font-size-asian="8pt" style:font-size-complex="8.5pt"/>
    </style:style>
    <style:style style:name="P130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fo:font-size="8pt" style:font-size-asian="8pt" style:font-size-complex="8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8pt" style:font-size-asian="8pt" style:font-size-complex="8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8pt" style:font-size-asian="8pt" style:font-size-complex="8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8pt" style:font-size-asian="8pt" style:font-size-complex="8.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P141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142" style:family="table-row">
      <style:table-row-properties style:min-row-height="0.318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 fo:text-indent="0.1388in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fo:text-align="justify" fo:line-height="0.1666in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color="#FF0000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P177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178" style:family="table-row">
      <style:table-row-properties style:min-row-height="0.275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18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189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190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191" style:family="table-row">
      <style:table-row-properties style:min-row-height="0.4319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1666in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P246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247" style:family="table-row">
      <style:table-row-properties style:min-row-height="0.2888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361in">
        <style:tab-stops>
          <style:tab-stop style:type="left" style:position="6.8062in"/>
        </style:tab-stops>
      </style:paragraph-properties>
    </style:style>
    <style:style style:name="T250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251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252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 fo:background-color="#FFFF00"/>
    </style:style>
    <style:style style:name="T253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 fo:background-color="#FFFF00"/>
    </style:style>
    <style:style style:name="T254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 fo:background-color="#FFFF00"/>
    </style:style>
    <style:style style:name="T255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 fo:background-color="#FFFF00"/>
    </style:style>
    <style:style style:name="T256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 fo:background-color="#FFFF00"/>
    </style:style>
    <style:style style:name="TableRow257" style:family="table-row">
      <style:table-row-properties style:min-row-height="3.5611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638in">
        <style:tab-stops>
          <style:tab-stop style:type="left" style:position="6.8062in"/>
        </style:tab-stops>
      </style:paragraph-properties>
    </style:style>
    <style:style style:name="T260" style:parent-style-name="預設段落字型" style:family="text">
      <style:text-properties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262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263" style:parent-style-name="預設段落字型" style:family="text">
      <style:text-properties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-asian="標楷體" style:font-weight-complex="bold" style:font-style-complex="italic" style:letter-kerning="false" fo:font-size="12pt" style:font-size-asian="12pt" style:font-size-complex="12pt"/>
    </style:style>
    <style:style style:name="T265" style:parent-style-name="預設段落字型" style:family="text">
      <style:text-properties style:font-name-asian="標楷體" style:font-weight-complex="bold" style:font-style-complex="italic" style:letter-kerning="false" fo:font-size="12pt" style:font-size-asian="12pt" style:font-size-complex="12pt"/>
    </style:style>
    <style:style style:name="T266" style:parent-style-name="預設段落字型" style:family="text">
      <style:text-properties style:font-name-asian="標楷體" style:font-weight-complex="bold" style:font-style-complex="italic" style:letter-kerning="false" fo:font-size="12pt" style:font-size-asian="12pt" style:font-size-complex="12pt"/>
    </style:style>
    <style:style style:name="T267" style:parent-style-name="預設段落字型" style:family="text">
      <style:text-properties style:font-name-asian="標楷體" style:font-weight-complex="bold" style:font-style-complex="italic" style:letter-kerning="false" fo:font-size="12pt" style:font-size-asian="12pt" style:font-size-complex="12pt"/>
    </style:style>
    <style:style style:name="T268" style:parent-style-name="預設段落字型" style:family="text">
      <style:text-properties style:font-name-asian="標楷體" style:font-weight-complex="bold" style:font-style-complex="italic" style:letter-kerning="false" fo:font-size="12pt" style:font-size-asian="12pt" style:font-size-complex="12pt"/>
    </style:style>
    <style:style style:name="T269" style:parent-style-name="預設段落字型" style:family="text">
      <style:text-properties style:font-name-asian="標楷體" style:font-weight-complex="bold" style:font-style-complex="italic" style:letter-kerning="false" fo:font-size="12pt" style:font-size-asian="12pt" style:font-size-complex="12pt"/>
    </style:style>
    <style:style style:name="T270" style:parent-style-name="預設段落字型" style:family="text">
      <style:text-properties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-asian="標楷體" style:font-weight-complex="bold" style:font-style-complex="italic" style:letter-kerning="false" fo:font-size="12pt" style:font-size-asian="12pt" style:font-size-complex="12pt"/>
    </style:style>
    <style:style style:name="T273" style:parent-style-name="預設段落字型" style:family="text">
      <style:text-properties style:font-name-asian="標楷體" style:font-weight-complex="bold" style:font-style-complex="italic" style:letter-kerning="false" fo:font-size="12pt" style:font-size-asian="12pt" style:font-size-complex="12pt"/>
    </style:style>
    <style:style style:name="T274" style:parent-style-name="預設段落字型" style:family="text">
      <style:text-properties style:font-name-asian="標楷體" style:font-weight-complex="bold" style:font-style-complex="italic" style:letter-kerning="false" fo:font-size="12pt" style:font-size-asian="12pt" style:font-size-complex="12pt"/>
    </style:style>
    <style:style style:name="T275" style:parent-style-name="預設段落字型" style:family="text">
      <style:text-properties style:font-name-asian="標楷體" style:font-weight-complex="bold" style:font-style-complex="italic" style:letter-kerning="false" fo:font-size="12pt" style:font-size-asian="12pt" style:font-size-complex="12pt"/>
    </style:style>
    <style:style style:name="T276" style:parent-style-name="預設段落字型" style:family="text">
      <style:text-properties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-asian="標楷體" style:font-weight-complex="bold" style:font-style-complex="italic" style:letter-kerning="false" fo:font-size="12pt" style:font-size-asian="12pt" style:font-size-complex="12pt"/>
    </style:style>
    <style:style style:name="T279" style:parent-style-name="預設段落字型" style:family="text">
      <style:text-properties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-asian="標楷體" fo:font-size="12pt" style:font-size-asian="12pt" style:font-size-complex="12pt"/>
    </style:style>
    <style:style style:name="P283" style:parent-style-name="內文" style:family="paragraph">
      <style:paragraph-properties fo:text-align="justify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284" style:parent-style-name="內文" style:family="paragraph">
      <style:paragraph-properties fo:text-align="end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285" style:parent-style-name="內文" style:family="paragraph">
      <style:paragraph-properties fo:text-align="end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286" style:parent-style-name="內文" style:family="paragraph">
      <style:paragraph-properties fo:text-align="end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287" style:parent-style-name="內文" style:family="paragraph">
      <style:paragraph-properties fo:text-align="end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288" style:parent-style-name="內文" style:family="paragraph">
      <style:paragraph-properties fo:text-align="end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289" style:parent-style-name="內文" style:family="paragraph">
      <style:paragraph-properties fo:text-align="end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290" style:parent-style-name="內文" style:family="paragraph">
      <style:paragraph-properties fo:text-align="end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291" style:parent-style-name="內文" style:family="paragraph">
      <style:paragraph-properties fo:text-align="end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292" style:parent-style-name="內文" style:family="paragraph">
      <style:paragraph-properties fo:text-align="end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293" style:parent-style-name="內文" style:family="paragraph">
      <style:paragraph-properties fo:text-align="end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294" style:parent-style-name="內文" style:family="paragraph">
      <style:paragraph-properties fo:text-align="end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295" style:parent-style-name="內文" style:family="paragraph">
      <style:paragraph-properties fo:text-align="end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296" style:parent-style-name="內文" style:family="paragraph">
      <style:paragraph-properties fo:text-align="end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297" style:parent-style-name="內文" style:family="paragraph">
      <style:paragraph-properties fo:text-align="end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298" style:parent-style-name="內文" style:family="paragraph">
      <style:paragraph-properties fo:text-align="end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299" style:parent-style-name="內文" style:family="paragraph">
      <style:paragraph-properties fo:text-align="end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P300" style:parent-style-name="內文" style:family="paragraph">
      <style:paragraph-properties fo:text-align="end" fo:line-height="0.1666in">
        <style:tab-stops>
          <style:tab-stop style:type="left" style:position="6.8062in"/>
        </style:tab-stops>
      </style:paragraph-properties>
    </style:style>
    <style:style style:name="T301" style:parent-style-name="預設段落字型" style:family="text">
      <style:text-properties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303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304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305" style:parent-style-name="預設段落字型" style:family="text">
      <style:text-properties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-asian="標楷體" fo:font-size="12pt" style:font-size-asian="12pt" style:font-size-complex="12pt"/>
    </style:style>
    <style:style style:name="TableRow307" style:family="table-row">
      <style:table-row-properties style:min-row-height="0.2479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>
        <style:tab-stops>
          <style:tab-stop style:type="left" style:position="6.8062in"/>
        </style:tab-stops>
      </style:paragraph-properties>
      <style:text-properties style:font-name-asian="標楷體" fo:font-size="12pt" style:font-size-asian="12pt" style:font-size-complex="12pt"/>
    </style:style>
    <style:style style:name="TableRow310" style:family="table-row">
      <style:table-row-properties style:min-row-height="1.2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 fo:margin-top="0.0305in" fo:line-height="0.2083in"/>
      <style:text-properties style:font-name-asian="標楷體" fo:font-size="10pt" style:font-size-asian="10pt"/>
    </style:style>
    <style:style style:name="TableRow313" style:family="table-row">
      <style:table-row-properties style:min-row-height="0.3826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638in"/>
    </style:style>
    <style:style style:name="T316" style:parent-style-name="預設段落字型" style:family="text">
      <style:text-properties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P318" style:parent-style-name="內文" style:family="paragraph">
      <style:paragraph-properties fo:text-align="justify" fo:line-height="0.2638in"/>
    </style:style>
    <style:style style:name="T319" style:parent-style-name="預設段落字型" style:family="text">
      <style:text-properties style:font-name-asian="標楷體" fo:font-size="10pt" style:font-size-asian="10pt" fo:background-color="#FFFF00"/>
    </style:style>
    <style:style style:name="T320" style:parent-style-name="預設段落字型" style:family="text">
      <style:text-properties style:font-name-asian="標楷體" fo:font-size="10pt" style:font-size-asian="10pt" fo:background-color="#FFFF00"/>
    </style:style>
    <style:style style:name="T321" style:parent-style-name="預設段落字型" style:family="text">
      <style:text-properties style:font-name-asian="標楷體" fo:font-size="10pt" style:font-size-asian="10pt" fo:background-color="#FFFF00"/>
    </style:style>
    <style:style style:name="T322" style:parent-style-name="預設段落字型" style:family="text">
      <style:text-properties style:font-name-asian="標楷體" fo:font-size="10pt" style:font-size-asian="10pt" fo:background-color="#FFFF00"/>
    </style:style>
    <style:style style:name="T323" style:parent-style-name="預設段落字型" style:family="text">
      <style:text-properties style:font-name-asian="標楷體" fo:font-size="10pt" style:font-size-asian="10pt" fo:background-color="#FFFF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328" style:family="table-row">
      <style:table-row-properties style:min-row-height="0.5361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3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3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3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3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3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4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666in" fo:text-indent="0.0833in"/>
      <style:text-properties style:font-name-asian="標楷體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-asian="標楷體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</style:style>
    <style:style style:name="T350" style:parent-style-name="預設段落字型" style:family="text">
      <style:text-properties style:font-name-asian="標楷體" fo:font-size="12pt" style:font-size-asian="12pt" style:font-size-complex="12pt"/>
    </style:style>
    <style:style style:name="TableRow351" style:family="table-row">
      <style:table-row-properties style:min-row-height="0.2305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-asian="標楷體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-asian="標楷體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Row364" style:family="table-row">
      <style:table-row-properties style:min-row-height="0.65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P367" style:parent-style-name="內文" style:family="paragraph">
      <style:paragraph-properties fo:text-align="justify" fo:line-height="0.1666in"/>
      <style:text-properties style:font-name-asian="標楷體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P370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P371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P372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P373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P374" style:parent-style-name="內文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P375" style:parent-style-name="內文" style:family="paragraph">
      <style:text-properties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7">國立</text:span><text:span text:style-name="T28">勤益科</text:span><text:span text:style-name="T29">技</text:span><text:span text:style-name="T30">大學</text:span><text:span text:style-name="T31">1</text:span><text:span text:style-name="T32">1</text:span><text:span text:style-name="T33">5</text:span><text:span text:style-name="T34">年</text:span><text:span text:style-name="T35">度模範員工</text:span><text:span text:style-name="T36">選拔優良事蹟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服務</text:span></text:p>
            <text:p text:style-name="P41"><text:span text:style-name="T42">單位</text:span>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3" table:number-rows-spanned="2">
            <text:p text:style-name="P46"><text:span text:style-name="T47">職稱</text:span></text:p>
          </table:table-cell>
          <table:covered-table-cell/>
          <table:covered-table-cell/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 table:number-rows-spanned="2">
            <text:p text:style-name="P51"><text:span text:style-name="T52">姓名</text:span></text:p>
          </table:table-cell>
          <table:table-cell table:style-name="TableCell53" table:number-columns-spanned="7" table:number-rows-spanned="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最近</text:span><text:span text:style-name="T58">3</text:span><text:span text:style-name="T59">年考績</text:span><text:span text:style-name="T60">（考核）</text:span></text:p>
          </table:table-cell>
          <table:covered-table-cell/>
          <table:covered-table-cell/>
          <table:covered-table-cell/>
          <table:table-cell table:style-name="TableCell61" table:number-rows-spanned="6">
            <text:p text:style-name="P62"><text:span text:style-name="T63">（請務必黏貼最近</text:span><text:span text:style-name="T64">6</text:span><text:span text:style-name="T65">個月內彩色正面半身脫帽</text:span><text:span text:style-name="T66">2</text:span><text:span text:style-name="T67">吋照片）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11</text:span><text:span text:style-name="T78">2</text:span><text:span text:style-name="T79">年</text:span></text:p>
          </table:table-cell>
          <table:table-cell table:style-name="TableCell80">
            <text:p text:style-name="P81"><text:span text:style-name="T82">11</text:span><text:span text:style-name="T83">3</text:span><text:span text:style-name="T84">年</text:span></text:p>
          </table:table-cell>
          <table:table-cell table:style-name="TableCell85" table:number-columns-spanned="2">
            <text:p text:style-name="P86"><text:span text:style-name="T87">11</text:span><text:span text:style-name="T88">4</text:span><text:span text:style-name="T89">年</text:span></text:p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出生</text:span></text:p>
            <text:p text:style-name="P95"><text:span text:style-name="T96">年月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到校年月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__</text:span><text:span text:style-name="T104">__</text:span><text:span text:style-name="T105">_</text:span><text:span text:style-name="T106">年</text:span><text:span text:style-name="T107">_</text:span><text:span text:style-name="T108">_</text:span><text:span text:style-name="T109">__</text:span><text:span text:style-name="T110">月</text:span></text:p>
          </table:table-cell>
          <table:covered-table-cell/>
          <table:covered-table-cell/>
          <table:table-cell table:style-name="TableCell111" table:number-columns-spanned="3">
            <text:p text:style-name="P112">任職本校年資</text:p>
          </table:table-cell>
          <table:covered-table-cell/>
          <table:covered-table-cell/>
          <table:table-cell table:style-name="TableCell113" table:number-columns-spanned="4">
            <text:p text:style-name="P114"><text:span text:style-name="T115">____</text:span><text:span text:style-name="T116">年</text:span><text:span text:style-name="T117">____</text:span><text:span text:style-name="T118">個月</text:span></text:p>
            <text:p text:style-name="P119"><text:span text:style-name="T120">(</text:span><text:span text:style-name="T121">核</text:span><text:span text:style-name="T122">算</text:span><text:span text:style-name="T123">至</text:span><text:span text:style-name="T124">11</text:span><text:span text:style-name="T125">4</text:span><text:span text:style-name="T126">.</text:span><text:span text:style-name="T127">12.31</text:span><text:span text:style-name="T128">止</text:span><text:span text:style-name="T129">，</text:span></text:p>
            <text:p text:style-name="P130"><text:span text:style-name="T131">留職停薪年資應</text:span><text:span text:style-name="T132">扣</text:span><text:span text:style-name="T133">除</text:span><text:span text:style-name="T134">)</text:span>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7">
            <text:p text:style-name="P144"><text:span text:style-name="T145">最近</text:span><text:span text:style-name="T146">3</text:span><text:span text:style-name="T147">年是否曾</text:span><text:span text:style-name="T148">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 table:number-rows-spanned="2">
            <text:p text:style-name="P150"><text:span text:style-name="T151">本（</text:span><text:span text:style-name="T152">11</text:span><text:span text:style-name="T153">4</text:span><text:span text:style-name="T154">）年是否</text:span><text:span text:style-name="T155">有</text:span><text:span text:style-name="T156">曠職</text:span><text:span text:style-name="T157">情形</text:span></text:p>
          </table:table-cell>
          <table:covered-table-cell/>
          <table:table-cell table:style-name="TableCell158" table:number-columns-spanned="4" table:number-rows-spanned="2">
            <text:p text:style-name="P159"><text:span text:style-name="T160">是否曾獲</text:span><text:span text:style-name="T161">本校</text:span><text:span text:style-name="T162">績優職員</text:span></text:p>
          </table:table-cell>
          <table:covered-table-cell/>
          <table:covered-table-cell/>
          <table:covered-table-cell/>
          <table:table-cell table:style-name="TableCell163" table:number-columns-spanned="4" table:number-rows-spanned="2">
            <text:p text:style-name="P164"><text:span text:style-name="T165">是否</text:span><text:span text:style-name="T166">曾獲教育部模範公教人員</text:span></text:p>
          </table:table-cell>
          <table:covered-table-cell/>
          <table:covered-table-cell/>
          <table:covered-table-cell/>
          <table:table-cell table:style-name="TableCell167" table:number-columns-spanned="3" table:number-rows-spanned="2">
            <text:p text:style-name="P168"><text:span text:style-name="T169">最近</text:span><text:span text:style-name="T170">3</text:span><text:span text:style-name="T171">年獲嘉獎以上之獎勵</text:span></text:p>
            <text:p text:style-name="P172"><text:span text:style-name="T173">(</text:span><text:span text:style-name="T174">請附證明</text:span><text:span text:style-name="T175">影本</text:span><text:span text:style-name="T176">)</text:span></text:p>
          </table:table-cell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2">
            <text:p text:style-name="P180">刑事處分</text:p>
          </table:table-cell>
          <table:covered-table-cell/>
          <table:table-cell table:style-name="TableCell181" table:number-columns-spanned="3">
            <text:p text:style-name="P182">懲戒處分</text:p>
          </table:table-cell>
          <table:covered-table-cell/>
          <table:covered-table-cell/>
          <table:table-cell table:style-name="TableCell183" table:number-columns-spanned="2">
            <text:p text:style-name="P184">申誡以</text:p>
            <text:p text:style-name="P185">上處分</text:p>
          </table:table-cell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 table:number-columns-spanned="2">
            <text:p text:style-name="P193"><text:span text:style-name="T194">□</text:span><text:span text:style-name="T195">有</text:span><text:span text:style-name="T196">□</text:span><text:span text:style-name="T197">無</text:span></text:p>
          </table:table-cell>
          <table:covered-table-cell/>
          <table:table-cell table:style-name="TableCell198" table:number-columns-spanned="3">
            <text:p text:style-name="P199"><text:span text:style-name="T200">□</text:span><text:span text:style-name="T201">有</text:span><text:span text:style-name="T202">□</text:span><text:span text:style-name="T203">無</text:span></text:p>
          </table:table-cell>
          <table:covered-table-cell/>
          <table:covered-table-cell/>
          <table:table-cell table:style-name="TableCell204" table:number-columns-spanned="2">
            <text:p text:style-name="P205"><text:span text:style-name="T206">□</text:span><text:span text:style-name="T207">有</text:span><text:span text:style-name="T208">□</text:span><text:span text:style-name="T209">無</text:span></text:p>
          </table:table-cell>
          <table:covered-table-cell/>
          <table:table-cell table:style-name="TableCell210" table:number-columns-spanned="2">
            <text:p text:style-name="P211"><text:span text:style-name="T212">□</text:span><text:span text:style-name="T213">有</text:span></text:p>
            <text:p text:style-name="P214"><text:span text:style-name="T215">□</text:span><text:span text:style-name="T216">無</text:span></text:p>
          </table:table-cell>
          <table:covered-table-cell/>
          <table:table-cell table:style-name="TableCell217" table:number-columns-spanned="4">
            <text:p text:style-name="P218"><text:span text:style-name="T219">□</text:span><text:span text:style-name="T220">是</text:span><text:span text:style-name="T221">(</text:span><text:span text:style-name="T222"><text:s/>____</text:span><text:span text:style-name="T223">年度</text:span><text:span text:style-name="T224">)</text:span></text:p>
            <text:p text:style-name="P225"><text:span text:style-name="T226">□</text:span><text:span text:style-name="T227">否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□</text:span><text:span text:style-name="T231">是</text:span><text:span text:style-name="T232">(</text:span><text:span text:style-name="T233"><text:s/>____</text:span><text:span text:style-name="T234">年度</text:span><text:span text:style-name="T235">)</text:span></text:p>
            <text:p text:style-name="P236"><text:span text:style-name="T237">□</text:span><text:span text:style-name="T238">否</text:span>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<text:span text:style-name="T241">□</text:span><text:span text:style-name="T242">有</text:span><text:span text:style-name="T243"><text:s/></text:span><text:span text:style-name="T244">□</text:span><text:span text:style-name="T245">無</text:span></text:p>
          </table:table-cell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21">
            <text:p text:style-name="P249"><text:span text:style-name="T250">優良事蹟</text:span><text:span text:style-name="T251"><text:s text:c="26"/></text:span><text:span text:style-name="T252">符合獎勵要點第</text:span><text:span text:style-name="T253">3</text:span><text:span text:style-name="T254">點第</text:span><text:span text:style-name="T255"><text:s text:c="9"/></text:span><text:span text:style-name="T256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1">
            <text:p text:style-name="P259"><text:span text:style-name="T260">請敘述</text:span><text:span text:style-name="T261">當年</text:span><text:span text:style-name="T262">度</text:span><text:span text:style-name="T263">優良事蹟，如</text:span><text:span text:style-name="T264">工作知能</text:span><text:span text:style-name="T265">、</text:span><text:span text:style-name="T266">工作效率</text:span><text:span text:style-name="T267">、</text:span><text:span text:style-name="T268">工作品質</text:span><text:span text:style-name="T269">、</text:span><text:span text:style-name="T270">服務態度</text:span><text:span text:style-name="T271">、</text:span><text:span text:style-name="T272">創新研究及簡化流程</text:span><text:span text:style-name="T273">、</text:span><text:span text:style-name="T274">團隊合作</text:span><text:span text:style-name="T275">、</text:span><text:span text:style-name="T276">品德操守</text:span><text:span text:style-name="T277">、</text:span><text:span text:style-name="T278">領</text:span><text:span text:style-name="T279">導協調能力（本項主管職務始須填列）</text:span><text:span text:style-name="T280">等</text:span><text:span text:style-name="T281">…</text:span><text:span text:style-name="T282">。</text:span>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<text:span text:style-name="T301">（如本欄不敷填寫，請續填下頁</text:span><text:span text:style-name="T302">最多以</text:span><text:span text:style-name="T303">2</text:span><text:span text:style-name="T304">頁</text:span><text:span text:style-name="T305">為限</text:span><text:span text:style-name="T3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1">
            <text:p text:style-name="P309">單位主管推薦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1">
            <text:p text:style-name="P312">(被推薦人參加選拔年度有執行學校重大政策、行政措施或單位重要突破事項並具績效者，應特別註明並敘明參與程度及執行績效，請單位主管推薦時詳加敘明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1">
            <text:p text:style-name="P315"><text:span text:style-name="T316">推薦順序</text:span><text:span text:style-name="T317">____________</text:span></text:p>
            <text:p text:style-name="P318"><text:span text:style-name="T319">(</text:span><text:span text:style-name="T320">各</text:span><text:span text:style-name="T321">一級</text:span><text:span text:style-name="T322">單位推薦二位以上，務必填列推薦順序</text:span><text:span text:style-name="T3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證明文件</text:p>
          </table:table-cell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0">
            <text:p text:style-name="P330"><text:span text:style-name="T331">推</text:span><text:span text:style-name="T332"><text:s text:c="3"/></text:span><text:span text:style-name="T333">薦</text:span><text:span text:style-name="T334"><text:s text:c="3"/></text:span><text:span text:style-name="T335">單</text:span><text:span text:style-name="T336"><text:s text:c="3"/></text:span><text:span text:style-name="T337">位</text:span><text:span text:style-name="T338"><text:s text:c="3"/></text:span><text:span text:style-name="T339">簽</text:span><text:span text:style-name="T340"><text:s text:c="3"/></text:span><text:span text:style-name="T34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人事室或總務處</text:p>
          </table:table-cell>
          <table:covered-table-cell/>
          <table:covered-table-cell/>
          <table:covered-table-cell/>
          <table:table-cell table:style-name="TableCell344" table:number-columns-spanned="5">
            <text:p text:style-name="P345"><text:span text:style-name="T346">考績及甄審委員會</text:span><text:span text:style-name="T347">審查意見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><text:span text:style-name="T350">校長核定</text:span></text:p>
          </table:table-cell>
          <table:covered-table-cell/>
        </table:table-row>
        <table:table-row table:style-name="TableRow351">
          <table:table-cell table:style-name="TableCell352" table:number-columns-spanned="4">
            <text:p text:style-name="P353"><text:span text:style-name="T354">單位主管</text:span></text:p>
          </table:table-cell>
          <table:covered-table-cell/>
          <table:covered-table-cell/>
          <table:covered-table-cell/>
          <table:table-cell table:style-name="TableCell355" table:number-columns-spanned="6">
            <text:p text:style-name="P356"><text:span text:style-name="T357">一級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 table:number-rows-spanned="2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5" table:number-rows-spanned="2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2" table:number-row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/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/>
            <text:p text:style-name="P370"/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6pt" style:font-size-asian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4722in" style:num-format="1" style:writing-mode="lr-tb" style:layout-grid-mode="line" style:layout-grid-lines="35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        年度服務績優職員選拔優良事蹟表</dc:title>
    <dc:subject/>
    <meta:initial-creator>人事室33</meta:initial-creator>
    <dc:creator>user</dc:creator>
    <meta:creation-date>2025-11-26T06:55:00Z</meta:creation-date>
    <dc:date>2025-11-26T06:55:00Z</dc:date>
    <meta:print-date>2019-03-04T07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