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四、" style:num-format="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四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四、" style:num-format="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68in" text:min-label-width="0.3229in" text:list-level-position-and-space-mode="label-alignment">
          <style:list-level-label-alignment text:label-followed-by="listtab" fo:margin-left="0.8909in" fo:text-indent="-0.3229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68in" text:min-label-width="0.3229in" text:list-level-position-and-space-mode="label-alignment">
          <style:list-level-label-alignment text:label-followed-by="listtab" fo:margin-left="0.8909in" fo:text-indent="-0.3229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881in" text:min-label-width="0.5416in" text:list-level-position-and-space-mode="label-alignment">
          <style:list-level-label-alignment text:label-followed-by="listtab" fo:margin-left="0.929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ableColumn4" style:family="table-column">
      <style:table-column-properties style:column-width="1.7909in"/>
    </style:style>
    <style:style style:name="TableColumn5" style:family="table-column">
      <style:table-column-properties style:column-width="1.7909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7.3597in" fo:margin-left="0in" table:align="left"/>
    </style:style>
    <style:style style:name="TableRow8" style:family="table-row">
      <style:table-row-properties style:min-row-height="0.5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0784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52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784in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1.106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1.10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1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1.10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區塊文字" style:family="paragraph">
      <style:paragraph-properties fo:text-align="start"/>
      <style:text-properties style:font-name-asian="標楷體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Row59" style:family="table-row">
      <style:table-row-properties style:min-row-height="1.1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1.10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626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勤益科技大學教職員工社團成立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社團名稱</text:span>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<text:span text:style-name="T16">活動時間</text:span></text:p>
          </table:table-cell>
          <table:table-cell table:style-name="TableCell17">
            <text:p text:style-name="P18">每週（<text:s/><text:s/>）<text:s/><text:s/>：<text:s/><text:s/>~<text:s text:c="2"/>：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活動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社長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總幹事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成立時間</text:p>
          </table:table-cell>
          <table:table-cell table:style-name="TableCell40">
            <text:p text:style-name="P41"/>
          </table:table-cell>
          <table:table-cell table:style-name="TableCell42">
            <text:p text:style-name="P43">社員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社員姓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茲據「本校教職員工社團活動實施要點」有關社團組社之規定，提出社團成立申請，敬請准予籌組。</text:p>
            <text:p text:style-name="內文"><text:span text:style-name="T55"><text:s text:c="23"/></text:span><text:span text:style-name="T56">申請人代表：</text:span><text:span text:style-name="T57"><text:s text:c="23"/></text:span><text:span text:style-name="T58">（簽章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人事室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校長批示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附註：一、須招集社員十人以上始得申請成立社團。</text:p>
            <text:p text:style-name="內文"><text:span text:style-name="T73"><text:s text:c="5"/></text:span><text:span text:style-name="T74"><text:s text:c="2"/></text:span><text:span text:style-name="T75">二、申請時請檢附社團組織章程。</text:span></text:p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1.1652in">
        <style:tab-stops/>
      </style:paragraph-properties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1.177in" fo:text-indent="-0.5118in">
        <style:tab-stops/>
      </style:paragraph-properties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line-height="0.25in" fo:margin-left="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點次" style:display-name="１點次" style:family="paragraph" style:parent-style-name="內文" style:auto-update="true">
      <style:paragraph-properties fo:text-align="justify"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fo:hyphenate="false"/>
    </style:style>
    <style:style style:name="法規名稱" style:display-name="法規名稱" style:family="paragraph" style:parent-style-name="純文字">
      <style:text-properties style:font-name-complex="Times New Roman" fo:font-weight="bold" style:font-weight-asian="bold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fmt" style:display-name="fmt" style:family="text" style:parent-style-name="預設段落字型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text-underline-type="none" style:text-underline-color="font-color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fo:language="en" fo:country="US"/>
    </style:style>
    <style:style style:name="WW_CharLFO15LVL1" style:family="text">
      <style:text-properties fo:color="#000000"/>
    </style:style>
    <style:style style:name="WW_CharLFO16LVL1" style:family="text">
      <style:text-properties fo:language="en" fo:country="US"/>
    </style:style>
    <style:style style:name="WW_CharLFO16LVL2" style:family="text">
      <style:text-properties fo:color="#FF0000" fo:language="en" fo:country="US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四、" style:num-format="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四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四、" style:num-format="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68in" text:min-label-width="0.3229in" text:list-level-position-and-space-mode="label-alignment">
          <style:list-level-label-alignment text:label-followed-by="listtab" fo:margin-left="0.8909in" fo:text-indent="-0.3229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68in" text:min-label-width="0.3229in" text:list-level-position-and-space-mode="label-alignment">
          <style:list-level-label-alignment text:label-followed-by="listtab" fo:margin-left="0.8909in" fo:text-indent="-0.3229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881in" text:min-label-width="0.5416in" text:list-level-position-and-space-mode="label-alignment">
          <style:list-level-label-alignment text:label-followed-by="listtab" fo:margin-left="0.929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in" fo:margin-bottom="0.5909in" fo:margin-right="0.2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教師申訴評議委員會組織及評議要點</dc:title>
    <dc:description/>
    <dc:subject/>
    <meta:initial-creator>Administrator</meta:initial-creator>
    <dc:creator>user</dc:creator>
    <meta:creation-date>2025-12-04T03:37:00Z</meta:creation-date>
    <dc:date>2025-12-04T03:37:00Z</dc:date>
    <meta:print-date>2025-05-13T07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110" meta:character-count="251" meta:row-count="5" meta:non-whitespace-character-count="144"/>
  </office:meta>
</office:document-meta>
</file>