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4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101cm"/>
    </style:style>
    <style:style style:name="表格1.G" style:family="table-column">
      <style:table-column-properties style:column-width="3.6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635cm" fo:margin-bottom="0.635cm" loext:contextual-spacing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635cm" fo:margin-bottom="0.635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1.588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71cm" fo:margin-right="0.199cm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7">國立勤益科技大學教職員工社團活動經費補助申請表</text:p>
            <text:p text:style-name="Standard"><text:span text:style-name="T2"><text:s text:c="22"/></text:span><text:span text:style-name="T3"><text:s text:c="12"/></text:span><text:span text:style-name="T1">申請日期：</text:span><text:span text:style-name="T3"> <text:s text:c="2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社團名稱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社團負責人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本次活動負責人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社團人數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活動時間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活動地點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補助金額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活動人數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活動計劃與內容</text:p>
          </table:table-cell>
          <table:covered-table-cell/>
          <table:table-cell table:style-name="表格1.A1" table:number-columns-spanned="5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3">社長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人事室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>注意事項：</text:p>
      <text:list xml:id="list1173419313734454254" text:style-name="WW8Num1">
        <text:list-item>
          <text:p text:style-name="P8">經常活動之社團每月由學校補助基本費伍佰元，每位社員補助五十元。</text:p>
        </text:list-item>
        <text:list-item>
          <text:p text:style-name="P8">社團活動舉辦後，請於二週內檢附本申請表及支出黏貼憑證，送人事室辦理撥款事宜。</text:p>
        </text:list-item>
        <text:list-item>
          <text:p text:style-name="P8">請各社團據實填報，否則自負一切法律責任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教職員工社團活動經費補助申請表</dc:title>
    <meta:initial-creator> </meta:initial-creator>
    <meta:creation-date>2004-09-07T14:15:00</meta:creation-date>
    <dc:date>2022-07-14T10:05:11.517000000</dc:date>
    <meta:editing-cycles>3</meta:editing-cycles>
    <meta:editing-duration>PT15M17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8" meta:word-count="184" meta:character-count="229" meta:non-whitespace-character-count="184"/>
  </office:meta>
</office:document-meta>
</file>