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35cm" fo:margin-left="-0.46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334cm"/>
    </style:style>
    <style:style style:name="表格1.D" style:family="table-column">
      <style:table-column-properties style:column-width="5.286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111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3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10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23cm"/>
      <style:text-properties style:font-name="標楷體" style:font-name-asian="標楷體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423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fo:line-height="0.423cm" fo:text-align="justify" fo:text-align-last="justify" style:justify-single-word="false" fo:text-indent="0.212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-6.533cm" fo:line-height="0.423cm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-complex="標楷體"/>
    </style:style>
    <style:style style:name="T8" style:family="text">
      <style:text-properties style:font-size-complex="12pt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勤益科技大學加班簽到退單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">單位</text:p>
          </table:table-cell>
          <table:table-cell table:style-name="表格1.B1" table:number-rows-spanned="2" office:value-type="string">
            <text:p text:style-name="P4">職稱</text:p>
          </table:table-cell>
          <table:table-cell table:style-name="表格1.B1" table:number-rows-spanned="2" office:value-type="string">
            <text:p text:style-name="P4">姓名</text:p>
          </table:table-cell>
          <table:table-cell table:style-name="表格1.B1" table:number-columns-spanned="2" office:value-type="string">
            <text:p text:style-name="P4"><text:span text:style-name="T7"><text:s text:c="2"/></text:span>實際加班時間</text:p>
          </table:table-cell>
          <table:covered-table-cell/>
          <table:table-cell table:style-name="表格1.B1" table:number-columns-spanned="2" office:value-type="string">
            <text:p text:style-name="P1"><text:span text:style-name="T3">簽到退（簽名）</text:span></text:p>
          </table:table-cell>
          <table:covered-table-cell/>
          <table:table-cell table:style-name="表格1.H1" table:number-rows-spanned="2" office:value-type="string">
            <text:p text:style-name="P4">備註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office:value-type="string">
            <text:p text:style-name="P10"><text:span text:style-name="T7"><text:s text:c="2"/></text:span>起 <text:s/>訖 <text:s/>時 <text:s/>間</text:p>
          </table:table-cell>
          <table:table-cell table:style-name="表格1.B2" office:value-type="string">
            <text:p text:style-name="P4">時數</text:p>
          </table:table-cell>
          <table:table-cell table:style-name="表格1.F2" office:value-type="string">
            <text:p text:style-name="P1"><text:span text:style-name="T3">簽 到</text:span></text:p>
          </table:table-cell>
          <table:table-cell table:style-name="表格1.F2" office:value-type="string">
            <text:p text:style-name="P1"><text:span text:style-name="T3">簽 退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11">年 <text:s/>月 <text:s/>日 <text:s/>時 <text:s/>分起</text:p>
            <text:p text:style-name="P11">年 <text:s/>月 <text:s/>日 <text:s/>時 <text:s/>分止</text:p>
          </table:table-cell>
          <table:table-cell table:style-name="表格1.F2" office:value-type="string">
            <text:p text:style-name="P11">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11">年 <text:s/>月 <text:s/>日 <text:s/>時 <text:s/>分起</text:p>
            <text:p text:style-name="P11">年 <text:s/>月 <text:s/>日 <text:s/>時 <text:s/>分止</text:p>
          </table:table-cell>
          <table:table-cell table:style-name="表格1.F2" office:value-type="string">
            <text:p text:style-name="P11">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11">年 <text:s/>月 <text:s/>日 <text:s/>時 <text:s/>分起</text:p>
            <text:p text:style-name="P11">年 <text:s/>月 <text:s/>日 <text:s/>時 <text:s/>分止</text:p>
          </table:table-cell>
          <table:table-cell table:style-name="表格1.F2" office:value-type="string">
            <text:p text:style-name="P11">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11">年 <text:s/>月 <text:s/>日 <text:s/>時 <text:s/>分起</text:p>
            <text:p text:style-name="P11">年 <text:s/>月 <text:s/>日 <text:s/>時 <text:s/>分止</text:p>
          </table:table-cell>
          <table:table-cell table:style-name="表格1.F2" office:value-type="string">
            <text:p text:style-name="P11">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11">年 <text:s/>月 <text:s/>日 <text:s/>時 <text:s/>分起</text:p>
            <text:p text:style-name="P11">年 <text:s/>月 <text:s/>日 <text:s/>時 <text:s/>分止</text:p>
          </table:table-cell>
          <table:table-cell table:style-name="表格1.F2" office:value-type="string">
            <text:p text:style-name="P11">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11">年 <text:s/>月 <text:s/>日 <text:s/>時 <text:s/>分起</text:p>
            <text:p text:style-name="P11">年 <text:s/>月 <text:s/>日 <text:s/>時 <text:s/>分止</text:p>
          </table:table-cell>
          <table:table-cell table:style-name="表格1.F2" office:value-type="string">
            <text:p text:style-name="P11">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11">年 <text:s/>月 <text:s/>日 <text:s/>時 <text:s/>分起</text:p>
            <text:p text:style-name="P11">年 <text:s/>月 <text:s/>日 <text:s/>時 <text:s/>分止</text:p>
          </table:table-cell>
          <table:table-cell table:style-name="表格1.F2" office:value-type="string">
            <text:p text:style-name="P11">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11">年 <text:s/>月 <text:s/>日 <text:s/>時 <text:s/>分起</text:p>
            <text:p text:style-name="P11">年 <text:s/>月 <text:s/>日 <text:s/>時 <text:s/>分止</text:p>
          </table:table-cell>
          <table:table-cell table:style-name="表格1.F2" office:value-type="string">
            <text:p text:style-name="P11">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11">年 <text:s/>月 <text:s/>日 <text:s/>時 <text:s/>分起</text:p>
            <text:p text:style-name="P11">年 <text:s/>月 <text:s/>日 <text:s/>時 <text:s/>分止</text:p>
          </table:table-cell>
          <table:table-cell table:style-name="表格1.F2" office:value-type="string">
            <text:p text:style-name="P11">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11">年 <text:s/>月 <text:s/>日 <text:s/>時 <text:s/>分起</text:p>
            <text:p text:style-name="P11">年 <text:s/>月 <text:s/>日 <text:s/>時 <text:s/>分止</text:p>
          </table:table-cell>
          <table:table-cell table:style-name="表格1.F2" office:value-type="string">
            <text:p text:style-name="P11">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D13" office:value-type="string">
            <text:p text:style-name="P11">年 <text:s/>月 <text:s/>日 <text:s/>時 <text:s/>分起</text:p>
            <text:p text:style-name="P11">年 <text:s/>月 <text:s/>日 <text:s/>時 <text:s/>分止</text:p>
          </table:table-cell>
          <table:table-cell table:style-name="表格1.D13" office:value-type="string">
            <text:p text:style-name="P11">時</text:p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2"/>
          </table:table-cell>
          <table:table-cell table:style-name="表格1.H13" office:value-type="string">
            <text:p text:style-name="P12"/>
          </table:table-cell>
        </table:table-row>
      </table:table>
      <text:p text:style-name="P8">單位主管核章：</text:p>
      <text:p text:style-name="P9"/>
      <text:p text:style-name="P3"/>
      <text:p text:style-name="P3"/>
      <text:list xml:id="list6002645286833315539" text:style-name="WW8Num1">
        <text:list-item>
          <text:p text:style-name="P14"><text:span text:style-name="T9">如在線上差勤系統申請加班因故無法在校內刷卡鐘刷到退（公差申請補休者除外），系統將無法判讀實際加班時數，故請填寫此表單經主管核章後送人事室匯入加班時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91cm" fo:margin-right="1.31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加班簽到退單</dc:title>
    <meta:initial-creator>USER</meta:initial-creator>
    <meta:creation-date>2013-12-30T10:06:00</meta:creation-date>
    <dc:creator>USER</dc:creator>
    <dc:date>2013-12-30T11:55:00</dc:date>
    <meta:print-date>2013-12-30T10:46:00</meta:print-date>
    <meta:editing-cycles>6</meta:editing-cycles>
    <meta:editing-duration>PT54M</meta:editing-duration>
    <meta:document-statistic meta:table-count="1" meta:image-count="0" meta:object-count="0" meta:page-count="1" meta:paragraph-count="46" meta:word-count="271" meta:character-count="459" meta:non-whitespace-character-count="271"/>
    <meta:generator>LibreOffice/5.2.4.2$Windows_x86 LibreOffice_project/3d5603e1122f0f102b62521720ab13a38a4e0eb0</meta:generator>
  </office:meta>
</office:document-meta>
</file>