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6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854cm"/>
    </style:style>
    <style:style style:name="表格1.L" style:family="table-column">
      <style:table-column-properties style:column-width="1.704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77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5" style:family="table-row">
      <style:table-row-properties style:min-row-height="1.097cm" fo:keep-together="always"/>
    </style:style>
    <style:style style:name="表格1.6" style:family="table-row">
      <style:table-row-properties style:min-row-height="0.469cm" fo:keep-together="always"/>
    </style:style>
    <style:style style:name="表格1.7" style:family="table-row">
      <style:table-row-properties style:min-row-height="1.002cm" fo:keep-together="always"/>
    </style:style>
    <style:style style:name="表格1.8" style:family="table-row">
      <style:table-row-properties style:min-row-height="0.822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08cm" fo:keep-together="always"/>
    </style:style>
    <style:style style:name="表格1.11" style:family="table-row">
      <style:table-row-properties style:min-row-height="0.928cm" fo:keep-together="always"/>
    </style:style>
    <style:style style:name="表格1.12" style:family="table-row">
      <style:table-row-properties style:min-row-height="0.787cm" fo:keep-together="always"/>
    </style:style>
    <style:style style:name="表格1.13" style:family="table-row">
      <style:table-row-properties style:min-row-height="1.196cm" fo:keep-together="always"/>
    </style:style>
    <style:style style:name="表格1.14" style:family="table-row">
      <style:table-row-properties style:min-row-height="0.647cm" fo:keep-together="always"/>
    </style:style>
    <style:style style:name="表格1.15" style:family="table-row">
      <style:table-row-properties style:min-row-height="1.251cm" fo:keep-together="always"/>
    </style:style>
    <style:style style:name="表格1.16" style:family="table-row">
      <style:table-row-properties style:min-row-height="1.33cm" fo:keep-together="always"/>
    </style:style>
    <style:style style:name="表格1.17" style:family="table-row">
      <style:table-row-properties style:min-row-height="0.873cm"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3.351cm" fo:keep-together="auto"/>
    </style:style>
    <style:style style:name="表格1.20" style:family="table-row">
      <style:table-row-properties style:min-row-height="0.887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line-height="0.423cm" fo:text-align="center" style:justify-single-word="false" style:snap-to-layout-grid="false"/>
    </style:style>
    <style:style style:name="P32" style:family="paragraph" style:parent-style-name="Standard" style:list-style-name="WW8Num1">
      <style:paragraph-properties fo:line-height="0.706cm"/>
    </style:style>
    <style:style style:name="P33" style:family="paragraph" style:parent-style-name="Standard">
      <style:paragraph-properties fo:margin-top="0cm" fo:margin-bottom="0.318cm" loext:contextual-spacing="false" fo:line-height="0.706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2.963cm" fo:margin-right="0cm" fo:text-indent="-2.963cm" style:auto-text-indent="false"/>
    </style:style>
    <style:style style:name="P35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2.858cm" fo:margin-right="0cm" fo:text-indent="-2.858cm" style:auto-text-indent="false"/>
    </style:style>
    <style:style style:name="P37" style:family="paragraph" style:parent-style-name="Standard">
      <style:paragraph-properties fo:margin-left="1.27cm" fo:margin-right="0cm" fo:text-indent="0cm" style:auto-text-indent="false"/>
    </style:style>
    <style:style style:name="P3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國立勤益科技大學公務人員(非主管人員)平時成績自我考核紀錄表</text:span></text:p>
      <text:p text:style-name="P2"><text:span text:style-name="T2">（考核期間： <text:s/>年 <text:s/>月 <text:s/>日至 <text:s/>月 <text:s/>日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官職等級</text:p>
          </table:table-cell>
          <table:covered-table-cell/>
          <table:table-cell table:style-name="表格1.J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2">工作</text:p>
            <text:p text:style-name="P12">項目</text:p>
          </table:table-cell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考核項目</text:p>
          </table:table-cell>
          <table:table-cell table:style-name="表格1.A1" table:number-rows-spanned="2" table:number-columns-spanned="5" office:value-type="string">
            <text:p text:style-name="P9">考核內容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27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A</text:p>
          </table:table-cell>
          <table:table-cell table:style-name="表格1.B1" office:value-type="string">
            <text:p text:style-name="P5">B</text:p>
          </table:table-cell>
          <table:table-cell table:style-name="表格1.B1" table:number-columns-spanned="2" office:value-type="string">
            <text:p text:style-name="P5">C</text:p>
          </table:table-cell>
          <table:covered-table-cell/>
          <table:table-cell table:style-name="表格1.B1" office:value-type="string">
            <text:p text:style-name="P5">D</text:p>
          </table:table-cell>
          <table:table-cell table:style-name="表格1.J1" office:value-type="string">
            <text:p text:style-name="P5">E</text:p>
          </table:table-cell>
        </table:table-row>
        <table:table-row table:style-name="表格1.5">
          <table:table-cell table:style-name="表格1.B1" table:number-rows-spanned="2" office:value-type="string">
            <text:p text:style-name="P12">工作知能及公文績效</text:p>
          </table:table-cell>
          <table:table-cell table:style-name="表格1.A1" table:number-rows-spanned="2" table:number-columns-spanned="5" office:value-type="string">
            <text:p text:style-name="P11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J1" office:value-type="string">
            <text:p text:style-name="P29"/>
          </table:table-cell>
        </table:table-row>
        <table:table-row table:style-name="表格1.7">
          <table:table-cell table:style-name="表格1.B1" table:number-rows-spanned="2" office:value-type="string">
            <text:p text:style-name="P12">創新研究及簡化流程</text:p>
          </table:table-cell>
          <table:table-cell table:style-name="表格1.A1" table:number-rows-spanned="2" table:number-columns-spanned="5" office:value-type="string">
            <text:p text:style-name="P12">對於承辦業務能提出具體改進措施，或運用革新技術、方法及管理知識，簡化工作流程，提升效能效率，增進工作績效。(請提出具體資料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J1" office:value-type="string">
            <text:p text:style-name="P29"/>
          </table:table-cell>
        </table:table-row>
        <table:table-row table:style-name="表格1.9">
          <table:table-cell table:style-name="表格1.B1" table:number-rows-spanned="2" office:value-type="string">
            <text:p text:style-name="P8">服務態度</text:p>
          </table:table-cell>
          <table:table-cell table:style-name="表格1.A1" table:number-rows-spanned="2" table:number-columns-spanned="5" office:value-type="string">
            <text:p text:style-name="P12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J1" office:value-type="string">
            <text:p text:style-name="P29"/>
          </table:table-cell>
        </table:table-row>
        <table:table-row table:style-name="表格1.11">
          <table:table-cell table:style-name="表格1.B1" table:number-rows-spanned="2" office:value-type="string">
            <text:p text:style-name="P8">品德操守</text:p>
          </table:table-cell>
          <table:table-cell table:style-name="表格1.A1" table:number-rows-spanned="2" table:number-columns-spanned="5" office:value-type="string">
            <text:p text:style-name="P1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1"><text:span text:style-name="T5">15-13分</text:span></text:p>
          </table:table-cell>
          <table:table-cell table:style-name="表格1.B1" office:value-type="string">
            <text:p text:style-name="P31"><text:span text:style-name="T5">12-10分</text:span></text:p>
          </table:table-cell>
          <table:table-cell table:style-name="表格1.B1" table:number-columns-spanned="2" office:value-type="string">
            <text:p text:style-name="P31"><text:span text:style-name="T5">9-7分</text:span></text:p>
          </table:table-cell>
          <table:covered-table-cell/>
          <table:table-cell table:style-name="表格1.B1" office:value-type="string">
            <text:p text:style-name="P31"><text:span text:style-name="T5">6-4分</text:span></text:p>
          </table:table-cell>
          <table:table-cell table:style-name="表格1.J1" office:value-type="string">
            <text:p text:style-name="P31"><text:span text:style-name="T5">3-0分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J1" office:value-type="string">
            <text:p text:style-name="P28"/>
          </table:table-cell>
        </table:table-row>
        <table:table-row table:style-name="表格1.13">
          <table:table-cell table:style-name="表格1.B1" table:number-rows-spanned="2" office:value-type="string">
            <text:p text:style-name="P15">年度工作計畫</text:p>
          </table:table-cell>
          <table:table-cell table:style-name="表格1.A1" table:number-rows-spanned="2" table:number-columns-spanned="5" office:value-type="string">
            <text:p text:style-name="P12">工作計畫按預定進度如期完成或較預定進度超前，充分達成計畫目標，績效卓著。(請提出具體資料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J1" office:value-type="string">
            <text:p text:style-name="P29"/>
          </table:table-cell>
        </table:table-row>
        <table:table-row table:style-name="表格1.15">
          <table:table-cell table:style-name="表格1.B1" table:number-rows-spanned="2" office:value-type="string">
            <text:p text:style-name="P16">語文能力</text:p>
          </table:table-cell>
          <table:table-cell table:style-name="表格1.A1" table:number-rows-spanned="2" table:number-columns-spanned="5" office:value-type="string">
            <text:p text:style-name="P30"><text:span text:style-name="T3">積極學習英語或其他職務上所需之語言，已通過</text:span><text:span text:style-name="T3">全民英檢</text:span><text:span text:style-name="T3">或相當英語能力測驗或其他語言能力之認證，有助於提升工作績效者。(如考核列A、B級者，請提出證明文件)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1"><text:span text:style-name="T5">5分</text:span></text:p>
          </table:table-cell>
          <table:table-cell table:style-name="表格1.B1" office:value-type="string">
            <text:p text:style-name="P31"><text:span text:style-name="T5">4分</text:span></text:p>
          </table:table-cell>
          <table:table-cell table:style-name="表格1.B1" table:number-columns-spanned="2" office:value-type="string">
            <text:p text:style-name="P31"><text:span text:style-name="T5">3分</text:span></text:p>
          </table:table-cell>
          <table:covered-table-cell/>
          <table:table-cell table:style-name="表格1.B1" office:value-type="string">
            <text:p text:style-name="P31"><text:span text:style-name="T5">2分</text:span></text:p>
          </table:table-cell>
          <table:table-cell table:style-name="表格1.J1" office:value-type="string">
            <text:p text:style-name="P31"><text:span text:style-name="T5">1分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J1" office:value-type="string">
            <text:p text:style-name="P28"/>
          </table:table-cell>
        </table:table-row>
        <table:table-row table:style-name="表格1.17">
          <table:table-cell table:style-name="表格1.B1" table:number-columns-spanned="6" office:value-type="string">
            <text:p text:style-name="P18">總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1" table:number-columns-spanned="12" office:value-type="string">
            <text:p text:style-name="P18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2" table:number-columns-spanned="12" office:value-type="string">
            <text:p text:style-name="P4">受考人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附記：</text:p>
      <text:list xml:id="list3346743524368688421" text:style-name="WW8Num1">
        <text:list-item>
          <text:p text:style-name="P32"><text:soft-page-break/><text:span text:style-name="T3">依據行政院及所屬各機關公務人員平時考核要點第</text:span><text:span text:style-name="T3">4</text:span><text:span text:style-name="T3">點之規定訂定，但各機關仍得視業務特性及需要自行訂定。</text:span></text:p>
        </text:list-item>
        <text:list-item>
          <text:p text:style-name="P32"><text:span text:style-name="T3">平時考核紀錄等級分為</text:span><text:span text:style-name="T3">5</text:span><text:span text:style-name="T3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5"><text:s text:c="7"/>(1) A:表現優異，足為同仁表率（充分達成原訂績效目標者）</text:p>
      <text:p text:style-name="P34"><text:span text:style-name="T3"><text:s text:c="7"/>(2) </text:span><text:span text:style-name="T3">B</text:span><text:span text:style-name="T3">:表現明顯地超出該項目要求水準（與原訂績效目標差距</text:span><text:span text:style-name="T3">10</text:span><text:span text:style-name="T3"> ﹪以內者）</text:span></text:p>
      <text:p text:style-name="P36"><text:span text:style-name="T3"><text:s text:c="7"/>(3) </text:span><text:span text:style-name="T3">C</text:span><text:span text:style-name="T3">:表現均能達到要求水準（與原訂績效目標差距</text:span><text:span text:style-name="T3">10</text:span><text:span text:style-name="T3"> ﹪以上、並在</text:span><text:span text:style-name="T3">20</text:span><text:span text:style-name="T3"> ﹪以內者）</text:span></text:p>
      <text:p text:style-name="P34"><text:span text:style-name="T3"><text:s text:c="7"/>(4) D:表現未盡符合基本要求（與原訂績效目標差距2</text:span><text:span text:style-name="T3">0</text:span><text:span text:style-name="T3"> ﹪、並在</text:span><text:span text:style-name="T3">30</text:span><text:span text:style-name="T3"> ﹪以內者）</text:span></text:p>
      <text:p text:style-name="P34"><text:span text:style-name="T3"><text:s text:c="7"/>(5) E:表現多未達基本要求，經勸導仍未改進者（與原訂績效目標差距</text:span><text:span text:style-name="T3">30</text:span><text:span text:style-name="T3"> ﹪以上者）</text:span></text:p>
      <text:p text:style-name="P37"><text:span text:style-name="T3">受考人自我考評等級與直屬主管(或單位主管)考評等級如差距達2等級以上或</text:span><text:span text:style-name="T6">當次考評項目中有Ｄ或Ｅ者，單位主管須與受考人進行面談，就其工作計畫、目標、方法及態度等進行溝通討論，面談內容及結果應紀錄於「面談紀錄」欄</text:span><text:span text:style-name="T3">，以提升其工作績效，並作為年終考績評列等第及機關人事管理之重要依據。</text:span><text:span text:style-name="T6">考核評分在</text:span><text:span text:style-name="T7">90分以上</text:span><text:span text:style-name="T6">者，需有具體事證，請提出書面說明佐證。</text:span></text:p>
      <text:list xml:id="list104716848232243" text:continue-numbering="true" text:style-name="WW8Num1">
        <text:list-item>
          <text:p text:style-name="P20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0">受考人如有工作、操行、學識、才能等重大具體優劣事蹟，足資記錄者，應填列於「個人重大優劣事蹟欄」，以作為考評之重要參據。</text:p>
        </text:list-item>
        <text:list-item>
          <text:p text:style-name="P17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0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.8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amy</meta:initial-creator>
    <meta:creation-date>2010-05-05T17:10:00</meta:creation-date>
    <dc:creator>user</dc:creator>
    <dc:date>2014-05-22T15:48:00</dc:date>
    <meta:print-date>2007-09-20T16:50:00</meta:print-date>
    <meta:editing-cycles>4</meta:editing-cycles>
    <meta:editing-duration>PT1M</meta:editing-duration>
    <meta:document-statistic meta:table-count="1" meta:image-count="0" meta:object-count="0" meta:page-count="2" meta:paragraph-count="74" meta:word-count="1657" meta:character-count="1810" meta:non-whitespace-character-count="1753"/>
    <meta:generator>LibreOffice/5.2.4.2$Windows_x86 LibreOffice_project/3d5603e1122f0f102b62521720ab13a38a4e0eb0</meta:generator>
  </office:meta>
</office:document-meta>
</file>