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75in" text:min-label-width="0in" text:list-level-position-and-space-mode="label-alignment">
          <style:list-level-label-alignment text:label-followed-by="listtab" fo:margin-left="0in" fo:text-indent="0.17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3472in" fo:text-indent="2.0666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187in" style:use-optimal-column-width="false"/>
    </style:style>
    <style:style style:name="TableColumn9" style:family="table-column">
      <style:table-column-properties style:column-width="0.599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166in" style:use-optimal-column-width="false"/>
    </style:style>
    <style:style style:name="TableColumn12" style:family="table-column">
      <style:table-column-properties style:column-width="3.3465in" style:use-optimal-column-width="false"/>
    </style:style>
    <style:style style:name="Table7" style:family="table">
      <style:table-properties style:width="6.7687in" fo:margin-left="0in" table:align="center"/>
    </style:style>
    <style:style style:name="TableRow13" style:family="table-row">
      <style:table-row-properties style:row-height="0.3958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row-height="0.3958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row-height="0.3958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row-height="0.3958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row-height="0.395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row-height="0.5847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row-height="0.5937in" style:use-optimal-row-height="false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row-height="0.2562in" style:use-optimal-row-height="false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letter-spacing="0.1388in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row-height="0.2562in" style:use-optimal-row-height="false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letter-spacing="0.5833in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2562in" style:use-optimal-row-height="false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letter-spacing="0.5833in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row-height="0.2562in" style:use-optimal-row-height="false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letter-spacing="0.5833in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row-height="0.2562in" style:use-optimal-row-height="false"/>
    </style:style>
    <style:style style:name="TableCell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0.2562in" style:use-optimal-row-height="false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row-height="0.2562in" style:use-optimal-row-height="false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row-height="0.2562in" style:use-optimal-row-height="false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2562in" style:use-optimal-row-height="false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row-height="0.2562in" style:use-optimal-row-height="false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0.2562in" style:use-optimal-row-height="false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row-height="0.2562in" style:use-optimal-row-height="false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2562in" style:use-optimal-row-height="false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0.2562in" style:use-optimal-row-height="false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row-height="0.2562in" style:use-optimal-row-height="false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0.2562in" style:use-optimal-row-height="false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row-height="0.2562in" style:use-optimal-row-height="false"/>
    </style:style>
    <style:style style:name="TableCell1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row-height="0.2562in" style:use-optimal-row-height="false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2562in" style:use-optimal-row-height="false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row-height="0.2562in" style:use-optimal-row-height="false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row-height="0.2562in" style:use-optimal-row-height="false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0.2562in" style:use-optimal-row-height="false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row-height="0.2562in" style:use-optimal-row-height="false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row-height="0.2562in" style:use-optimal-row-height="false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row-height="0.2562in" style:use-optimal-row-height="false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row-height="0.2562in" style:use-optimal-row-height="false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row-height="0.2562in" style:use-optimal-row-height="false"/>
    </style:style>
    <style:style style:name="TableCell2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="標楷體" style:font-name-asian="標楷體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row-height="0.256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row-height="0.256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row-height="0.256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row-height="0.2562in" style:use-optimal-row-height="false"/>
    </style:style>
    <style:style style:name="TableCell2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start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row-height="0.2562in" style:use-optimal-row-height="false"/>
    </style:style>
    <style:style style:name="TableCell29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TableCell2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row-height="0.2562in" style:use-optimal-row-height="false"/>
    </style:style>
    <style:style style:name="TableCell30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/>
    </style:style>
    <style:style style:name="TableCell30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row-height="0.2562in" style:use-optimal-row-height="false"/>
    </style:style>
    <style:style style:name="TableCell30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start"/>
      <style:text-properties style:font-name="標楷體" style:font-name-asian="標楷體"/>
    </style:style>
    <style:style style:name="TableCell31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 fo:font-size="8pt" style:font-size-asian="8pt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 fo:font-size="8pt" style:font-size-asian="8pt"/>
    </style:style>
    <style:style style:name="P316" style:parent-style-name="內文" style:family="paragraph">
      <style:text-properties style:font-name="標楷體" style:font-name-asian="標楷體" fo:font-size="8pt" style:font-size-asian="8pt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P318" style:parent-style-name="內文" style:family="paragraph">
      <style:paragraph-properties style:line-height-at-least="0in" fo:margin-left="0.7861in" fo:text-indent="-0.29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line-height-at-least="0in" fo:margin-left="0.7861in" fo:text-indent="-0.29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line-height-at-least="0in" fo:margin-left="0.7861in" fo:text-indent="-0.29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超連結" style:family="text">
      <style:text-properties style:font-name="標楷體" style:font-name-asian="標楷體"/>
    </style:style>
    <style:style style:name="T324" style:parent-style-name="超連結" style:family="text">
      <style:text-properties style:font-name="標楷體" style:font-name-asian="標楷體"/>
    </style:style>
    <style:style style:name="T325" style:parent-style-name="超連結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勤益科技大學</text:span><text:span text:style-name="T3">非</text:span><text:span text:style-name="T4">主管職務</text:span><text:span text:style-name="T5">陞遷意願書</text:span></text:p>
      <text:p text:style-name="P6">擬任職務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單位 <text:s text:c="45"/><text:s text:c="6"/><text:s/><text:s text:c="5"/><text:s/><text:s/>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4">
            <text:p text:style-name="P20">官職等</text:p>
          </table:table-cell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職系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職稱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姓名</text:p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任現職或合於計資年資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主要經歷(註明歷任職務之起迄日期)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4">
            <text:p text:style-name="P50">基本選項</text:p>
          </table:table-cell>
          <table:table-cell table:style-name="TableCell51" table:number-rows-spanned="2">
            <text:p text:style-name="P52">4分</text:p>
          </table:table-cell>
          <table:table-cell table:style-name="TableCell53" table:number-columns-spanned="2">
            <text:p text:style-name="內文"><text:span text:style-name="T54">學歷考</text:span><text:span text:style-name="T55">試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2">
            <text:p text:style-name="內文"><text:span text:style-name="T62">評</text:span><text:span text:style-name="T63">分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8分</text:p>
          </table:table-cell>
          <table:table-cell table:style-name="TableCell70" table:number-columns-spanned="2">
            <text:p text:style-name="內文"><text:span text:style-name="T71">年</text:span><text:span text:style-name="T72">資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內文"><text:span text:style-name="T79">評</text:span><text:span text:style-name="T80">分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12">
            <text:p text:style-name="P85">工作績效</text:p>
          </table:table-cell>
          <table:table-cell table:style-name="TableCell86" table:number-rows-spanned="6">
            <text:p text:style-name="P87">10分</text:p>
          </table:table-cell>
          <table:table-cell table:style-name="TableCell88" table:number-rows-spanned="5">
            <text:p text:style-name="P89">考績(成)</text:p>
          </table:table-cell>
          <table:table-cell table:style-name="TableCell90">
            <text:p text:style-name="P91">年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年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年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年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年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評分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8分</text:p>
          </table:table-cell>
          <table:table-cell table:style-name="TableCell137" table:number-columns-spanned="2">
            <text:p text:style-name="P138">獎懲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評分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5分</text:p>
          </table:table-cell>
          <table:table-cell table:style-name="TableCell152" table:number-columns-spanned="2">
            <text:p text:style-name="P153">重大殊榮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2">
            <text:p text:style-name="P160">評分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15分</text:p>
          </table:table-cell>
          <table:table-cell table:style-name="TableCell167" table:number-columns-spanned="2">
            <text:p text:style-name="P168">工作表現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評分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10">
            <text:p text:style-name="P180">職務適任性</text:p>
          </table:table-cell>
          <table:table-cell table:style-name="TableCell181" table:number-rows-spanned="2">
            <text:p text:style-name="P182">4分</text:p>
          </table:table-cell>
          <table:table-cell table:style-name="TableCell183" table:number-rows-spanned="4">
            <text:p text:style-name="P184">專業或技術能力</text:p>
          </table:table-cell>
          <table:table-cell table:style-name="TableCell185">
            <text:p text:style-name="P186">語言能力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評分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8分</text:p>
          </table:table-cell>
          <table:covered-table-cell>
            <text:p text:style-name="P201"/>
          </table:covered-table-cell>
          <table:table-cell table:style-name="TableCell202">
            <text:p text:style-name="P203">專業技能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評分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2">
            <text:p text:style-name="P217">6分</text:p>
          </table:table-cell>
          <table:table-cell table:style-name="TableCell218" table:number-columns-spanned="2">
            <text:p text:style-name="P219">職務歷練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2">
            <text:p text:style-name="P226">評分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2">
            <text:p text:style-name="P232">6分</text:p>
          </table:table-cell>
          <table:table-cell table:style-name="TableCell233" table:number-columns-spanned="2">
            <text:p text:style-name="P234">發展潛能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2">
            <text:p text:style-name="P241">評分</text:p>
          </table:table-cell>
          <table:covered-table-cell/>
          <table:table-cell table:style-name="TableCell242">
            <text:p text:style-name="P243"/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2">
            <text:p text:style-name="P248">6分</text:p>
          </table:table-cell>
          <table:table-cell table:style-name="TableCell249" table:number-columns-spanned="2">
            <text:p text:style-name="P250">職務訓練及進修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2">
            <text:p text:style-name="P257">評分</text:p>
          </table:table-cell>
          <table:covered-table-cell/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 table:number-columns-spanned="2">
            <text:p text:style-name="P262">基本選項積分</text:p>
          </table:table-cell>
          <table:covered-table-cell/>
          <table:table-cell table:style-name="TableCell263" table:number-columns-spanned="2">
            <text:p text:style-name="P264">12%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工作績效積分</text:p>
          </table:table-cell>
          <table:covered-table-cell/>
          <table:table-cell table:style-name="TableCell270" table:number-columns-spanned="2">
            <text:p text:style-name="P271">38%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職務適任性積分</text:p>
          </table:table-cell>
          <table:covered-table-cell/>
          <table:table-cell table:style-name="TableCell277" table:number-columns-spanned="2">
            <text:p text:style-name="P278">30%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首長綜合考評</text:p>
          </table:table-cell>
          <table:covered-table-cell/>
          <table:table-cell table:style-name="TableCell284" table:number-columns-spanned="2">
            <text:p text:style-name="P285">20%</text:p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上開積分總計</text:p>
          </table:table-cell>
          <table:covered-table-cell/>
          <table:table-cell table:style-name="TableCell292" table:number-columns-spanned="2">
            <text:p text:style-name="P293">80%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面試或業務測驗</text:p>
          </table:table-cell>
          <table:covered-table-cell/>
          <table:table-cell table:style-name="TableCell299" table:number-columns-spanned="2">
            <text:p text:style-name="P300">20%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4">
            <text:p text:style-name="P305">總分</text:p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>備註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/>
      <text:p text:style-name="P314">填表人簽章：　　　　　　<text:tab/><text:tab/>聯絡電話：<text:s text:c="7"/>　　<text:tab/>單位主管簽章：</text:p>
      <text:p text:style-name="P315"/>
      <text:p text:style-name="P316"/>
      <text:p text:style-name="P317">備註：一、依「本校公務人員陞任評分標準表」規定填寫。各項年資計算至截止日當月。</text:p>
      <text:p text:style-name="P318">二、如有舉行面試或業務測驗，本項占總成績20%，其餘基本選項、工作績效、職務適任性及首長綜合考評等項合計分數佔80%。</text:p>
      <text:p text:style-name="P319">三、請註明應徵職務並依前項評分標準填妥各欄資料及計分，意願書格式如不敷使用，請自行延長。</text:p>
      <text:p text:style-name="P320"><text:span text:style-name="T321">四、</text:span><text:span text:style-name="T322">意願書請簽章(電子檔請</text:span><text:a xlink:href="mailto:e-mail至ciaoyin@ncut.edu.tw" office:target-frame-name="_top" xlink:show="replace"><text:span text:style-name="T323">e-mail至c</text:span><text:span text:style-name="T324">iaoyin</text:span><text:bookmark-start text:name="_Hlt210377874"/><text:bookmark-start text:name="_Hlt210377875"/><text:bookmark-end text:name="_Hlt210377874"/><text:bookmark-end text:name="_Hlt210377875"/><text:span text:style-name="T325">@ncut.edu.tw</text:span></text:a><text:span text:style-name="T326">)併同相關證明文件於截止日前送達人事室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75in" text:min-label-width="0in" text:list-level-position-and-space-mode="label-alignment">
          <style:list-level-label-alignment text:label-followed-by="listtab" fo:margin-left="0in" fo:text-indent="0.17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</dc:title>
    <dc:subject/>
    <meta:initial-creator>amy</meta:initial-creator>
    <dc:creator>user</dc:creator>
    <meta:creation-date>2025-10-03T01:59:00Z</meta:creation-date>
    <dc:date>2025-10-03T01:59:00Z</dc:date>
    <meta:print-date>2024-11-14T08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354" meta:character-count="777" meta:row-count="15" meta:non-whitespace-character-count="432"/>
  </office:meta>
</office:document-meta>
</file>