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text-indent="2.0666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187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166in" style:use-optimal-column-width="false"/>
    </style:style>
    <style:style style:name="TableColumn11" style:family="table-column">
      <style:table-column-properties style:column-width="3.3465in" style:use-optimal-column-width="false"/>
    </style:style>
    <style:style style:name="Table6" style:family="table">
      <style:table-properties style:width="6.7687in" fo:margin-left="0in" table:align="center"/>
    </style:style>
    <style:style style:name="TableRow12" style:family="table-row">
      <style:table-row-properties style:row-height="0.3958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row-height="0.3958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3958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395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395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395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row-height="0.3958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row-height="0.2562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letter-spacing="0.1388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2562in" style:use-optimal-row-height="false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letter-spacing="0.5833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2562in" style:use-optimal-row-height="false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letter-spacing="0.5833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2562in" style:use-optimal-row-height="false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letter-spacing="0.5833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2562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2562in" style:use-optimal-row-height="false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2562in" style:use-optimal-row-height="false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2562in" style:use-optimal-row-height="false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2562in" style:use-optimal-row-height="false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2562in" style:use-optimal-row-height="false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2562in" style:use-optimal-row-height="false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0.2562in" style:use-optimal-row-height="false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2562in" style:use-optimal-row-height="false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2562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row-height="0.2562in" style:use-optimal-row-height="false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2562in" style:use-optimal-row-height="false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2562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2562in" style:use-optimal-row-height="false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0.2562in" style:use-optimal-row-height="false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row-height="0.2562in" style:use-optimal-row-height="false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2562in" style:use-optimal-row-height="false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2562in" style:use-optimal-row-height="false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2562in" style:use-optimal-row-height="false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2562in" style:use-optimal-row-height="false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0.2562in" style:use-optimal-row-height="false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2562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row-height="0.2562in" style:use-optimal-row-height="false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row-height="0.2562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2562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row-height="0.256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256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row-height="0.256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row-height="0.2562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2562in" style:use-optimal-row-height="false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2562in" style:use-optimal-row-height="false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fo:font-size="8pt" style:font-size-asian="8pt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 fo:font-size="8pt" style:font-size-asian="8pt"/>
    </style:style>
    <style:style style:name="P330" style:parent-style-name="內文" style:family="paragraph">
      <style:text-properties style:font-name="標楷體" style:font-name-asian="標楷體" fo:font-size="8pt" style:font-size-asian="8pt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P332" style:parent-style-name="內文" style:family="paragraph">
      <style:paragraph-properties style:line-height-at-least="0in" fo:margin-left="0.7861in" fo:text-indent="-0.29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in" fo:margin-left="0.7861in" fo:text-indent="-0.29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in" fo:margin-left="0.7861in" fo:text-indent="-0.29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超連結" style:family="text">
      <style:text-properties style:font-name="標楷體" style:font-name-asian="標楷體"/>
    </style:style>
    <style:style style:name="T338" style:parent-style-name="超連結" style:family="text">
      <style:text-properties style:font-name="標楷體" style:font-name-asian="標楷體"/>
    </style:style>
    <style:style style:name="T339" style:parent-style-name="超連結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勤益科技大學</text:span><text:span text:style-name="T3">主管職務</text:span><text:span text:style-name="T4">陞遷意願書</text:span></text:p>
      <text:p text:style-name="P5">擬任職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單位 <text:s text:c="45"/><text:s text:c="6"/><text:s/><text:s text:c="5"/><text:s/><text:s/>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官職等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職系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姓名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任現職或合於計資年資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主要經歷(註明歷任職務之起迄日期)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基本選項</text:p>
          </table:table-cell>
          <table:table-cell table:style-name="TableCell50" table:number-rows-spanned="2">
            <text:p text:style-name="P51">4分</text:p>
          </table:table-cell>
          <table:table-cell table:style-name="TableCell52" table:number-columns-spanned="2">
            <text:p text:style-name="內文"><text:span text:style-name="T53">學歷考</text:span><text:span text:style-name="T54">試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評</text:span><text:span text:style-name="T62">分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8分</text:p>
          </table:table-cell>
          <table:table-cell table:style-name="TableCell69" table:number-columns-spanned="2">
            <text:p text:style-name="內文"><text:span text:style-name="T70">年</text:span><text:span text:style-name="T71">資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內文"><text:span text:style-name="T78">評</text:span><text:span text:style-name="T79">分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12">
            <text:p text:style-name="P84">工作績效</text:p>
          </table:table-cell>
          <table:table-cell table:style-name="TableCell85" table:number-rows-spanned="6">
            <text:p text:style-name="P86">10分</text:p>
          </table:table-cell>
          <table:table-cell table:style-name="TableCell87" table:number-rows-spanned="5">
            <text:p text:style-name="P88">考績(成)</text:p>
          </table:table-cell>
          <table:table-cell table:style-name="TableCell89">
            <text:p text:style-name="P90">年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年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年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年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年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評分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5分</text:p>
          </table:table-cell>
          <table:table-cell table:style-name="TableCell136" table:number-columns-spanned="2">
            <text:p text:style-name="P137">獎懲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評分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5分</text:p>
          </table:table-cell>
          <table:table-cell table:style-name="TableCell151" table:number-columns-spanned="2">
            <text:p text:style-name="P152">重大殊榮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評分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8分</text:p>
          </table:table-cell>
          <table:table-cell table:style-name="TableCell166" table:number-columns-spanned="2">
            <text:p text:style-name="P167">工作表現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評分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12">
            <text:p text:style-name="P179">職務適任性</text:p>
          </table:table-cell>
          <table:table-cell table:style-name="TableCell180" table:number-rows-spanned="2">
            <text:p text:style-name="P181">4分</text:p>
          </table:table-cell>
          <table:table-cell table:style-name="TableCell182" table:number-rows-spanned="4">
            <text:p text:style-name="P183">專業或技術能力</text:p>
          </table:table-cell>
          <table:table-cell table:style-name="TableCell184">
            <text:p text:style-name="P185">語言能力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評分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8分</text:p>
          </table:table-cell>
          <table:covered-table-cell>
            <text:p text:style-name="P200"/>
          </table:covered-table-cell>
          <table:table-cell table:style-name="TableCell201">
            <text:p text:style-name="P202">專業技能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評分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2">
            <text:p text:style-name="P216">6分</text:p>
          </table:table-cell>
          <table:table-cell table:style-name="TableCell217" table:number-columns-spanned="2">
            <text:p text:style-name="P218">職務歷練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評分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6分</text:p>
          </table:table-cell>
          <table:table-cell table:style-name="TableCell232" table:number-columns-spanned="2">
            <text:p text:style-name="P233">發展潛能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評分</text:p>
          </table:table-cell>
          <table:covered-table-cell/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6分</text:p>
          </table:table-cell>
          <table:table-cell table:style-name="TableCell248" table:number-columns-spanned="2">
            <text:p text:style-name="P249">職務訓練及進修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>
            <text:p text:style-name="P256">評分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2">
            <text:p text:style-name="P262">10分</text:p>
          </table:table-cell>
          <table:table-cell table:style-name="TableCell263" table:number-columns-spanned="2">
            <text:p text:style-name="P264">領導與管理能力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>評分</text:p>
          </table:table-cell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2">
            <text:p text:style-name="P276">基本選項積分</text:p>
          </table:table-cell>
          <table:covered-table-cell/>
          <table:table-cell table:style-name="TableCell277" table:number-columns-spanned="2">
            <text:p text:style-name="P278">12%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工作績效積分</text:p>
          </table:table-cell>
          <table:covered-table-cell/>
          <table:table-cell table:style-name="TableCell284" table:number-columns-spanned="2">
            <text:p text:style-name="P285">28%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職務適任性積分</text:p>
          </table:table-cell>
          <table:covered-table-cell/>
          <table:table-cell table:style-name="TableCell291" table:number-columns-spanned="2">
            <text:p text:style-name="P292">40%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首長綜合考評</text:p>
          </table:table-cell>
          <table:covered-table-cell/>
          <table:table-cell table:style-name="TableCell298" table:number-columns-spanned="2">
            <text:p text:style-name="P299">20%</text:p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上開積分總計</text:p>
          </table:table-cell>
          <table:covered-table-cell/>
          <table:table-cell table:style-name="TableCell306" table:number-columns-spanned="2">
            <text:p text:style-name="P307">80%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面試或業務測驗</text:p>
          </table:table-cell>
          <table:covered-table-cell/>
          <table:table-cell table:style-name="TableCell313" table:number-columns-spanned="2">
            <text:p text:style-name="P314">20%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總分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備註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  <text:p text:style-name="P328">填表人簽章：　　　　　　<text:tab/><text:tab/>聯絡電話：<text:s text:c="7"/>　　<text:tab/>單位主管簽章：</text:p>
      <text:p text:style-name="P329"/>
      <text:p text:style-name="P330"/>
      <text:p text:style-name="P331">備註：一、依「本校公務人員陞任評分標準表」規定填寫。各項年資計算至截止日當月。</text:p>
      <text:p text:style-name="P332">二、如有舉行面試或業務測驗，本項占總成績20%，其餘基本選項、工作績效、職務適任性及首長綜合考評等項合計分數佔80%。</text:p>
      <text:p text:style-name="P333">三、請註明應徵職務並依前項評分標準填妥各欄資料及計分，意願書格式如不敷使用，請自行延長。</text:p>
      <text:p text:style-name="P334"><text:span text:style-name="T335">四、</text:span><text:span text:style-name="T336">意願書請簽章(電子檔請</text:span><text:a xlink:href="mailto:e-mail至ciaoyin@ncut.edu.tw" office:target-frame-name="_top" xlink:show="replace"><text:span text:style-name="T337">e-mail至</text:span><text:span text:style-name="T338">ciaoyin</text:span><text:span text:style-name="T339">@ncut.edu.tw</text:span></text:a><text:span text:style-name="T340">)併同相關證明文件於截止日前送達人事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</dc:title>
    <dc:subject/>
    <meta:initial-creator>amy</meta:initial-creator>
    <dc:creator>user</dc:creator>
    <meta:creation-date>2025-10-03T01:59:00Z</meta:creation-date>
    <dc:date>2025-10-03T01:59:00Z</dc:date>
    <meta:template xlink:href="Normal.dotm" xlink:type="simple"/>
    <meta:editing-cycles>2</meta:editing-cycles>
    <meta:editing-duration>PT0S</meta:editing-duration>
    <meta:document-statistic meta:page-count="2" meta:paragraph-count="9" meta:word-count="363" meta:character-count="797" meta:row-count="15" meta:non-whitespace-character-count="443"/>
  </office:meta>
</office:document-meta>
</file>