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1"/>
    <style:style style:name="P2" style:family="paragraph" style:parent-style-name="Standard" style:list-style-name="WW8Num1">
      <style:text-properties fo:font-size="16pt" style:font-name-asian="標楷體" style:font-size-asian="16pt"/>
    </style:style>
    <style:style style:name="P3" style:family="paragraph" style:parent-style-name="Standard">
      <style:paragraph-properties fo:margin-left="0.847cm" fo:margin-right="0cm" fo:text-indent="0cm" style:auto-text-indent="false"/>
      <style:text-properties fo:font-size="16pt" style:font-name-asian="標楷體" style:font-size-asian="16pt"/>
    </style:style>
    <style:style style:name="P4" style:family="paragraph" style:parent-style-name="Standard" style:master-page-name="Standard">
      <style:paragraph-properties fo:text-align="justify" fo:text-align-last="justify" style:justify-single-word="false" style:page-number="auto"/>
    </style:style>
    <style:style style:name="T1" style:family="text">
      <style:text-properties fo:font-size="16pt" fo:font-weight="bold" style:font-name-asian="標楷體" style:font-size-asian="16pt" style:font-weight-asian="bold" style:font-weight-complex="bold"/>
    </style:style>
    <style:style style:name="T2" style:family="text">
      <style:text-properties fo:font-size="16pt" style:font-name-asian="標楷體" style:font-size-asian="16pt"/>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國立勤益科技大學進修部職員調任日間部排序原則</text:span></text:p>
      <text:list xml:id="list2063151928594026401" text:style-name="WW8Num1">
        <text:list-item>
          <text:p text:style-name="P1"><text:span text:style-name="T2">本校進修部職員調任日間部除依據本校職員陞遷甄審要點及現職職員職務輪調實施要點辦理外，尚須符合</text:span><text:span text:style-name="T3">本原則之規定。</text:span></text:p>
        </text:list-item>
        <text:list-item>
          <text:p text:style-name="P2">本校日間部職務出缺時，應徵詢進修部同仁遷調意願。</text:p>
        </text:list-item>
        <text:list-item>
          <text:p text:style-name="P2">本校進修部職員應連續任職進修部二年以上，且最近二年內無懲處紀錄者，始得申請調任日間部服務。</text:p>
        </text:list-item>
        <text:list-item>
          <text:p text:style-name="P2">本校進修部職員申請調任日間部服務，應依年資、考績、獎懲等項為評比，其評比之優先順序如次：</text:p>
          <text:list>
            <text:list-item>
              <text:p text:style-name="P2">以於進修部服務年資較長者為優先。</text:p>
            </text:list-item>
            <text:list-item>
              <text:p text:style-name="P2">前款年資相同時，以最近五年考績積分較高者為優先。</text:p>
            </text:list-item>
            <text:list-item>
              <text:p text:style-name="P1"><text:span text:style-name="T2">前款考績積分相同時，以最近五年獎懲積分較高者為優先。</text:span></text:p>
            </text:list-item>
            <text:list-item>
              <text:p text:style-name="P2">前款獎懲積分仍相同時，簽請校長核定之。</text:p>
            </text:list-item>
          </text:list>
        </text:list-item>
      </text:list>
      <text:p text:style-name="P3">前項考績、獎懲之計分標準如附表。</text:p>
      <text:list xml:id="list104703722721100" text:continue-numbering="true" text:style-name="WW8Num1">
        <text:list-item>
          <text:p text:style-name="P2">本原則陳請校長核定後實施，修正時亦同。</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W8Num1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style>
    <style:style style:name="WW8Num1z1" style:family="text">
      <style:text-properties fo:font-size="16pt" style:font-name-asian="標楷體" style:font-family-asian="標楷體" style:font-family-generic-asian="script" style:font-size-asian="16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勤益技術學院進修部職員內調日間部排序原則</dc:title>
    <meta:initial-creator>張毓玲</meta:initial-creator>
    <meta:creation-date>2004-09-07T16:48:00</meta:creation-date>
    <dc:creator>NCUT</dc:creator>
    <dc:date>2007-02-07T16:55:00</dc:date>
    <meta:print-date>2003-02-07T10:25:00</meta:print-date>
    <meta:editing-cycles>4</meta:editing-cycles>
    <meta:editing-duration>PT1M</meta:editing-duration>
    <meta:document-statistic meta:table-count="0" meta:image-count="0" meta:object-count="0" meta:page-count="1" meta:paragraph-count="11" meta:word-count="330" meta:character-count="330" meta:non-whitespace-character-count="330"/>
    <meta:generator>LibreOffice/5.2.4.2$Windows_x86 LibreOffice_project/3d5603e1122f0f102b62521720ab13a38a4e0eb0</meta:generator>
  </office:meta>
</office:document-meta>
</file>