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0.602in"/>
    </style:style>
    <style:style style:name="TableColumn6" style:family="table-column">
      <style:table-column-properties style:column-width="0.6479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6673in"/>
    </style:style>
    <style:style style:name="Table3" style:family="table">
      <style:table-properties style:width="6.8673in" fo:margin-left="0in" table:align="left"/>
    </style:style>
    <style:style style:name="TableRow11" style:family="table-row">
      <style:table-row-properties style:min-row-height="0.4701in"/>
    </style:style>
    <style:style style:name="TableCell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91in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552in" style:use-optimal-column-width="false"/>
    </style:style>
    <style:style style:name="TableColumn32" style:family="table-column">
      <style:table-column-properties style:column-width="1.7729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9173in" style:use-optimal-column-width="false"/>
    </style:style>
    <style:style style:name="Table30" style:family="table">
      <style:table-properties style:width="6.86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start" style:line-height-at-least="0.1666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勤益科技大學職員「職務訓練及進修」考核項目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現職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擬陞任職務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訓練進修機構</text:p>
          </table:table-cell>
          <table:table-cell table:style-name="TableCell39">
            <text:p text:style-name="P40">訓練名稱</text:p>
          </table:table-cell>
          <table:table-cell table:style-name="TableCell41">
            <text:p text:style-name="P42"><text:span text:style-name="T43">受訓日期</text:span></text:p>
          </table:table-cell>
          <table:table-cell table:style-name="TableCell44">
            <text:p text:style-name="P45">受訓</text:p>
            <text:p text:style-name="P46"><text:span text:style-name="T47">時數</text:span></text:p>
          </table:table-cell>
          <table:table-cell table:style-name="TableCell48">
            <text:p text:style-name="P49">出缺單位主管認定(與擬任職務性質相當否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依規定採計</text:p>
            <text:p text:style-name="P61">□未與本單位擬陞任職務性質相關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依規定採計</text:p>
            <text:p text:style-name="P73">□未與本單位擬陞任職務性質相關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依規定採計</text:p>
            <text:p text:style-name="P85">□未與本單位擬陞任職務性質相關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依規定採計</text:p>
            <text:p text:style-name="P97">□未與本單位擬陞任職務性質相關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依規定採計</text:p>
            <text:p text:style-name="P109">□未與本單位擬陞任職務性質相關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依規定採計</text:p>
            <text:p text:style-name="P121">□未與本單位擬陞任職務性質相關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依規定採計</text:p>
            <text:p text:style-name="P133">□未與本單位擬陞任職務性質相關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依規定採計</text:p>
            <text:p text:style-name="P145">□未與本單位擬陞任職務性質相關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依規定採計</text:p>
            <text:p text:style-name="P157">□未與本單位擬陞任職務性質相關</text:p>
          </table:table-cell>
        </table:table-row>
      </table:table>
      <text:p text:style-name="P158">註：本表不敷使用時，請自行延伸。</text:p>
      <text:p text:style-name="內文"><text:span text:style-name="T159">出缺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師範大學職員陞遷「訓練進修」考該評分表</dc:title>
    <dc:description/>
    <dc:subject/>
    <meta:initial-creator>mis</meta:initial-creator>
    <dc:creator>user</dc:creator>
    <meta:creation-date>2025-03-19T06:47:00Z</meta:creation-date>
    <dc:date>2025-03-19T06:47:00Z</dc:date>
    <meta:print-date>2005-05-31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