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7.27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8.22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勤益科技大學進修書面報告</text:span></text:p>
      <text:p text:style-name="P1"><text:span text:style-name="T7"><text:s text:c="65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報告人姓名</text:p>
          </table:table-cell>
          <table:table-cell table:style-name="表格1.D1" office:value-type="string">
            <text:p text:style-name="P5"><text:s text:c="14"/></text:p>
          </table:table-cell>
        </table:table-row>
        <table:table-row table:style-name="表格1.2">
          <table:table-cell table:style-name="表格1.A2" office:value-type="string">
            <text:p text:style-name="P9">進修學校</text:p>
            <text:p text:style-name="P9">（學系）</text:p>
          </table:table-cell>
          <table:table-cell table:style-name="表格1.B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報告內容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6">附註：本報告每次至少須繕打二頁（或捌佰字）。如本頁不敷使用，請自行延長。</text:p>
      <text:p text:style-name="Standard"><text:span text:style-name="T5">簽章: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進修報告</dc:title>
    <meta:initial-creator>User</meta:initial-creator>
    <meta:creation-date>2022-11-18T15:33:00</meta:creation-date>
    <dc:creator>user</dc:creator>
    <dc:date>2023-01-04T15:06:00</dc:date>
    <meta:editing-cycles>4</meta:editing-cycles>
    <meta:editing-duration>PT2M</meta:editing-duration>
    <meta:document-statistic meta:table-count="1" meta:image-count="0" meta:object-count="0" meta:page-count="1" meta:paragraph-count="11" meta:word-count="76" meta:character-count="184" meta:non-whitespace-character-count="96"/>
    <meta:generator>LibreOffice/5.2.5.1$Windows_x86 LibreOffice_project/0312e1a284a7d50ca85a365c316c7abbf20a4d22</meta:generator>
  </office:meta>
</office:document-meta>
</file>