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1.563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0.822cm"/>
    </style:style>
    <style:style style:name="表格1.G" style:family="table-column">
      <style:table-column-properties style:column-width="1.54cm"/>
    </style:style>
    <style:style style:name="表格1.H" style:family="table-column">
      <style:table-column-properties style:column-width="4.38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64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8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top="0.106cm" fo:margin-bottom="0.106cm" loext:contextual-spacing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勤益科技大學延長研究或進修事實表</text:span></text:p>
      <text:p text:style-name="Standard"><text:span text:style-name="T3"><text:s text:c="65"/>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3">職稱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3">姓名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>講學、研究或進修單位(學校)</text:p>
          </table:table-cell>
          <table:table-cell table:style-name="表格1.B2" table:number-columns-spanned="2" office:value-type="string">
            <text:p text:style-name="P8"><text:s/></text:p>
          </table:table-cell>
          <table:covered-table-cell/>
          <table:table-cell table:style-name="表格1.D2" table:number-columns-spanned="2" office:value-type="string">
            <text:p text:style-name="P9">延長期間</text:p>
          </table:table-cell>
          <table:covered-table-cell/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draw:frame draw:style-name="fr1" draw:name="框架1" text:anchor-type="char" svg:x="-37.477cm" svg:y="-0.318cm" svg:width="17.463cm" svg:height="0.953cm" draw:z-index="0"><draw:text-box><text:p text:style-name="P5">附註：本表不敷使用，請自行延長。</text:p></draw:text-box></draw:frame>事實內容</text:p>
          </table:table-cell>
          <table:table-cell table:style-name="表格1.B3" table:number-columns-spanned="7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申請人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附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進修報告</dc:title>
    <meta:initial-creator>User</meta:initial-creator>
    <meta:creation-date>2022-11-18T15:36:00</meta:creation-date>
    <dc:creator>user</dc:creator>
    <dc:date>2023-01-04T15:04:00</dc:date>
    <meta:print-date>2002-06-24T11:11:00</meta:print-date>
    <meta:editing-cycles>8</meta:editing-cycles>
    <meta:editing-duration>PT7M</meta:editing-duration>
    <meta:document-statistic meta:table-count="1" meta:image-count="0" meta:object-count="0" meta:page-count="1" meta:paragraph-count="12" meta:word-count="87" meta:character-count="161" meta:non-whitespace-character-count="87"/>
    <meta:generator>LibreOffice/5.2.5.1$Windows_x86 LibreOffice_project/0312e1a284a7d50ca85a365c316c7abbf20a4d22</meta:generator>
  </office:meta>
</office:document-meta>
</file>