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4cm" fo:margin-left="-0.088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3.704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0.282cm"/>
    </style:style>
    <style:style style:name="表格1.E" style:family="table-column">
      <style:table-column-properties style:column-width="2.611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4.52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8.07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1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margin-top="0.106cm" fo:margin-bottom="0.106cm" loext:contextual-spacing="false"/>
    </style:style>
    <style:style style:name="P7" style:family="paragraph" style:parent-style-name="Standard">
      <style:paragraph-properties fo:margin-top="0.106cm" fo:margin-bottom="0.106cm" loext:contextual-spacing="false"/>
      <style:text-properties style:font-name="標楷體" style:font-name-asian="標楷體"/>
    </style:style>
    <style:style style:name="P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margin-top="0.106cm" fo:margin-bottom="0.106cm" loext:contextual-spacing="false" fo:line-height="0.706cm"/>
      <style:text-properties style:font-name="標楷體" style:font-name-asian="標楷體"/>
    </style:style>
    <style:style style:name="P10" style:family="paragraph" style:parent-style-name="Standard">
      <style:paragraph-properties fo:margin-top="0.106cm" fo:margin-bottom="0.106cm" loext:contextual-spacing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國立勤益科技大學</text:span><text:span text:style-name="T3">講學、研究或進修</text:span><text:span text:style-name="T2">計畫書</text:span></text:p>
      <text:p text:style-name="P1"><text:span text:style-name="T8"><text:s text:c="65"/></text:span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單位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2" office:value-type="string">
            <text:p text:style-name="P3">職稱</text:p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3">姓名</text:p>
          </table:table-cell>
          <table:table-cell table:style-name="表格1.H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8">講學、研究</text:p>
            <text:p text:style-name="P8">單位</text:p>
            <text:p text:style-name="P8">進修學校（學系）</text:p>
          </table:table-cell>
          <table:table-cell table:style-name="表格1.B2" table:number-columns-spanned="2" office:value-type="string">
            <text:p text:style-name="P10"><text:s/></text:p>
          </table:table-cell>
          <table:covered-table-cell/>
          <table:table-cell table:style-name="表格1.D2" table:number-columns-spanned="2" office:value-type="string">
            <text:p text:style-name="P9">講學、研究、進休方式</text:p>
          </table:table-cell>
          <table:covered-table-cell/>
          <table:table-cell table:style-name="表格1.F2" table:number-columns-spanned="3" office:value-type="string">
            <text:p text:style-name="P6"><text:span text:style-name="T6">□</text:span><text:span text:style-name="T4">帶職帶薪講學、研究或進修</text:span></text:p>
            <text:p text:style-name="P6"><text:span text:style-name="T6">□</text:span><text:span text:style-name="T4">留職停薪講學、研究或進修</text:span></text:p>
            <text:p text:style-name="P6"><text:span text:style-name="T6">□</text:span><text:span text:style-name="T4">部分辦公時間研究或進修</text:span></text:p>
            <text:p text:style-name="P7"><text:span text:style-name="T8">□</text:span>公餘時間研究或進修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1">計畫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Standard"><text:span text:style-name="T7">申請人簽名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附註：本計畫書如不敷使用，請自行延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技術學院進修報告</dc:title>
    <meta:initial-creator>User</meta:initial-creator>
    <meta:creation-date>2022-11-18T15:36:00</meta:creation-date>
    <dc:creator>user</dc:creator>
    <dc:date>2023-01-04T15:47:00</dc:date>
    <meta:editing-cycles>13</meta:editing-cycles>
    <meta:editing-duration>PT14M</meta:editing-duration>
    <meta:document-statistic meta:table-count="1" meta:image-count="0" meta:object-count="0" meta:page-count="1" meta:paragraph-count="17" meta:word-count="131" meta:character-count="205" meta:non-whitespace-character-count="131"/>
    <meta:generator>LibreOffice/5.2.5.1$Windows_x86 LibreOffice_project/0312e1a284a7d50ca85a365c316c7abbf20a4d22</meta:generator>
  </office:meta>
</office:document-meta>
</file>