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4.235cm"/>
    </style:style>
    <style:style style:name="表格1.1" style:family="table-row">
      <style:table-row-properties style:min-row-height="1.8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0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5cm" fo:keep-together="auto"/>
    </style:style>
    <style:style style:name="表格1.4" style:family="table-row">
      <style:table-row-properties style:min-row-height="1.275cm" fo:keep-together="auto"/>
    </style:style>
    <style:style style:name="表格1.5" style:family="table-row">
      <style:table-row-properties style:min-row-height="1.214cm" fo:keep-together="auto"/>
    </style:style>
    <style:style style:name="表格1.6" style:family="table-row">
      <style:table-row-properties style:min-row-height="1.589cm" fo:keep-together="auto"/>
    </style:style>
    <style:style style:name="表格1.7" style:family="table-row">
      <style:table-row-properties style:min-row-height="1.68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635cm" fo:margin-bottom="0.635cm" loext:contextual-spacing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勤益科技大學 <text:s text:c="3"/></text:span>學年度教授休假研究計畫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2"/>
            <text:p text:style-name="P2">研究項目</text:p>
            <text:p text:style-name="P2"/>
            <text:p text:style-name="P2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研究項目摘要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5">預期結果</text:p>
          </table:table-cell>
          <table:table-cell table:style-name="表格1.B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1"><text:span text:style-name="T3"><text:s text:c="17"/></text:span><text:span text:style-name="T2">擬具人：　　　</text:span><text:span text:style-name="T3"> <text:s text:c="5"/></text:span><text:span text:style-name="T2">　　簽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1.7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八十九學年度教授休假研究計畫書</dc:title>
    <meta:initial-creator>roger1</meta:initial-creator>
    <meta:creation-date>2003-09-10T16:21:00</meta:creation-date>
    <dc:creator>user</dc:creator>
    <dc:date>2008-05-29T15:15:00</dc:date>
    <meta:print-date>2003-09-10T12:02:00</meta:print-date>
    <meta:editing-cycles>4</meta:editing-cycles>
    <meta:editing-duration>PT5M</meta:editing-duration>
    <meta:document-statistic meta:table-count="1" meta:image-count="0" meta:object-count="0" meta:page-count="1" meta:paragraph-count="5" meta:word-count="40" meta:character-count="72" meta:non-whitespace-character-count="40"/>
    <meta:generator>LibreOffice/5.2.4.2$Windows_x86 LibreOffice_project/3d5603e1122f0f102b62521720ab13a38a4e0eb0</meta:generator>
  </office:meta>
</office:document-meta>
</file>