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5.927cm" fo:margin-right="0cm" fo:text-indent="0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1.693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5.0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8.043cm" fo:margin-right="0cm" fo:text-indent="0cm" style:auto-text-indent="false"/>
      <style:text-properties fo:font-size="16pt" style:font-name-asian="標楷體" style:font-size-asian="16pt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同意書</text:p>
      <text:p text:style-name="P9">本人願拋棄排課二天優待，放棄一切法律抗辯權，履行教師聘書所列之各項服務規則絕無異議；並繼續逐年檢送進修計劃書及成績單，不佔本科教師進修名額。</text:p>
      <text:p text:style-name="P9"/>
      <text:p text:style-name="P5"><text:span text:style-name="T2">系（科）教師：</text:span><text:span text:style-name="T3"> <text:s text:c="17"/></text:span><text:span text:style-name="T2">（簽章）</text:span></text:p>
      <text:p text:style-name="P2"><text:span text:style-name="T2">系（科）主任：</text:span><text:span text:style-name="T3"> <text:s text:c="17"/></text:span><text:span text:style-name="T2">（簽章）</text:span></text:p>
      <text:p text:style-name="P6">會</text:p>
      <text:p text:style-name="P7">教務處</text:p>
      <text:p text:style-name="P7">人事室</text:p>
      <text:p text:style-name="P8"/>
      <text:p text:style-name="P1"><text:span text:style-name="T3"><text:s text:c="5"/></text:span><text:span text:style-name="T2">敬陳</text:span></text:p>
      <text:p text:style-name="P3"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USER</meta:initial-creator>
    <meta:creation-date>2004-09-07T16:46:00</meta:creation-date>
    <dc:creator> </dc:creator>
    <dc:date>2004-09-07T16:46:00</dc:date>
    <meta:editing-cycles>2</meta:editing-cycles>
    <meta:editing-duration>PT2M</meta:editing-duration>
    <meta:document-statistic meta:table-count="0" meta:image-count="0" meta:object-count="0" meta:page-count="1" meta:paragraph-count="9" meta:word-count="106" meta:character-count="147" meta:non-whitespace-character-count="106"/>
    <meta:generator>LibreOffice/5.2.4.2$Windows_x86 LibreOffice_project/3d5603e1122f0f102b62521720ab13a38a4e0eb0</meta:generator>
  </office:meta>
</office:document-meta>
</file>