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1.367cm"/>
    </style:style>
    <style:style style:name="表格1.M" style:family="table-column">
      <style:table-column-properties style:column-width="4.736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4" style:family="table-row">
      <style:table-row-properties style:min-row-height="0.5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0.80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0" style:family="table-row">
      <style:table-row-properties style:min-row-height="1.09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1" style:family="table-row">
      <style:table-row-properties style:min-row-height="1.372cm" fo:keep-together="always"/>
    </style:style>
    <style:style style:name="表格1.12" style:family="table-row">
      <style:table-row-properties style:min-row-height="1.535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3" style:family="table-row">
      <style:table-row-properties style:min-row-height="1.658cm" fo:keep-together="always"/>
    </style:style>
    <style:style style:name="表格1.14" style:family="table-row">
      <style:table-row-properties style:min-row-height="0.792cm" fo:keep-together="always"/>
    </style:style>
    <style:style style:name="表格1.15" style:family="table-row">
      <style:table-row-properties style:min-row-height="1.284cm" fo:keep-together="always"/>
    </style:style>
    <style:style style:name="表格1.16" style:family="table-row">
      <style:table-row-properties style:min-row-height="1.157cm" fo:keep-together="always"/>
    </style:style>
    <style:style style:name="表格1.17" style:family="table-row">
      <style:table-row-properties style:min-row-height="1.194cm" fo:keep-together="always"/>
    </style:style>
    <style:style style:name="表格1.18" style:family="table-row">
      <style:table-row-properties style:min-row-height="0.958cm" fo:keep-together="always"/>
    </style:style>
    <style:style style:name="表格1.19" style:family="table-row">
      <style:table-row-properties style:min-row-height="1.222cm" fo:keep-together="always"/>
    </style:style>
    <style:style style:name="表格1.L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text-properties style:font-name="標楷體" style:letter-kerning="true" style:font-name-asian="標楷體" style:font-name-complex="新細明體1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429cm" fo:margin-right="0cm" style:line-height-at-least="0cm" fo:text-indent="-0.429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7" style:family="text">
      <style:text-properties fo:font-weight="bold" style:font-name-asian="Times New Roman" style:font-weight-asian="bold" style:font-size-complex="12pt"/>
    </style:style>
    <style:style style:name="T18" style:family="text">
      <style:text-properties fo:font-weight="bold" style:font-name-asian="標楷體" style:font-weight-asian="bold" style:font-size-complex="12pt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勤益科技大學教授休假研究申請書</text:span></text:p>
      <text:p text:style-name="P2"><text:s text:c="7"/>填表日期:：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" table:number-rows-spanned="2" table:number-columns-spanned="2" office:value-type="string">
            <text:p text:style-name="P6">就任現職年資</text:p>
          </table:table-cell>
          <table:covered-table-cell/>
          <table:table-cell table:style-name="表格1.M1" table:number-rows-spanned="2" office:value-type="string">
            <text:p text:style-name="Standard"><text:span text:style-name="T10"><text:s text:c="4"/></text:span><text:span text:style-name="T8">年</text:span><text:span text:style-name="T10"> <text:s text:c="3"/></text:span><text:span text:style-name="T8">月開始，在本校任專任教授滿</text:span></text:p>
            <text:p text:style-name="Standard"><text:span text:style-name="T10"><text:s text:c="4"/></text:span><text:span text:style-name="T8">學期</text:span></text:p>
          </table:table-cell>
        </table:table-row>
        <table:table-row table:style-name="表格1.2">
          <table:table-cell table:style-name="表格1.A2" office:value-type="string">
            <text:p text:style-name="P6">職稱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"><text:span text:style-name="T8">上次休假研究情形</text:span></text:p>
          </table:table-cell>
          <table:table-cell table:style-name="表格1.B3" table:number-columns-spanned="5" office:value-type="string">
            <text:p text:style-name="Standard"><text:span text:style-name="T8">期間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4" table:number-columns-spanned="2" office:value-type="string">
            <text:p text:style-name="P6">服務情形</text:p>
          </table:table-cell>
          <table:covered-table-cell/>
          <table:table-cell table:style-name="表格1.I3" table:number-rows-spanned="2" table:number-columns-spanned="5" office:value-type="string">
            <text:p text:style-name="P11"><text:span text:style-name="T8">申請前</text:span><text:span text:style-name="T14"> □</text:span><text:span text:style-name="T8">是</text:span><text:span text:style-name="T14"> □</text:span><text:span text:style-name="T8">否</text:span><text:span text:style-name="T14"> </text:span><text:span text:style-name="T8">獲得本校</text:span><text:span text:style-name="T12">薦派</text:span><text:span text:style-name="T19">出國進修、考察、講學、研究</text:span></text:p>
            <text:p text:style-name="P11"><text:span text:style-name="T8">期間：</text:span><text:span text:style-name="T10"> <text:s text:c="15"/></text:span></text:p>
            <text:p text:style-name="P11"><text:span text:style-name="T13">※</text:span><text:span text:style-name="T12">勾選「是」，請檢附核定公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table:number-columns-spanned="3" office:value-type="string">
            <text:p text:style-name="P5">返校後休假研究書面報告繳交情形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3"><text:span text:style-name="T5">□ </text:span><text:span text:style-name="T2">已繳交</text:span></text:p>
            <text:p text:style-name="Standard"><text:span text:style-name="T14">□ </text:span><text:span text:style-name="T8">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4"><text:span text:style-name="T2">最近一年內</text:span><text:span text:style-name="T5"> □</text:span><text:span text:style-name="T2">是</text:span><text:span text:style-name="T5"> □</text:span><text:span text:style-name="T2">否</text:span><text:span text:style-name="T5"> </text:span></text:p>
            <text:p text:style-name="P15">出國進修、考察、講學、研究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4"><text:span text:style-name="T2">申請前7年內</text:span><text:span text:style-name="T5"> □</text:span><text:span text:style-name="T2">是</text:span><text:span text:style-name="T5"> □</text:span><text:span text:style-name="T2">否</text:span><text:span text:style-name="T5"> </text:span></text:p>
            <text:p text:style-name="Standard"><text:span text:style-name="T3">借調其他機關（構）、學校服務未逾3年</text:span></text:p>
            <text:p text:style-name="P17">並依規定鐘點返校授課且未支領鐘點費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4" table:number-columns-spanned="13" office:value-type="string">
            <text:p text:style-name="Standard"><text:span text:style-name="T14">◎</text:span><text:span text:style-name="T8">經系所確認以上欄位核章</text:span><text:span text:style-name="T14"> <text:s/></text:span><text:span text:style-name="T8">承辦人：</text:span><text:span text:style-name="T10"> <text:s text:c="12"/></text:span><text:span text:style-name="T14"><text:s text:c="2"/></text:span><text:span text:style-name="T8">系所主管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5" table:number-columns-spanned="13" office:value-type="string">
            <text:p text:style-name="P4"><text:span text:style-name="T2">本</text:span><text:span text:style-name="T5"> <text:s/></text:span><text:span text:style-name="T2">次</text:span><text:span text:style-name="T5"> <text:s/></text:span><text:span text:style-name="T2">申</text:span><text:span text:style-name="T5"> <text:s/></text:span><text:span text:style-name="T2">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6">休假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6">休假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"><text:span text:style-name="T5">□ </text:span><text:span text:style-name="T2">半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19"><text:span text:style-name="T8">自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  <text:p text:style-name="P19"><text:span text:style-name="T8">至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4"><text:span text:style-name="T5">□ </text:span><text:span text:style-name="T2">一年</text:span></text:p>
          </table:table-cell>
          <table:covered-table-cell/>
          <table:table-cell table:style-name="表格1.A9" table:number-columns-spanned="5" office:value-type="string">
            <text:p text:style-name="P4"><text:span text:style-name="T5">□ </text:span><text:span text:style-name="T2">採不分段方式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 text:style-name="P19"><text:span text:style-name="T8">自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  <text:p text:style-name="P19"><text:span text:style-name="T8">至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rows-spanned="2" table:number-columns-spanned="5" office:value-type="string">
            <text:p text:style-name="P4"><text:span text:style-name="T5">□ </text:span><text:span text:style-name="T2">採分段方式</text:span></text:p>
            <text:p text:style-name="Standard"><text:span text:style-name="T14">※</text:span><text:span text:style-name="T8">任教授服務年資滿</text:span><text:span text:style-name="T12">14學期</text:span><text:span text:style-name="T8">得</text:span><text:span text:style-name="T12">休假1年</text:span><text:span text:style-name="T8">，並得以</text:span><text:span text:style-name="T12">半年為單位分段休假。</text:span>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5">分段一</text:p>
          </table:table-cell>
          <table:covered-table-cell/>
          <table:table-cell table:style-name="表格1.J12" table:number-columns-spanned="4" office:value-type="string">
            <text:p text:style-name="P19"><text:span text:style-name="T8">自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  <text:p text:style-name="P19"><text:span text:style-name="T8">至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5">分段二</text:p>
          </table:table-cell>
          <table:covered-table-cell/>
          <table:table-cell table:style-name="表格1.H9" table:number-columns-spanned="4" office:value-type="string">
            <text:p text:style-name="P19"><text:span text:style-name="T8">自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  <text:p text:style-name="P19"><text:span text:style-name="T8">至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2" office:value-type="string">
            <text:p text:style-name="P6">現在任教科目</text:p>
          </table:table-cell>
          <table:covered-table-cell/>
          <table:table-cell table:style-name="表格1.I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8">返校後擬繳送著作或研究報告名稱</text:p>
          </table:table-cell>
          <table:covered-table-cell/>
          <table:table-cell table:style-name="表格1.M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3" office:value-type="string">
            <text:p text:style-name="P6">申請人</text:p>
          </table:table-cell>
          <table:covered-table-cell/>
          <table:covered-table-cell/>
          <table:table-cell table:style-name="表格1.A9" table:number-columns-spanned="8" office:value-type="string">
            <text:p text:style-name="P1"><text:span text:style-name="T8">系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6">學院院長</text:p>
          </table:table-cell>
          <table:covered-table-cell/>
        </table:table-row>
        <table:table-row table:style-name="表格1.17">
          <table:table-cell table:style-name="表格1.A9" table:number-columns-spanned="3" office:value-type="string">
            <text:p text:style-name="P7"/>
          </table:table-cell>
          <table:covered-table-cell/>
          <table:covered-table-cell/>
          <table:table-cell table:style-name="表格1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9" table:number-columns-spanned="3" office:value-type="string">
            <text:p text:style-name="P6">教務處</text:p>
          </table:table-cell>
          <table:covered-table-cell/>
          <table:covered-table-cell/>
          <table:table-cell table:style-name="表格1.A9" table:number-columns-spanned="8" office:value-type="string">
            <text:p text:style-name="P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6">校長</text:p>
          </table:table-cell>
          <table:covered-table-cell/>
        </table:table-row>
        <table:table-row table:style-name="表格1.19">
          <table:table-cell table:style-name="表格1.A10" table:number-columns-spanned="3" office:value-type="string">
            <text:p text:style-name="P12"/>
          </table:table-cell>
          <table:covered-table-cell/>
          <table:covered-table-cell/>
          <table:table-cell table:style-name="表格1.A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13"/>
          </table:table-cell>
          <table:covered-table-cell/>
        </table:table-row>
      </table:table>
      <text:p text:style-name="P11"><text:span text:style-name="T17">※</text:span><text:span text:style-name="T18">注意事項：請檢附</text:span><text:span text:style-name="T16">1. 系所、學院教師評審委員會紀錄影本、2. 研究計畫表。</text:span></text:p>
      <text:p text:style-name="P21"><text:soft-page-break/><text:span text:style-name="T17">※</text:span><text:span text:style-name="T16">變更已核准之休假研究計畫，應請提經各級教評會審議通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八十九學年度教授休假研究計畫書</dc:title>
    <meta:initial-creator>roger1</meta:initial-creator>
    <meta:creation-date>2013-10-31T16:59:00</meta:creation-date>
    <dc:creator>Administrator</dc:creator>
    <dc:date>2013-11-07T09:44:00</dc:date>
    <meta:print-date>2013-10-23T13:25:00</meta:print-date>
    <meta:editing-cycles>5</meta:editing-cycles>
    <meta:editing-duration>PT1H5M</meta:editing-duration>
    <meta:document-statistic meta:table-count="1" meta:image-count="0" meta:object-count="0" meta:page-count="2" meta:paragraph-count="51" meta:word-count="425" meta:character-count="640" meta:non-whitespace-character-count="428"/>
    <meta:generator>LibreOffice/5.2.4.2$Windows_x86 LibreOffice_project/3d5603e1122f0f102b62521720ab13a38a4e0eb0</meta:generator>
  </office:meta>
</office:document-meta>
</file>