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75cm" fo:margin-left="-0.3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7.6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7.747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1.323cm"/>
    </style:style>
    <style:style style:name="表格1.1" style:family="table-row">
      <style:table-row-properties style:min-row-height="2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0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3" style:family="table-row">
      <style:table-row-properties style:min-row-height="10.132cm" fo:keep-together="always"/>
    </style:style>
    <style:style style:name="表格1.4" style:family="table-row">
      <style:table-row-properties style:min-row-height="3.461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新細明體1" style:font-size-complex="16pt"/>
    </style:style>
    <style:style style:name="P1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orphans="2" fo:widows="2" fo:text-indent="2.258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1"><text:span text:style-name="T1">應領退休</text:span><text:span text:style-name="T3">、</text:span><text:span text:style-name="T1">資遣</text:span><text:span text:style-name="T3">、</text:span><text:span text:style-name="T1">遺族撫卹給與副領據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3"/>
          </table:table-cell>
          <table:table-cell table:style-name="表格1.G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2"><text:span text:style-name="T1">應領退休</text:span><text:span text:style-name="T3">、</text:span><text:span text:style-name="T1">資遣</text:span><text:span text:style-name="T3">、</text:span><text:span text:style-name="T1">遺族撫卹給與正領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7"><text:span text:style-name="T7"><text:s text:c="4"/></text:span><text:span text:style-name="T6">（請簽名並蓋章)</text:span></text:p>
            <text:p text:style-name="P14">領受人 <text:s text:c="22"/>地址：</text:p>
            <text:p text:style-name="P15"/>
            <text:p text:style-name="P15"/>
            <text:p text:style-name="P15"/>
            <text:p text:style-name="P13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教師姓名</text:p>
          </table:table-cell>
          <table:covered-table-cell/>
          <table:table-cell table:style-name="表格1.A2" table:number-rows-spanned="3" office:value-type="string">
            <text:p text:style-name="P6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7"><text:span text:style-name="T7"><text:s text:c="4"/></text:span><text:span text:style-name="T6">（請簽名並蓋章)</text:span></text:p>
            <text:p text:style-name="P16"><text:span text:style-name="T3">領受人 <text:s text:c="22"/>地址：</text:span></text:p>
            <text:p text:style-name="P14"/>
            <text:p text:style-name="P14"/>
            <text:p text:style-name="P14"/>
            <text:p text:style-name="P14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教師姓名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最 後 服 務 私 立 學 校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最 後 服 務 私 立 學 校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職 <text:s/>稱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職 <text:s/>稱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1cm" fo:margin-left="1.27cm" fo:margin-right="1.44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學校校長、教師曾任公立學校校長、教師年資</dc:title>
    <meta:initial-creator>私教退撫會</meta:initial-creator>
    <meta:creation-date>2005-04-13T09:44:00</meta:creation-date>
    <dc:creator>pemis</dc:creator>
    <dc:date>2005-04-13T09:44:00</dc:date>
    <meta:print-date>2004-02-13T09:44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190" meta:character-count="384" meta:non-whitespace-character-count="190"/>
    <meta:generator>LibreOffice/5.2.4.2$Windows_x86 LibreOffice_project/3d5603e1122f0f102b62521720ab13a38a4e0eb0</meta:generator>
  </office:meta>
</office:document-meta>
</file>