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23cm" fo:margin-left="1.244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49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2.54cm"/>
    </style:style>
    <style:style style:name="表格1.Q" style:family="table-column">
      <style:table-column-properties style:column-width="0.381cm"/>
    </style:style>
    <style:style style:name="表格1.Z" style:family="table-column">
      <style:table-column-properties style:column-width="0.95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2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56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545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2.459cm"/>
    </style:style>
    <style:style style:name="表格1.1" style:family="table-row">
      <style:table-row-properties style:min-row-height="1.8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0.75pt solid #ff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ff0000" fo:border-right="none" fo:border-top="1.5pt solid #ff0000" fo:border-bottom="0.75pt solid #ff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ff0000" fo:border-right="1.5pt solid #ff0000" fo:border-top="1.5pt solid #ff0000" fo:border-bottom="0.75pt solid #ff0000" style:writing-mode="lr-tb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75pt solid #ff0000" fo:border-bottom="0.75pt solid #ff0000" style:writing-mode="lr-tb"/>
    </style:style>
    <style:style style:name="表格1.4" style:family="table-row">
      <style:table-row-properties style:min-row-height="0.72cm" fo:keep-together="always"/>
    </style:style>
    <style:style style:name="表格1.11" style:family="table-row">
      <style:table-row-properties style:min-row-height="2.85cm" fo:keep-together="auto"/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13" style:family="table-row">
      <style:table-row-properties style:min-row-height="2.02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1.5pt solid #ff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1.5pt solid #ff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75pt solid #ff0000" fo:border-bottom="1.5pt solid #ff0000" style:writing-mode="lr-tb"/>
    </style:style>
    <style:style style:name="表格2" style:family="table">
      <style:table-properties style:width="6.761cm" table:align="margins" style:writing-mode="lr-tb"/>
    </style:style>
    <style:style style:name="表格2.A" style:family="table-column">
      <style:table-column-properties style:column-width="2.544cm" style:rel-column-width="1442*"/>
    </style:style>
    <style:style style:name="表格2.B" style:family="table-column">
      <style:table-column-properties style:column-width="0.466cm" style:rel-column-width="264*"/>
    </style:style>
    <style:style style:name="表格2.J" style:family="table-column">
      <style:table-column-properties style:column-width="0.492cm" style:rel-column-width="27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style:line-height-at-least="0cm"/>
      <style:text-properties fo:color="#000000" fo:language="zh" fo:country="TW" style:language-asian="zh" style:country-asian="TW"/>
    </style:style>
    <style:style style:name="P3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style:line-height-at-least="0.706cm" fo:text-align="center" style:justify-single-wor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style:line-height-at-least="0.882cm" fo:text-align="center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0pt" style:font-name-asian="標楷體" style:font-size-asian="10pt" style:font-size-complex="9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style:line-height-at-least="0cm"/>
      <style:text-properties fo:color="#000000" fo:font-size="10pt" style:font-name-asian="Times New Roman" style:font-size-asian="10pt"/>
    </style:style>
    <style:style style:name="P19" style:family="paragraph" style:parent-style-name="Standard">
      <style:paragraph-properties style:line-height-at-least="0.6cm" style:snap-to-layout-grid="false"/>
      <style:text-properties fo:color="#000000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weight="bold" style:font-name-asian="標楷體" style:font-weight-asian="bold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weight="bold" style:font-name-asian="標楷體" style:font-weight-asian="bold"/>
    </style:style>
    <style:style style:name="P26" style:family="paragraph" style:parent-style-name="Standard">
      <style:paragraph-properties style:line-height-at-least="0.564cm"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line-height-at-least="0.776cm" fo:text-align="center" style:justify-single-word="false"/>
    </style:style>
    <style:style style:name="P29" style:family="paragraph" style:parent-style-name="Standard">
      <style:paragraph-properties style:line-height-at-least="1.058cm" fo:text-align="center" style:justify-single-word="false"/>
    </style:style>
    <style:style style:name="P30" style:family="paragraph" style:parent-style-name="Standard">
      <style:paragraph-properties style:line-height-at-least="0.706cm"/>
    </style:style>
    <style:style style:name="P31" style:family="paragraph" style:parent-style-name="Standard">
      <style:paragraph-properties style:line-height-at-least="0.706cm" fo:text-align="center" style:justify-single-word="false"/>
    </style:style>
    <style:style style:name="P32" style:family="paragraph" style:parent-style-name="Standard">
      <style:paragraph-properties style:line-height-at-least="0.141cm" fo:text-align="center" style:justify-single-word="false"/>
    </style:style>
    <style:style style:name="P33" style:family="paragraph" style:parent-style-name="Standard">
      <style:paragraph-properties style:line-height-at-least="0.882cm" fo:text-align="center" style:justify-single-word="false"/>
    </style:style>
    <style:style style:name="P34" style:family="paragraph" style:parent-style-name="Standard">
      <style:paragraph-properties style:line-height-at-least="0.882cm" fo:text-align="justify" style:justify-single-word="false"/>
    </style:style>
    <style:style style:name="P35" style:family="paragraph" style:parent-style-name="Standard">
      <style:paragraph-properties style:line-height-at-least="0.071cm" fo:text-align="center" style:justify-single-word="false"/>
    </style:style>
    <style:style style:name="P36" style:family="paragraph" style:parent-style-name="Standard">
      <style:paragraph-properties style:line-height-at-least="0.6cm"/>
    </style:style>
    <style:style style:name="P37" style:family="paragraph" style:parent-style-name="Standard">
      <style:paragraph-properties style:line-height-at-least="0.176cm"/>
    </style:style>
    <style:style style:name="P38" style:family="paragraph" style:parent-style-name="Standard">
      <style:paragraph-properties fo:margin-left="0cm" fo:margin-right="0cm" style:line-height-at-least="0.6cm" fo:text-indent="0.353cm" style:auto-text-indent="false"/>
    </style:style>
    <style:style style:name="P39" style:family="paragraph" style:parent-style-name="Standard">
      <style:paragraph-properties fo:margin-left="0.857cm" fo:margin-right="0cm" style:line-height-at-least="0cm" fo:text-align="justify" style:justify-single-word="false" fo:text-indent="-0.554cm" style:auto-text-indent="false"/>
    </style:style>
    <style:style style:name="P40" style:family="paragraph" style:parent-style-name="Standard">
      <style:paragraph-properties fo:margin-left="0.938cm" fo:margin-right="0cm" style:line-height-at-least="0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.857cm" fo:margin-right="0cm" style:line-height-at-least="0cm" fo:text-align="justify" style:justify-single-word="false" fo:text-indent="-0.857cm" style:auto-text-indent="false"/>
    </style:style>
    <style:style style:name="P42" style:family="paragraph" style:parent-style-name="Standard" style:master-page-name="Standard">
      <style:paragraph-properties style:page-number="auto"/>
      <style:text-properties fo:color="#000000" fo:language="zh" fo:country="TW" style:language-asian="zh" style:country-asian="T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8pt" fo:letter-spacing="0.035cm" fo:font-weight="bold" style:font-name-asian="標楷體" style:font-size-asian="18pt" style:font-weight-asian="bold"/>
    </style:style>
    <style:style style:name="T6" style:family="text">
      <style:text-properties fo:color="#ff0000" style:font-name="標楷體" fo:font-size="18pt" fo:letter-spacing="0.035cm" fo:font-weight="bold" style:font-name-asian="標楷體" style:font-size-asian="18pt" style:font-weight-asian="bold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華康標楷體W5" fo:font-size="18pt" style:font-name-asian="華康標楷體W5" style:font-size-asian="18pt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text-position="41% 100%" style:font-name="標楷體" style:font-name-asian="標楷體"/>
    </style:style>
    <style:style style:name="T12" style:family="text">
      <style:text-properties fo:color="#ff0000" style:text-position="41% 100%" style:font-name="標楷體" style:font-name-asian="標楷體"/>
    </style:style>
    <style:style style:name="T13" style:family="text">
      <style:text-properties style:font-size-complex="12pt"/>
    </style:style>
    <style:style style:name="T14" style:family="text">
      <style:text-properties style:text-position="41% 100%" style:font-name-asian="華康標楷體W5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fo:letter-spacing="0.071cm" style:font-name-asian="標楷體" style:font-size-asian="10pt"/>
    </style:style>
    <style:style style:name="T20" style:family="text">
      <style:text-properties fo:color="#000000" fo:font-size="10pt" fo:letter-spacing="0.071cm" style:font-name-asian="標楷體" style:font-size-asian="10pt"/>
    </style:style>
    <style:style style:name="T21" style:family="text">
      <style:text-properties fo:color="#000000" fo:font-size="10pt" fo:letter-spacing="0.071cm" style:font-name-asian="Times New Roman" style:font-size-asian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fo:font-size="8pt" style:font-name-asian="標楷體" style:font-size-asian="8pt"/>
    </style:style>
    <style:style style:name="T24" style:family="text">
      <style:text-properties fo:color="#000000" fo:font-size="8pt" style:font-name-asian="Times New Roman" style:font-size-asian="8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fo:font-size="9pt" style:font-name-asian="標楷體" style:font-size-asian="9pt"/>
    </style:style>
    <style:style style:name="T28" style:family="text">
      <style:text-properties fo:color="#000000"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ff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99pt solid #ff0000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7.269cm" svg:y="0.279cm" svg:width="13.725cm" svg:height="1.025cm" draw:z-index="1"><draw:text-box><text:p text:style-name="Standard"><text:span text:style-name="T5">全民健康保險保險對象退保</text:span><text:span text:style-name="T5">(</text:span><text:span text:style-name="T5">轉出</text:span><text:span text:style-name="T5">)</text:span><text:span text:style-name="T5">申報表</text:span></text:p></draw:text-box></draw:frame><draw:line text:anchor-type="char" draw:z-index="5" draw:style-name="gr2" draw:text-style-name="P43" svg:x1="23.814cm" svg:y1="0.319cm" svg:x2="23.816cm" svg:y2="0.956cm"><text:p/></draw:line><draw:frame draw:style-name="fr2" draw:name="框架2" text:anchor-type="char" svg:x="21.874cm" svg:y="0.284cm" svg:width="6.105cm" svg:height="1.977cm" draw:z-index="2"><draw:text-box><text:p text:style-name="P1"><text:span text:style-name="T7">轄區分局</text:span><text:span text:style-name="T7"> <text:s text:c="4"/></text:span><text:span text:style-name="T7">中區</text:span><text:span text:style-name="T7"> <text:s text:c="4"/></text:span><text:span text:style-name="T7">分局</text:span></text:p><text:p text:style-name="Standard"><text:span text:style-name="T7">民國 <text:s text:c="3"/>年 <text:s text:c="3"/>月 <text:s text:c="4"/>日申報</text:span></text:p><text:p text:style-name="Standard"><text:span text:style-name="T7">民國 <text:s/></text:span><text:span text:style-name="T7"><text:s text:c="2"/></text:span><text:span text:style-name="T7">年 <text:s text:c="2"/>月份第</text:span><text:span text:style-name="T7"> <text:s text:c="2"/></text:span><text:span text:style-name="T7">號表</text:span><text:span text:style-name="T10"> 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10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D" table:number-columns-repeated="8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Z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4" office:value-type="string">
            <text:p text:style-name="P23">投保單位代號</text:p>
            <text:p text:style-name="P2"><draw:frame draw:style-name="fr3" draw:name="框架3" text:anchor-type="char" svg:y="0.954cm" svg:width="6.761cm" draw:z-index="7"><draw:text-box fo:min-height="0.041cm"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24">1</text:p></table:table-cell><table:table-cell table:style-name="表格2.A1" office:value-type="string"><text:p text:style-name="P24">1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5</text:p></table:table-cell><table:table-cell table:style-name="表格2.A1" office:value-type="string"><text:p text:style-name="P25">0</text:p></table:table-cell><table:table-cell table:style-name="表格2.A1" office:value-type="string"><text:p text:style-name="P25">1</text:p></table:table-cell><table:table-cell table:style-name="表格2.A1" office:value-type="string"><text:p text:style-name="P25">9</text:p></table:table-cell><table:table-cell table:style-name="表格2.J1" office:value-type="string"><text:p text:style-name="P3"/></table:table-cell></table:table-row></table:table></draw:text-box></draw:frame><draw:line text:anchor-type="char" draw:z-index="3" draw:style-name="gr1" draw:text-style-name="P43" svg:x1="21.909cm" svg:y1="0.319cm" svg:x2="27.943cm" svg:y2="0.321cm"><text:p/></draw:line><draw:line text:anchor-type="char" draw:z-index="4" draw:style-name="gr1" draw:text-style-name="P43" svg:x1="21.909cm" svg:y1="0.954cm" svg:x2="27.943cm" svg:y2="0.956cm"><text:p/></draw:line><draw:line text:anchor-type="char" draw:z-index="6" draw:style-name="gr1" draw:text-style-name="P43" svg:x1="2.542cm" svg:y1="0.002cm" svg:x2="2.544cm" svg:y2="0.639cm"><text:p/></draw:line><draw:frame draw:style-name="fr4" draw:name="框架4" text:anchor-type="char" svg:x="1.236cm" svg:y="-0.034cm" svg:width="2.93cm" svg:height="0.707cm" draw:z-index="0"><draw:text-box><text:p text:style-name="P26"><text:span text:style-name="T11">表號</text:span><text:span text:style-name="T11"> <text:s/></text:span><text:span text:style-name="T11">承表</text:span><text:span text:style-name="T11">L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退保者</text:p>
            <text:p text:style-name="P21"><text:span text:style-name="T22">(</text:span><text:span text:style-name="T22">打</text:span><text:span text:style-name="T22">v)</text:span></text:p>
          </table:table-cell>
          <table:covered-table-cell/>
          <table:table-cell table:style-name="表格1.C2" table:number-columns-spanned="11" office:value-type="string">
            <text:p text:style-name="P28"><text:span text:style-name="T15">被</text:span><text:span text:style-name="T17"> <text:s text:c="5"/></text:span><text:span text:style-name="T15">保</text:span><text:span text:style-name="T17"> <text:s text:c="8"/></text:span><text:span text:style-name="T15">險</text:span><text:span text:style-name="T17"> <text:s text:c="7"/></text:span><text:span text:style-name="T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28"><text:span text:style-name="T15">眷</text:span><text:span text:style-name="T17"> <text:s text:c="27"/></text:span><text:span text:style-name="T1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9"><text:span text:style-name="T19">退保</text:span><text:span text:style-name="T19">(</text:span><text:span text:style-name="T19">轉出</text:span><text:span text:style-name="T19">)</text:span></text:p>
            <text:p text:style-name="P29"><text:span text:style-name="T19">原</text:span><text:span text:style-name="T21"> <text:s text:c="5"/></text:span><text:span text:style-name="T19">因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原因別</text:p>
            <text:p text:style-name="P32"><text:span text:style-name="T22">(</text:span><text:span text:style-name="T22">打</text:span><text:span text:style-name="T22">v)</text:span></text:p>
          </table:table-cell>
          <table:covered-table-cell/>
          <table:table-cell table:style-name="表格1.C2" table:number-rows-spanned="2" table:number-columns-spanned="3" office:value-type="string">
            <text:p text:style-name="P31"><text:span text:style-name="T15">退</text:span><text:span text:style-name="T17"> </text:span><text:span text:style-name="T15">保</text:span><text:span text:style-name="T17"> </text:span><text:span text:style-name="T15">( </text:span><text:span text:style-name="T15">轉出</text:span><text:span text:style-name="T17"> </text:span><text:span text:style-name="T15">)</text:span></text:p>
            <text:p text:style-name="P31"><text:span text:style-name="T15">原</text:span><text:span text:style-name="T17"> <text:s text:c="8"/></text:span><text:span text:style-name="T15">因</text:span></text:p>
            <text:p text:style-name="P31"><text:span text:style-name="T15">發</text:span><text:span text:style-name="T17"> <text:s/></text:span><text:span text:style-name="T15">生</text:span><text:span text:style-name="T17"> <text:s/></text:span><text:span text:style-name="T15">日</text:span><text:span text:style-name="T17"> </text:span><text:span text:style-name="T15">期</text:span>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31"><text:span text:style-name="T15">核</text:span><text:span text:style-name="T17"> <text:s text:c="6"/></text:span><text:span text:style-name="T15">定</text:span></text:p>
            <text:p text:style-name="P31"><text:span text:style-name="T15">生</text:span><text:span text:style-name="T17"> </text:span><text:span text:style-name="T15">效</text:span><text:span text:style-name="T17"> </text:span><text:span text:style-name="T15">日</text:span><text:span text:style-name="T17"> </text:span><text:span text:style-name="T15">期</text:span></text:p>
            <text:p text:style-name="P31"><text:span text:style-name="T24"><text:s text:c="2"/></text:span><text:span text:style-name="T22">(</text:span><text:span text:style-name="T22">健保局填寫</text:span><text:span text:style-name="T22">)</text:span></text:p>
          </table:table-cell>
          <table:covered-table-cell/>
          <table:covered-table-cell/>
          <table:table-cell table:style-name="表格1.l2" table:number-rows-spanned="2" office:value-type="string">
            <text:p text:style-name="P8">繳納的保險費最後月份</text:p>
          </table:table-cell>
        </table:table-row>
        <table:table-row table:style-name="表格1.3">
          <table:table-cell table:style-name="表格1.A3" office:value-type="string">
            <text:p text:style-name="P8">本</text:p>
            <text:p text:style-name="P8"/>
            <text:p text:style-name="P8">人</text:p>
          </table:table-cell>
          <table:table-cell table:style-name="表格1.B3" office:value-type="string">
            <text:p text:style-name="P8">眷</text:p>
            <text:p text:style-name="P8"/>
            <text:p text:style-name="P8">屬</text:p>
          </table:table-cell>
          <table:table-cell table:style-name="表格1.B3" office:value-type="string">
            <text:p text:style-name="P33"><text:span text:style-name="T15">姓</text:span><text:span text:style-name="T17"> <text:s text:c="6"/></text:span><text:span text:style-name="T15">名</text:span></text:p>
          </table:table-cell>
          <table:table-cell table:style-name="表格1.B3" table:number-columns-spanned="10" office:value-type="string">
            <text:p text:style-name="P10">國民身分證統一編號</text:p>
            <text:p text:style-name="P35"><text:span text:style-name="T22">(</text:span><text:span text:style-name="T22">外僑居留證號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3"><text:span text:style-name="T15">姓</text:span><text:span text:style-name="T17"> <text:s text:c="8"/></text:span><text:span text:style-name="T15">名</text:span></text:p>
          </table:table-cell>
          <table:covered-table-cell/>
          <table:table-cell table:style-name="表格1.B3" table:number-columns-spanned="10" office:value-type="string">
            <text:p text:style-name="P10">國民身分證統一編號</text:p>
            <text:p text:style-name="P32"><text:span text:style-name="T22">(</text:span><text:span text:style-name="T22">外僑居留證號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退</text:p>
            <text:p text:style-name="P6">保</text:p>
          </table:table-cell>
          <table:table-cell table:style-name="表格1.B3" office:value-type="string">
            <text:p text:style-name="P6">轉</text:p>
            <text:p text:style-name="P6"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><text:span text:style-name="T17"><text:s text:c="2"/></text:span><text:span text:style-name="T17"><text:s/></text:span></text:p>
          </table:table-cell>
          <table:table-cell table:style-name="表格1.B3" table:number-columns-spanned="3" office:value-type="string">
            <text:p text:style-name="P36"><text:span text:style-name="T17"><text:s text:c="2"/></text:span><text:span text:style-name="T17"><text:s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8"><text:s text:c="2"/></text:p>
          </table:table-cell>
          <table:table-cell table:style-name="表格1.B3" table:number-columns-spanned="3" office:value-type="string">
            <text:p text:style-name="Standard"><text:span text:style-name="T17"><text:s/></text:span><text:span text:style-name="T17"><text:s text:c="2"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36"><text:span text:style-name="T17"><text:s text:c="2"/></text:span><text:span text:style-name="T17"><text:s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36"><text:span text:style-name="T17"><text:s text:c="2"/></text:span><text:span text:style-name="T17"><text:s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36"><text:span text:style-name="T17"><text:s text:c="2"/></text:span><text:span text:style-name="T17"><text:s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38"><text:span text:style-name="T17"><text:s/></text:span><text:span text:style-name="T15">年</text:span><text:span text:style-name="T17"> <text:s text:c="2"/></text:span><text:span text:style-name="T15">月</text:span><text:span text:style-name="T17"> <text:s text:c="2"/></text:span><text:span text:style-name="T15">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17"/>
            <text:p text:style-name="P11">說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明</text:p>
          </table:table-cell>
          <table:table-cell table:style-name="表格1.l3" table:number-columns-spanned="37" office:value-type="string">
            <text:p text:style-name="P22"><text:span text:style-name="T15">一、本表供被保險人及其眷屬辨理退保</text:span><text:span text:style-name="T15">(</text:span><text:span text:style-name="T15">轉出</text:span><text:span text:style-name="T15">)</text:span><text:span text:style-name="T15">時填用，由投保單位填寫一份送中央健康保險局轄區分局，並影印一份留存備查。</text:span></text:p>
            <text:p text:style-name="P22"><text:span text:style-name="T15">二、退保原因請依下列規定詳細填寫：</text:span></text:p>
            <text:p text:style-name="P39"><text:span text:style-name="T27">(</text:span><text:span text:style-name="T27">一</text:span><text:span text:style-name="T27">)</text:span><text:span text:style-name="T15">喪失投保資格者，請於「原因別欄」勾選「退保」：如死亡，失蹤滿六個月，在監、所接受刑之執行或接受保安處分、管訓處分之執行二個月以上，居留權期滿，出境戶籍辦理遷出，喪失中華民國國籍等。</text:span></text:p>
            <text:p text:style-name="P40"><text:span text:style-name="T27">(</text:span><text:span text:style-name="T27">二</text:span><text:span text:style-name="T27">)</text:span><text:span text:style-name="T15">轉換投保單位或改變投保身分者，請於「原因別欄」勾選「轉出」：</text:span></text:p>
            <text:p text:style-name="P41"><text:span text:style-name="T17"><text:s text:c="5"/></text:span><text:span text:style-name="T15">如第一類被保險人離職、退休、歇業等；第二類被保險人退會；第三類被保險人喪失資格；第四類保險對象喪失軍眷身分；第五類保險對象喪失低收入戶資格或轉換安置的社會福利服務機構；第六類被保險人遷移戶籍所在地或轉換安置的社會福利服務機構，各類保險對象轉換為其他類保險對象；眷屬終止收養關係、離婚、年滿二十歲未具或喪失續保資格等。</text:span></text:p>
            <text:p text:style-name="P22"><text:span text:style-name="T15">三、被保險人退保</text:span><text:span text:style-name="T15">(</text:span><text:span text:style-name="T15">轉出</text:span><text:span text:style-name="T15">)</text:span><text:span text:style-name="T15">時，其眷屬應隨同退保</text:span><text:span text:style-name="T15">(</text:span><text:span text:style-name="T15">轉出</text:span><text:span text:style-name="T15">)</text:span><text:span text:style-name="T15">，不必填寫眷屬資料；眷屬單獨退保</text:span><text:span text:style-name="T15">(</text:span><text:span text:style-name="T15">轉出</text:span><text:span text:style-name="T15">)</text:span><text:span text:style-name="T15">時，應填寫被保險人資料。</text:span></text:p>
            <text:p text:style-name="P20"><text:span text:style-name="T15">四、保險對象因轉換投保單位或收變投保身分辦理退保</text:span><text:span text:style-name="T15">(</text:span><text:span text:style-name="T15">轉出</text:span><text:span text:style-name="T15">)</text:span><text:span text:style-name="T15">手續時，原投保單位應影印表一份，交保險對象持往新投保單位辦理投保</text:span><text:span text:style-name="T15">(</text:span><text:span text:style-name="T15">轉入</text:span><text:span text:style-name="T15">)</text:span><text:span text:style-name="T15">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6" office:value-type="string">
            <text:p text:style-name="P34"><text:span text:style-name="T2">申請人：</text:span><text:span text:style-name="T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9"/>
            <text:p text:style-name="P8">健</text:p>
            <text:p text:style-name="P8">保</text:p>
            <text:p text:style-name="P8">局</text:p>
            <text:p text:style-name="P8">填</text:p>
            <text:p text:style-name="P8">用</text:p>
          </table:table-cell>
          <table:table-cell table:style-name="表格1.l3" table:number-columns-spanned="11" office:value-type="string">
            <text:p text:style-name="P30"><text:span text:style-name="T15">受理號碼：</text:span><text:span text:style-name="T17"> <text:s text:c="13"/></text:span><text:span text:style-name="T15">受理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6">受</text:p>
            <text:p text:style-name="P8"/>
            <text:p text:style-name="P8"/>
            <text:p text:style-name="P8">理</text:p>
          </table:table-cell>
          <table:table-cell table:style-name="表格1.a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3" office:value-type="string">
            <text:p text:style-name="P6">資料</text:p>
            <text:p text:style-name="P8">鍵</text:p>
            <text:p text:style-name="P8">錄</text:p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6">資</text:p>
            <text:p text:style-name="P8">料</text:p>
            <text:p text:style-name="P8">校</text:p>
            <text:p text:style-name="P8">對</text:p>
          </table:table-cell>
          <table:table-cell table:style-name="表格1.k13" table:number-columns-spanned="2" office:value-type="string">
            <text:p text:style-name="P13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margin-top="0.423cm" fo:margin-bottom="0.423cm" loext:contextual-spacing="false" fo:line-height="0.508cm" fo:text-indent="0cm" style:auto-text-indent="false" style:text-autospace="none"/>
      <style:text-properties fo:color="#0000ff" style:font-name="Arial" fo:font-family="Arial" style:font-family-generic="swiss" style:font-pitch="variable" fo:font-size="14pt" fo:font-weight="bold" style:font-name-asian="細明體" style:font-family-asian="細明體, MingLiU" style:font-family-generic-asian="modern" style:font-size-asian="14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緯鎧</meta:initial-creator>
    <meta:creation-date>2000-05-25T15:55:00</meta:creation-date>
    <dc:creator>NCUT</dc:creator>
    <dc:date>2008-01-02T09:54:00</dc:date>
    <meta:print-date>2000-05-24T11:24:00</meta:print-date>
    <meta:editing-cycles>6</meta:editing-cycles>
    <meta:editing-duration>PT17M</meta:editing-duration>
    <meta:document-statistic meta:table-count="2" meta:image-count="0" meta:object-count="0" meta:page-count="1" meta:paragraph-count="77" meta:word-count="701" meta:character-count="940" meta:non-whitespace-character-count="703"/>
    <meta:generator>LibreOffice/5.2.4.2$Windows_x86 LibreOffice_project/3d5603e1122f0f102b62521720ab13a38a4e0eb0</meta:generator>
  </office:meta>
</office:document-meta>
</file>