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0.3611in" style:use-optimal-column-width="false"/>
    </style:style>
    <style:style style:name="TableColumn15" style:family="table-column">
      <style:table-column-properties style:column-width="0.5597in" style:use-optimal-column-width="false"/>
    </style:style>
    <style:style style:name="TableColumn16" style:family="table-column">
      <style:table-column-properties style:column-width="0.7534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2715in" style:use-optimal-column-width="false"/>
    </style:style>
    <style:style style:name="TableColumn19" style:family="table-column">
      <style:table-column-properties style:column-width="0.2715in" style:use-optimal-column-width="false"/>
    </style:style>
    <style:style style:name="TableColumn20" style:family="table-column">
      <style:table-column-properties style:column-width="0.2854in" style:use-optimal-column-width="false"/>
    </style:style>
    <style:style style:name="TableColumn21" style:family="table-column">
      <style:table-column-properties style:column-width="0.2597in" style:use-optimal-column-width="false"/>
    </style:style>
    <style:style style:name="TableColumn22" style:family="table-column">
      <style:table-column-properties style:column-width="0.1868in" style:use-optimal-column-width="false"/>
    </style:style>
    <style:style style:name="TableColumn23" style:family="table-column">
      <style:table-column-properties style:column-width="1.1229in" style:use-optimal-column-width="false"/>
    </style:style>
    <style:style style:name="TableColumn24" style:family="table-column">
      <style:table-column-properties style:column-width="0.9673in" style:use-optimal-column-width="false"/>
    </style:style>
    <style:style style:name="TableColumn25" style:family="table-column">
      <style:table-column-properties style:column-width="0.7027in" style:use-optimal-column-width="false"/>
    </style:style>
    <style:style style:name="TableColumn26" style:family="table-column">
      <style:table-column-properties style:column-width="0.5097in" style:use-optimal-column-width="false"/>
    </style:style>
    <style:style style:name="TableColumn27" style:family="table-column">
      <style:table-column-properties style:column-width="0.4993in" style:use-optimal-column-width="false"/>
    </style:style>
    <style:style style:name="TableColumn28" style:family="table-column">
      <style:table-column-properties style:column-width="0.4937in" style:use-optimal-column-width="false"/>
    </style:style>
    <style:style style:name="Table13" style:family="table">
      <style:table-properties style:width="7.434in" fo:margin-left="0in" table:align="left"/>
    </style:style>
    <style:style style:name="TableRow29" style:family="table-row">
      <style:table-row-properties style:min-row-height="0.226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Row44" style:family="table-row">
      <style:table-row-properties style:min-row-height="0.3548in" style:use-optimal-row-height="false" fo:keep-together="always"/>
    </style:style>
    <style:style style:name="P45" style:parent-style-name="內文" style:family="paragraph"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55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56" style:family="table-row">
      <style:table-row-properties style:min-row-height="0.2416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8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666in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ableRow87" style:family="table-row">
      <style:table-row-properties style:min-row-height="0.0486in" style:use-optimal-row-height="false" fo:keep-together="always"/>
    </style:style>
    <style:style style:name="P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03" style:family="table-row">
      <style:table-row-properties style:min-row-height="0.3062in" style:use-optimal-row-height="false" fo:keep-together="always"/>
    </style:style>
    <style:style style:name="P1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17" style:family="table-row">
      <style:table-row-properties style:min-row-height="0.2798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3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3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3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43" style:family="table-row">
      <style:table-row-properties style:min-row-height="0.2798in" style:use-optimal-row-height="false" fo:keep-together="always"/>
    </style:style>
    <style:style style:name="P14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0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57" style:family="table-row">
      <style:table-row-properties style:min-row-height="0.2798in" style:use-optimal-row-height="false" fo:keep-together="always"/>
    </style:style>
    <style:style style:name="P1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64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71" style:family="table-row">
      <style:table-row-properties style:min-row-height="0.2798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86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96" style:family="table-row">
      <style:table-row-properties style:min-row-height="0.2798in" style:use-optimal-row-height="false" fo:keep-together="always"/>
    </style:style>
    <style:style style:name="P1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03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10" style:family="table-row">
      <style:table-row-properties style:min-row-height="0.068in" style:use-optimal-row-height="false" fo:keep-together="always"/>
    </style:style>
    <style:style style:name="P2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7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25" style:family="table-row">
      <style:table-row-properties style:min-row-height="0.2798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240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48" style:family="table-row">
      <style:table-row-properties style:min-row-height="0.2798in" style:use-optimal-row-height="false" fo:keep-together="always"/>
    </style:style>
    <style:style style:name="P2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5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63" style:family="table-row">
      <style:table-row-properties style:min-row-height="0.2798in" style:use-optimal-row-height="false" fo:keep-together="always"/>
    </style:style>
    <style:style style:name="P2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0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77" style:family="table-row">
      <style:table-row-properties style:min-row-height="0.3875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29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TableRow300" style:family="table-row">
      <style:table-row-properties style:min-row-height="0.2798in" style:use-optimal-row-height="false" fo:keep-together="always"/>
    </style:style>
    <style:style style:name="P3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15" style:family="table-row">
      <style:table-row-properties style:min-row-height="0.3118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ableRow338" style:family="table-row">
      <style:table-row-properties style:min-row-height="2.9576in" style:use-optimal-row-height="false"/>
    </style:style>
    <style:style style:name="TableCell33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1944in" fo:margin-left="0.0013in">
        <style:tab-stops/>
      </style:paragraph-properties>
    </style:style>
    <style:style style:name="T341" style:parent-style-name="預設段落字型" style:family="text">
      <style:text-properties style:font-name="AdobeMingStd-Light-Acro" style:font-name-asian="標楷體" fo:color="#000000" style:letter-kerning="false" fo:font-size="11pt" style:font-size-asian="11pt" style:font-size-complex="11pt"/>
    </style:style>
    <style:style style:name="T342" style:parent-style-name="預設段落字型" style:family="text">
      <style:text-properties style:font-name="AdobeMingStd-Light-Acro" style:font-name-asian="標楷體" fo:color="#000000" style:letter-kerning="false" fo:font-size="11pt" style:font-size-asian="11pt" style:font-size-complex="11pt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style:snap-to-layout-grid="false" fo:line-height="0.1944in" fo:margin-left="0.3055in" fo:text-indent="-0.3055in">
        <style:tab-stops/>
      </style:paragraph-properties>
    </style:style>
    <style:style style:name="T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AdobeMingStd-Light-Acro" style:font-name-asian="標楷體" fo:color="#000000" style:letter-kerning="false" fo:font-size="11pt" style:font-size-asian="11pt" style:font-size-complex="11pt"/>
    </style:style>
    <style:style style:name="P356" style:parent-style-name="內文" style:family="paragraph">
      <style:paragraph-properties style:snap-to-layout-grid="false" fo:line-height="0.1944in" fo:margin-left="0.6111in" fo:text-indent="-0.6111in">
        <style:tab-stops/>
      </style:paragraph-properties>
    </style:style>
    <style:style style:name="T3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AdobeMingStd-Light-Acro" style:font-name-asian="標楷體" fo:color="#000000" style:letter-kerning="false" fo:font-size="11pt" style:font-size-asian="11pt" style:font-size-complex="11pt"/>
    </style:style>
    <style:style style:name="P359" style:parent-style-name="內文" style:family="paragraph">
      <style:paragraph-properties style:snap-to-layout-grid="false" fo:line-height="0.1944in" fo:margin-left="0.3819in" fo:text-indent="-0.3819in">
        <style:tab-stops/>
      </style:paragraph-properties>
    </style:style>
    <style:style style:name="T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7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7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78" style:parent-style-name="預設段落字型" style:family="text">
      <style:text-properties style:font-name="AdobeMingStd-Light-Acro" style:font-name-asian="標楷體" fo:color="#FF0000" style:letter-kerning="false" fo:font-size="11pt" style:font-size-asian="11pt" style:font-size-complex="11pt"/>
    </style:style>
    <style:style style:name="P379" style:parent-style-name="內文" style:family="paragraph">
      <style:paragraph-properties style:snap-to-layout-grid="false" fo:line-height="0.1944in" fo:margin-left="0.3055in" fo:text-indent="-0.3055in">
        <style:tab-stops/>
      </style:paragraph-properties>
    </style:style>
    <style:style style:name="T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05" style:parent-style-name="內文" style:family="paragraph">
      <style:paragraph-properties fo:widows="2" fo:orphans="2" style:snap-to-layout-grid="false" fo:line-height="0.1944in" fo:margin-left="0.275in" fo:margin-right="-0.0194in" fo:text-indent="-0.275in">
        <style:tab-stops/>
      </style:paragraph-properties>
    </style:style>
    <style:style style:name="T4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25" style:parent-style-name="內文" style:family="paragraph">
      <style:paragraph-properties fo:widows="2" fo:orphans="2" style:snap-to-layout-grid="false" fo:line-height="0.1944in" fo:margin-left="0.275in" fo:margin-right="-0.0194in" fo:text-indent="-0.27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26" style:parent-style-name="內文" style:family="paragraph">
      <style:paragraph-properties fo:widows="2" fo:orphans="2" style:snap-to-layout-grid="false" fo:line-height="0.1944in" fo:margin-left="0.275in" fo:margin-right="-0.0194in" fo:text-indent="-0.275in">
        <style:tab-stops/>
      </style:paragraph-properties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431" style:family="table-row">
      <style:table-row-properties style:min-row-height="1.0208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-asian="標楷體" fo:font-size="36pt" style:font-size-asian="36pt" style:font-size-complex="36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0138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0.04028in" svg:y="-0.35417in" svg:width="0.75in" svg:height="0.36042in" style:rel-width="scale" style:rel-height="scale"><draw:text-box><text:p text:style-name="P3">附表2</text:p></draw:text-box><svg:title/><svg:desc/></draw:frame></text:span><text:span text:style-name="T4"><text:s text:c="5"/></text:span><text:span text:style-name="T5">國立勤益科技大學</text:span><text:span text:style-name="T6"><text:s text:c="3"/></text:span><text:span text:style-name="T7">學年度第</text:span><text:span text:style-name="T8"><text:s text:c="3"/></text:span><text:span text:style-name="T9">學期子女教育補助費申請表</text:span><text:span text:style-name="T10"><text:s text:c="8"/></text:span><text:span text:style-name="T11"><text:s/>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單位</text:p>
          </table:table-cell>
          <table:covered-table-cell/>
          <table:table-cell table:style-name="TableCell34" table:number-columns-spanned="6">
            <text:p text:style-name="P3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員工代號</text:p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2" table:number-rows-spanned="2">
            <text:p text:style-name="P41">補助項目</text:p>
          </table:table-cell>
          <table:covered-table-cell/>
          <table:table-cell table:style-name="TableCell42" table:number-rows-spanned="2">
            <text:p text:style-name="P43">金額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 table:number-rows-spanned="3">
            <text:p text:style-name="P58">子女姓名</text:p>
          </table:table-cell>
          <table:covered-table-cell/>
          <table:table-cell table:style-name="TableCell59" table:number-columns-spanned="2" table:number-rows-spanned="3">
            <text:p text:style-name="P60">就讀學校</text:p>
          </table:table-cell>
          <table:covered-table-cell/>
          <table:table-cell table:style-name="TableCell61" table:number-rows-spanned="3">
            <text:p text:style-name="P62">年制</text:p>
          </table:table-cell>
          <table:table-cell table:style-name="TableCell63" table:number-rows-spanned="3">
            <text:p text:style-name="P64">年級</text:p>
          </table:table-cell>
          <table:table-cell table:style-name="TableCell65" table:number-columns-spanned="2">
            <text:p text:style-name="P66">部別</text:p>
          </table:table-cell>
          <table:covered-table-cell/>
          <table:table-cell table:style-name="TableCell67" table:number-columns-spanned="3" table:number-rows-spanned="3">
            <text:p text:style-name="P68">證<text:s text:c="3"/>明<text:s text:c="3"/>文<text:s text:c="3"/>件</text:p>
            <text:p text:style-name="P69"><text:span text:style-name="T70">(</text:span><text:span text:style-name="T71">國中小免附證件</text:span><text:span text:style-name="T72">，</text:span><text:span text:style-name="T73">高中職以上</text:span></text:p>
            <text:p text:style-name="P74">請檢附下列證件)</text:p>
          </table:table-cell>
          <table:covered-table-cell/>
          <table:covered-table-cell/>
          <table:table-cell table:style-name="TableCell75" table:number-rows-spanned="3">
            <text:p text:style-name="P76">申請補</text:p>
            <text:p text:style-name="P77">助金額</text:p>
          </table:table-cell>
          <table:table-cell table:style-name="TableCell78" table:number-rows-spanned="3">
            <text:p text:style-name="P79">大學暨</text:p>
            <text:p text:style-name="P80">獨立</text:p>
            <text:p text:style-name="P81">學院</text:p>
          </table:table-cell>
          <table:table-cell table:style-name="TableCell82">
            <text:p text:style-name="P83">公立</text:p>
          </table:table-cell>
          <table:table-cell table:style-name="TableCell84">
            <text:p text:style-name="P85"><text:span text:style-name="T86">13,600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日間</text:p>
          </table:table-cell>
          <table:table-cell table:style-name="TableCell94" table:number-rows-spanned="2">
            <text:p text:style-name="P95">夜間</text:p>
          </table:table-cell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私立</text:p>
          </table:table-cell>
          <table:table-cell table:style-name="TableCell101">
            <text:p text:style-name="P102">35,800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夜間部</text:p>
          </table:table-cell>
          <table:table-cell table:style-name="TableCell115">
            <text:p text:style-name="P116">14,300</text:p>
          </table:table-cell>
        </table:table-row>
        <table:table-row table:style-name="TableRow117">
          <table:table-cell table:style-name="TableCell118" table:number-columns-spanned="2" table:number-rows-spanned="3">
            <text:p text:style-name="P119"/>
          </table:table-cell>
          <table:covered-table-cell/>
          <table:table-cell table:style-name="TableCell120" table:number-columns-spanned="2" table:number-rows-spanned="3">
            <text:p text:style-name="P121"/>
          </table:table-cell>
          <table:covered-table-cell/>
          <table:table-cell table:style-name="TableCell122" table:number-rows-spanned="3">
            <text:p text:style-name="P123"/>
          </table:table-cell>
          <table:table-cell table:style-name="TableCell124" table:number-rows-spanned="3">
            <text:p text:style-name="P125"/>
          </table:table-cell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/>
          </table:table-cell>
          <table:table-cell table:style-name="TableCell130" table:number-columns-spanned="3" table:number-rows-spanned="3">
            <text:p text:style-name="P131">□1.學雜費收據正本；如係影本應書明「與正本相符」並簽名；轉帳或網路繳費者，應併附原繳費通知單。</text:p>
            <text:p text:style-name="P132">□2.戶口名簿或戶籍謄本<text:s/>(於本單位初次申請者，始須繳納)</text:p>
          </table:table-cell>
          <table:covered-table-cell/>
          <table:covered-table-cell/>
          <table:table-cell table:style-name="TableCell133" table:number-rows-spanned="3">
            <text:p text:style-name="P134"/>
          </table:table-cell>
          <table:table-cell table:style-name="TableCell135" table:number-rows-spanned="3">
            <text:p text:style-name="P136">二、三專及</text:p>
            <text:p text:style-name="P137">五專</text:p>
            <text:p text:style-name="P138">後二年</text:p>
          </table:table-cell>
          <table:table-cell table:style-name="TableCell139">
            <text:p text:style-name="P140">公立</text:p>
          </table:table-cell>
          <table:table-cell table:style-name="TableCell141">
            <text:p text:style-name="P142">10,000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私立</text:p>
          </table:table-cell>
          <table:table-cell table:style-name="TableCell155">
            <text:p text:style-name="P156">28,000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夜間部</text:p>
          </table:table-cell>
          <table:table-cell table:style-name="TableCell169">
            <text:p text:style-name="P170">14,300</text:p>
          </table:table-cell>
        </table:table-row>
        <table:table-row table:style-name="TableRow171">
          <table:table-cell table:style-name="TableCell172" table:number-columns-spanned="2" table:number-rows-spanned="3">
            <text:p text:style-name="P173"/>
          </table:table-cell>
          <table:covered-table-cell/>
          <table:table-cell table:style-name="TableCell174" table:number-columns-spanned="2" table:number-rows-spanned="3">
            <text:p text:style-name="P175"/>
          </table:table-cell>
          <table:covered-table-cell/>
          <table:table-cell table:style-name="TableCell176" table:number-rows-spanned="3">
            <text:p text:style-name="P177"/>
          </table:table-cell>
          <table:table-cell table:style-name="TableCell178" table:number-rows-spanned="3">
            <text:p text:style-name="P179"/>
          </table:table-cell>
          <table:table-cell table:style-name="TableCell180" table:number-rows-spanned="3">
            <text:p text:style-name="P181"/>
          </table:table-cell>
          <table:table-cell table:style-name="TableCell182" table:number-rows-spanned="3">
            <text:p text:style-name="P183"/>
          </table:table-cell>
          <table:table-cell table:style-name="TableCell184" table:number-columns-spanned="3" table:number-rows-spanned="3">
            <text:p text:style-name="P185">□1.學雜費收據正本；如係影本應書明「與正本相符」並簽名；轉帳繳費者，應併附原繳費通知單。</text:p>
            <text:p text:style-name="P186">□2.戶口名簿或戶籍謄本<text:s/>(於本單位初次申請者，始須繳納)</text:p>
          </table:table-cell>
          <table:covered-table-cell/>
          <table:covered-table-cell/>
          <table:table-cell table:style-name="TableCell187" table:number-rows-spanned="3">
            <text:p text:style-name="P188"/>
          </table:table-cell>
          <table:table-cell table:style-name="TableCell189" table:number-rows-spanned="2">
            <text:p text:style-name="P190">五專</text:p>
            <text:p text:style-name="P191">前三年</text:p>
          </table:table-cell>
          <table:table-cell table:style-name="TableCell192">
            <text:p text:style-name="P193">公立</text:p>
          </table:table-cell>
          <table:table-cell table:style-name="TableCell194">
            <text:p text:style-name="P195">7,700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私立</text:p>
          </table:table-cell>
          <table:table-cell table:style-name="TableCell208">
            <text:p text:style-name="P209">20,800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table-cell table:style-name="TableCell219" table:number-rows-spanned="2">
            <text:p text:style-name="P220">高中</text:p>
          </table:table-cell>
          <table:table-cell table:style-name="TableCell221">
            <text:p text:style-name="P222">公立</text:p>
          </table:table-cell>
          <table:table-cell table:style-name="TableCell223">
            <text:p text:style-name="P224">3,800</text:p>
          </table:table-cell>
        </table:table-row>
        <table:table-row table:style-name="TableRow225">
          <table:table-cell table:style-name="TableCell226" table:number-columns-spanned="2" table:number-rows-spanned="3">
            <text:p text:style-name="P227"/>
          </table:table-cell>
          <table:covered-table-cell/>
          <table:table-cell table:style-name="TableCell228" table:number-columns-spanned="2" table:number-rows-spanned="3">
            <text:p text:style-name="P229"/>
          </table:table-cell>
          <table:covered-table-cell/>
          <table:table-cell table:style-name="TableCell230" table:number-rows-spanned="3">
            <text:p text:style-name="P231"/>
          </table:table-cell>
          <table:table-cell table:style-name="TableCell232" table:number-rows-spanned="3">
            <text:p text:style-name="P233"/>
          </table:table-cell>
          <table:table-cell table:style-name="TableCell234" table:number-rows-spanned="3">
            <text:p text:style-name="P235"/>
          </table:table-cell>
          <table:table-cell table:style-name="TableCell236" table:number-rows-spanned="3">
            <text:p text:style-name="P237"/>
          </table:table-cell>
          <table:table-cell table:style-name="TableCell238" table:number-columns-spanned="3" table:number-rows-spanned="3">
            <text:p text:style-name="P239">□1.學雜費收據正本；如係影本應書明「與正本相符」並簽名；轉帳繳費者，應併附原繳費通知單。</text:p>
            <text:p text:style-name="P240">□2.戶口名簿或戶籍謄本<text:s/>(於本單位初次申請者，始須繳納)</text:p>
          </table:table-cell>
          <table:covered-table-cell/>
          <table:covered-table-cell/>
          <table:table-cell table:style-name="TableCell241" table:number-rows-spanned="3">
            <text:p text:style-name="P242"/>
          </table:table-cell>
          <table:covered-table-cell>
            <text:p text:style-name="P243"/>
          </table:covered-table-cell>
          <table:table-cell table:style-name="TableCell244">
            <text:p text:style-name="P245">私立</text:p>
          </table:table-cell>
          <table:table-cell table:style-name="TableCell246">
            <text:p text:style-name="P247">13,500</text:p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table-cell table:style-name="TableCell257" table:number-rows-spanned="3">
            <text:p text:style-name="P258">高職</text:p>
          </table:table-cell>
          <table:table-cell table:style-name="TableCell259">
            <text:p text:style-name="P260">公立</text:p>
          </table:table-cell>
          <table:table-cell table:style-name="TableCell261">
            <text:p text:style-name="P262">3,200</text:p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私立</text:p>
          </table:table-cell>
          <table:table-cell table:style-name="TableCell275">
            <text:p text:style-name="P276">18,900</text:p>
          </table:table-cell>
        </table:table-row>
        <table:table-row table:style-name="TableRow277">
          <table:table-cell table:style-name="TableCell278" table:number-columns-spanned="2" table:number-rows-spanned="2">
            <text:p text:style-name="P279"/>
          </table:table-cell>
          <table:covered-table-cell/>
          <table:table-cell table:style-name="TableCell280" table:number-columns-spanned="2" table:number-rows-spanned="2">
            <text:p text:style-name="P281"/>
          </table:table-cell>
          <table:covered-table-cell/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columns-spanned="3" table:number-rows-spanned="2">
            <text:p text:style-name="P291">□1.學雜費收據正本；如係影本應書明「與正本相符」並簽名；轉帳繳費者，應併附原繳費通知單。</text:p>
            <text:p text:style-name="P292">□2.戶口名簿或戶籍謄本<text:s/>(於本單位初次申請者，始須繳納)</text:p>
          </table:table-cell>
          <table:covered-table-cell/>
          <table:covered-table-cell/>
          <table:table-cell table:style-name="TableCell293" table:number-rows-spanned="2">
            <text:p text:style-name="P294"/>
          </table:table-cell>
          <table:covered-table-cell>
            <text:p text:style-name="P295"/>
          </table:covered-table-cell>
          <table:table-cell table:style-name="TableCell296">
            <text:p text:style-name="P297">實用技能</text:p>
          </table:table-cell>
          <table:table-cell table:style-name="TableCell298">
            <text:p text:style-name="P299">1,500</text:p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table-cell table:style-name="TableCell309">
            <text:p text:style-name="P310">國中小</text:p>
          </table:table-cell>
          <table:table-cell table:style-name="TableCell311">
            <text:p text:style-name="P312">公私立</text:p>
          </table:table-cell>
          <table:table-cell table:style-name="TableCell313">
            <text:p text:style-name="P314">500</text:p>
          </table:table-cell>
        </table:table-row>
        <table:table-row table:style-name="TableRow315">
          <table:table-cell table:style-name="TableCell316" table:number-columns-spanned="2">
            <text:p text:style-name="P317">合<text:s/>計</text:p>
          </table:table-cell>
          <table:covered-table-cell/>
          <table:table-cell table:style-name="TableCell318" table:number-columns-spanned="13">
            <text:p text:style-name="內文"><text:span text:style-name="T319">新台幣</text:span><text:span text:style-name="T320"><text:s text:c="12"/></text:span><text:span text:style-name="T321">萬　　</text:span><text:span text:style-name="T322"><text:s/></text:span><text:span text:style-name="T323">　　</text:span><text:span text:style-name="T324"><text:s text:c="2"/></text:span><text:span text:style-name="T325">仟　</text:span><text:span text:style-name="T326"><text:s text:c="7"/></text:span><text:span text:style-name="T327"><text:s/></text:span><text:span text:style-name="T328"><text:s/></text:span><text:span text:style-name="T329">佰</text:span><text:span text:style-name="T330"><text:s/></text:span><text:span text:style-name="T331">　　　</text:span><text:span text:style-name="T332"><text:s text:c="3"/></text:span><text:span text:style-name="T333">拾</text:span><text:span text:style-name="T334"><text:s/></text:span><text:span text:style-name="T335">　　　</text:span><text:span text:style-name="T336"><text:s text:c="3"/></text:span><text:span text:style-name="T33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5">
            <text:p text:style-name="P340"><text:span text:style-name="T341">本申請表由申請人本誠信原則提出申請，</text:span><text:span text:style-name="T342">申請人請填寫</text:span><text:span text:style-name="T343">本表</text:span><text:span text:style-name="T344">1</text:span><text:span text:style-name="T345">份及</text:span><text:span text:style-name="T346">繳驗</text:span><text:span text:style-name="T347">相關</text:span><text:span text:style-name="T348">證件</text:span><text:span text:style-name="T349">，並請先詳閱下列規定；簽章申請後即視同切結未重覆申請補助，且無違反</text:span><text:span text:style-name="T350">「全國軍公教員工待遇支給要點」附表九「子女教育補助表」</text:span><text:span text:style-name="T351">相關規定（略述如下）</text:span><text:span text:style-name="T352">，否則除應退還所領之補助費外，並應負相關行政及法律責任：</text:span></text:p>
            <text:p text:style-name="P353"><text:span text:style-name="T354">一、</text:span><text:span text:style-name="T355">子女隨在台澎金馬地區居住，就讀政府立案之公私立大專以下小學以上學校肄業正式生，可按規定申請：</text:span></text:p>
            <text:p text:style-name="P356"><text:span text:style-name="T357">（一）</text:span><text:span text:style-name="T358">於本機關第一次申請時，須繳驗戶口名簿以確認親子關係，爾後除申請人之親子關係變更外，無須繳驗。</text:span></text:p>
            <text:p text:style-name="P359"><text:span text:style-name="T360">（</text:span><text:span text:style-name="T361">二</text:span><text:span text:style-name="T362">）國中、國小無須繳驗</text:span><text:span text:style-name="T363">收費單據</text:span><text:span text:style-name="T364">，</text:span><text:span text:style-name="T365">公私立高中</text:span><text:span text:style-name="T366">（</text:span><text:span text:style-name="T367">職</text:span><text:span text:style-name="T368">）</text:span><text:span text:style-name="T369">以上</text:span><text:span text:style-name="T370">繳驗</text:span><text:span text:style-name="T371">收費單據</text:span><text:span text:style-name="T372">，如係</text:span><text:span text:style-name="T373">影本應</text:span><text:span text:style-name="T374">由申請人</text:span><text:span text:style-name="T375">簽名</text:span><text:span text:style-name="T376">；</text:span><text:span text:style-name="T377">轉帳繳費者，應併附原繳費通知單。</text:span><text:span text:style-name="T378">以網路繳費者，請記得列印相關繳費證明。</text:span></text:p>
            <text:p text:style-name="P379"><text:span text:style-name="T380">二、</text:span><text:span text:style-name="T381">公教人員</text:span><text:span text:style-name="T382">子女以未婚且無職業需仰賴申請人扶養者為限</text:span><text:span text:style-name="T383">（</text:span><text:span text:style-name="T384">就讀</text:span><text:span text:style-name="T385">夜間部</text:span><text:span text:style-name="T386">者，請檢附無職業切結書</text:span><text:span text:style-name="T387">）</text:span><text:span text:style-name="T388">。</text:span><text:span text:style-name="T389">公教人員</text:span><text:span text:style-name="T390">申請子女教育補助時，其未婚子女如繼續從事經常性工作且</text:span><text:span text:style-name="T391">開學</text:span><text:span text:style-name="T392">日</text:span><text:span text:style-name="T393">前</text:span><text:span text:style-name="T394">6</text:span><text:span text:style-name="T395">個月工作平均</text:span><text:span text:style-name="T396">每月</text:span><text:span text:style-name="T397">所得</text:span><text:span text:style-name="T398">（依所得稅法申報之所得）</text:span><text:span text:style-name="T399">超過勞工基本工資</text:span><text:span text:style-name="T400">者</text:span><text:span text:style-name="T401">，</text:span><text:span text:style-name="T402">以有職業論</text:span><text:span text:style-name="T403">，</text:span><text:span text:style-name="T404">不得申請補助。</text:span></text:p>
            <text:p text:style-name="P405"><text:span text:style-name="T406">三、</text:span><text:span text:style-name="T407">未具學籍之學校或補習班學生或就讀公私立中等以上學校之選讀生</text:span><text:span text:style-name="T408">或就讀無特定修業年限之學校</text:span><text:span text:style-name="T409">，不得申請子女教育補助。</text:span><text:span text:style-name="T410">公教人員除子女領取優秀學生獎學金、清寒獎學金及民間團體獎學金外，應就子女教育補助及政府各項助學措施擇優擇一支領，以避免重領情事發生</text:span><text:span text:style-name="T411">；</text:span><text:span text:style-name="T412">另獲有</text:span><text:span text:style-name="T413">全免或減免學雜費</text:span><text:span text:style-name="T414">(</text:span><text:span text:style-name="T415">含十二年國民基本教育學費補助</text:span><text:span text:style-name="T416">)</text:span><text:span text:style-name="T417">者，不得申請</text:span><text:span text:style-name="T418">子女教育補助</text:span><text:span text:style-name="T419">。</text:span><text:span text:style-name="T420">未具上開不得申請情形，惟其實際繳納之學雜費低於子女教育補助</text:span><text:span text:style-name="T421">表訂數額</text:span><text:span text:style-name="T422">者，僅得</text:span><text:span text:style-name="T423">申請</text:span><text:span text:style-name="T424">補助其實際繳納數額。</text:span></text:p>
            <text:p text:style-name="P425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子女於考取學校經註冊繳費後即辦理休學（未上課即行休學），並由學校收回學生證，雖已完成註冊手續並已繳納學費，因無學生證，故不具學生身分，不合報領子女教育補助費（如有是項事實，已申請子女教育補助者，請主動向人事單位撤回申請案，如已核發補助者，應主動簽請繳還補助金額）；惟如已上課逾三分之一，雖其學雜費已退還三分之一，則此項補助費得不予追繳。</text:p>
            <text:p text:style-name="P426"><text:span text:style-name="T427">五、</text:span><text:span text:style-name="T428">夫妻同為公教人員者</text:span><text:span text:style-name="T429">（包括離婚、分居者）</text:span><text:span text:style-name="T430">，其子女教育補助應自行協調由一方申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5">
            <text:p text:style-name="P433"><text:span text:style-name="T434"><draw:connector draw:type="line" svg:x1="-0.02639in" svg:y1="0.01181in" svg:x2="7.43194in" svg:y2="0.01181in" draw:z-index="251657216" draw:id="id1" draw:style-name="a1" draw:name="AutoShape 2" text:anchor-type="paragraph"><svg:title/><svg:desc/></draw:connector></text:span><text:span text:style-name="T435"><text:s/></text:span><text:span text:style-name="T436">申請人</text:span><text:span text:style-name="T437">: <text:s text:c="22"/></text:span></text:p>
            <text:p text:style-name="P438"><text:span text:style-name="T439">（簽名或蓋私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paragraph-properties fo:line-height="0.1944in"/>
      <style:text-properties style:font-name="細明體" style:font-name-asian="細明體" fo:font-size="9pt" style:font-size-asian="9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9pt" style:font-size-asian="9pt" style:font-size-complex="12pt"/>
    </style:style>
    <style:style style:name="字元1字元字元字元字元字元字元" style:display-name=" 字元1 字元 字元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科技大學99學年度第1學期子女教育補助費申請表         9908</dc:title>
    <dc:subject/>
    <meta:initial-creator>amy</meta:initial-creator>
    <dc:creator>user</dc:creator>
    <meta:creation-date>2025-04-23T08:17:00Z</meta:creation-date>
    <dc:date>2025-04-23T08:17:00Z</dc:date>
    <meta:print-date>2017-02-08T07:16:00Z</meta:print-date>
    <meta:template xlink:href="Normal.dotm" xlink:type="simple"/>
    <meta:editing-cycles>2</meta:editing-cycles>
    <meta:editing-duration>PT0S</meta:editing-duration>
    <meta:document-statistic meta:page-count="1" meta:paragraph-count="73" meta:word-count="858" meta:character-count="1765" meta:row-count="54" meta:non-whitespace-character-count="980"/>
  </office:meta>
</office:document-meta>
</file>