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88in" style:use-optimal-column-width="false"/>
    </style:style>
    <style:style style:name="TableColumn3" style:family="table-column">
      <style:table-column-properties style:column-width="1.1263in" style:use-optimal-column-width="false"/>
    </style:style>
    <style:style style:name="TableColumn4" style:family="table-column">
      <style:table-column-properties style:column-width="1.0638in" style:use-optimal-column-width="false"/>
    </style:style>
    <style:style style:name="TableColumn5" style:family="table-column">
      <style:table-column-properties style:column-width="1.043in" style:use-optimal-column-width="false"/>
    </style:style>
    <style:style style:name="TableColumn6" style:family="table-column">
      <style:table-column-properties style:column-width="0.5111in" style:use-optimal-column-width="false"/>
    </style:style>
    <style:style style:name="TableColumn7" style:family="table-column">
      <style:table-column-properties style:column-width="0.5319in" style:use-optimal-column-width="false"/>
    </style:style>
    <style:style style:name="TableColumn8" style:family="table-column">
      <style:table-column-properties style:column-width="1.043in" style:use-optimal-column-width="false"/>
    </style:style>
    <style:style style:name="TableColumn9" style:family="table-column">
      <style:table-column-properties style:column-width="1.0437in" style:use-optimal-column-width="false"/>
    </style:style>
    <style:style style:name="Table1" style:family="table" style:master-page-name="MP0">
      <style:table-properties style:width="6.702in" fo:margin-left="0in" table:align="center"/>
    </style:style>
    <style:style style:name="TableRow10" style:family="table-row">
      <style:table-row-properties style:min-row-height="0.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4" style:family="table-row">
      <style:table-row-properties style:min-row-height="0.2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7" style:family="table-row">
      <style:table-row-properties style:min-row-height="0.444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</style:style>
    <style:style style:name="TableRow40" style:family="table-row">
      <style:table-row-properties style:min-row-height="0.2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color="#FF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end" style:line-height-at-least="0in" fo:margin-right="0.9583in"/>
      <style:text-properties style:font-name="標楷體" style:font-name-asian="標楷體"/>
    </style:style>
    <style:style style:name="P51" style:parent-style-name="Textbody" style:family="paragraph">
      <style:paragraph-properties fo:text-align="end" style:line-height-at-least="0in" fo:margin-right="0.0368in"/>
    </style:style>
    <style:style style:name="T52" style:parent-style-name="預設段落字型" style:family="text">
      <style:text-properties style:font-name="標楷體" style:font-name-asian="標楷體" fo:font-weight="bold" style:font-weight-asian="bold" style:text-position="sub 5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position="sub 50%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sub 50%" fo:font-size="18pt" style:font-size-asian="18pt" style:font-size-complex="18pt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Textbody" style:family="paragraph">
      <style:paragraph-properties fo:text-align="end" style:line-height-at-least="0in"/>
      <style:text-properties style:font-name="標楷體" style:font-name-asian="標楷體" style:text-position="sub 50%" fo:font-size="18pt" style:font-size-asian="18pt" style:font-size-complex="18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line-height-at-least="0i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ableRow86" style:family="table-row">
      <style:table-row-properties style:min-row-height="0.402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/>
    </style:style>
    <style:style style:name="TableRow94" style:family="table-row">
      <style:table-row-properties style:min-row-height="0.4527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style:line-height-at-least="0in"/>
    </style:style>
    <style:style style:name="TableRow100" style:family="table-row">
      <style:table-row-properties style:min-row-height="0.402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in"/>
      <style:text-properties style:font-name="標楷體" style:font-name-asian="標楷體"/>
    </style:style>
    <style:style style:name="P104" style:parent-style-name="Textbody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109" style:family="table-row">
      <style:table-row-properties style:min-row-height="0.320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1666in" fo:margin-left="0.1993in" fo:text-indent="-0.2527in">
        <style:tab-stops/>
      </style:paragraph-properties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130" style:family="table-row">
      <style:table-row-properties style:min-row-height="0.4305in" style:use-optimal-row-height="false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1666in" fo:margin-left="-0.009in" fo:text-indent="-0.0444in">
        <style:tab-stops/>
      </style:paragraph-properties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color="#A6A6A6" fo:font-size="8pt" style:font-size-asian="8pt" style:font-size-complex="8pt"/>
    </style:style>
    <style:style style:name="T137" style:parent-style-name="預設段落字型" style:family="text">
      <style:text-properties style:font-name-asian="標楷體" fo:color="#A6A6A6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1666in" fo:margin-left="0.0055in" fo:text-indent="-0.0625in">
        <style:tab-stops/>
      </style:paragraph-properties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47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/>
    </style:style>
    <style:style style:name="TableRow146" style:family="table-row">
      <style:table-row-properties style:min-row-height="0.52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line-height-at-least="0in"/>
    </style:style>
    <style:style style:name="TableRow151" style:family="table-row">
      <style:table-row-properties style:min-row-height="0.52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Textbody" style:family="paragraph">
      <style:paragraph-properties fo:text-align="end" style:line-height-at-least="0in"/>
      <style:text-properties style:font-name="標楷體" style:font-name-asian="標楷體" fo:font-size="8pt" style:font-size-asian="8pt"/>
    </style:style>
    <style:style style:name="P156" style:parent-style-name="Textbody" style:family="paragraph">
      <style:paragraph-properties fo:text-align="end" style:line-height-at-least="0in"/>
    </style:style>
    <style:style style:name="T157" style:parent-style-name="預設段落字型" style:family="text">
      <style:text-properties style:font-name="標楷體" style:font-name-asian="標楷體" fo:font-size="8pt" style:font-size-asian="8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527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165" style:family="table-row">
      <style:table-row-properties style:min-row-height="0.865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70" style:parent-style-name="Textbody" style:family="paragraph">
      <style:paragraph-properties fo:text-align="justify" style:line-height-at-least="0in" fo:margin-left="0.2875in" fo:text-indent="-0.2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Textbody" style:family="paragraph">
      <style:paragraph-properties fo:text-align="justify" style:line-height-at-least="0in" fo:margin-left="0.2875in" fo:text-indent="-0.28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478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勤益科技大學教職員離（調）職程序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離職人簽章</text:p>
          </table:table-cell>
          <table:covered-table-cell/>
          <table:table-cell table:style-name="TableCell17">
            <text:p text:style-name="P18">服務單位</text:p>
          </table:table-cell>
          <table:table-cell table:style-name="TableCell19">
            <text:p text:style-name="P20">職<text:s text:c="4"/>稱</text:p>
          </table:table-cell>
          <table:table-cell table:style-name="TableCell21" table:number-columns-spanned="2">
            <text:p text:style-name="P22">編<text:s text:c="4"/>號</text:p>
          </table:table-cell>
          <table:covered-table-cell/>
          <table:table-cell table:style-name="TableCell23">
            <text:p text:style-name="P24">離職日期</text:p>
          </table:table-cell>
          <table:table-cell table:style-name="TableCell25">
            <text:p text:style-name="P26">離職原因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會辦單位</text:p>
          </table:table-cell>
          <table:covered-table-cell/>
          <table:table-cell table:style-name="TableCell43" table:number-columns-spanned="6">
            <text:p text:style-name="P44"><text:span text:style-name="T45">意見或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原單位業務移交</text:p>
          </table:table-cell>
          <table:covered-table-cell/>
          <table:table-cell table:style-name="TableCell49" table:number-columns-spanned="6">
            <text:p text:style-name="P50">當事人移交程序已完成，移交清冊留單位內備查。</text:p>
            <text:p text:style-name="P51"><text:span text:style-name="T52">(</text:span><text:span text:style-name="T53">主管請確實監督完成移交作業後始得核章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教務處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學務處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研究發展處</text:p>
          </table:table-cell>
          <table:covered-table-cell/>
          <table:table-cell table:style-name="TableCell68" table:number-columns-spanned="6">
            <text:p text:style-name="P69">(本欄位於教師離職時適用之，其他職員離職程序免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圖書館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算中心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員生消費合作社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總務處</text:p>
          </table:table-cell>
          <table:table-cell table:style-name="TableCell89">
            <text:p text:style-name="P90"><text:span text:style-name="T91">出納組</text:span>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事務組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資產經營</text:p>
            <text:p text:style-name="P104"><text:span text:style-name="T105">管理組</text:span></text:p>
          </table:table-cell>
          <table:table-cell table:style-name="TableCell106" table:number-columns-spanned="6">
            <text:p text:style-name="P107">(離職前，請先完成保管財物之移交手續。) <text:s/>保管人/單位財產管理人帳號</text:p>
            <text:p text:style-name="P108">停用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文書組</text:p>
          </table:table-cell>
          <table:table-cell table:style-name="TableCell113" table:number-columns-spanned="6">
            <text:p text:style-name="P114"><text:span text:style-name="T115">提醒：</text:span><text:span text:style-name="T116">離職前，請先確認所有經辦公文：</text:span><text:span text:style-name="T117">1.</text:span><text:span text:style-name="T118">辦結公文</text:span><text:span text:style-name="T119">(</text:span><text:span text:style-name="T120">含紙本公文</text:span><text:span text:style-name="T121">)</text:span><text:span text:style-name="T122">均已歸檔完竣。</text:span><text:span text:style-name="T123">2.</text:span><text:span text:style-name="T124">未辦結公文及所有歸檔公文已確認「接受人」並填妥「公文移交申請單」</text:span><text:span text:style-name="T125">(</text:span><text:span text:style-name="T126">總務處＞文書組＞表單下載</text:span><text:span text:style-name="T127">)</text:span><text:span text:style-name="T128">。</text:span><text:span text:style-name="T129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檔管人員：</text:span><text:span text:style-name="T136">(</text:span><text:span text:style-name="T137">運用電子公文系統檢核無誤始可簽章</text:span></text:p>
          </table:table-cell>
          <table:covered-table-cell/>
          <table:covered-table-cell/>
          <table:table-cell table:style-name="TableCell138" table:number-columns-spanned="3">
            <text:p text:style-name="P139">公文帳號停用日期：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總務長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主計室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人事室</text:p>
          </table:table-cell>
          <table:covered-table-cell/>
          <table:table-cell table:style-name="TableCell154" table:number-columns-spanned="6">
            <text:p text:style-name="P155"/>
            <text:p text:style-name="P156"><text:span text:style-name="T157"><text:s text:c="6"/></text:span><text:span text:style-name="T158"><text:s/></text:span><text:span text:style-name="T159">（職名章繳回、職員證繳回、請假卡繳回、輔建、休假旅遊補助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校長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附註</text:p>
          </table:table-cell>
          <table:covered-table-cell/>
          <table:table-cell table:style-name="TableCell168" table:number-columns-spanned="6">
            <text:p text:style-name="P169">一、遇有調職、辭職、留職停薪、退休及資遣等情事，應辦理離職手續。</text:p>
            <text:p text:style-name="P170">二、離職人員簽奉校長核准離職後，應即辦理交代或移交，並持本單送有關單位會章，繳回公物、證件、文書檔案及核退超支薪俸後，再向人事室辦理「離職證明書」，始完成離職手續。</text:p>
            <text:p text:style-name="P171"><text:span text:style-name="T172">三、公文帳號停用及移交事項，離職</text:span><text:span text:style-name="T173">(</text:span><text:span text:style-name="T174">調</text:span><text:span text:style-name="T175">)</text:span><text:span text:style-name="T176">人員務必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中華民國</text:span><text:span text:style-name="T181"><text:s text:c="4"/></text:span><text:span text:style-name="T182">年</text:span><text:span text:style-name="T183"><text:s text:c="5"/></text:span><text:span text:style-name="T184">月</text:span><text:span text:style-name="T185"><text:s text:c="4"/></text:span><text:span text:style-name="T186">日</text:span><text:span text:style-name="T1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95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教職員離職程序單</dc:title>
    <dc:subject/>
    <meta:initial-creator>張毓玲</meta:initial-creator>
    <dc:creator>user</dc:creator>
    <meta:creation-date>2026-01-20T03:07:00Z</meta:creation-date>
    <dc:date>2026-06-08T07:34:00Z</dc:date>
    <meta:print-date>2020-10-06T01:39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99" meta:character-count="664" meta:row-count="4" meta:non-whitespace-character-count="566"/>
  </office:meta>
</office:document-meta>
</file>