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81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0.3173in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8576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0.6631in"/>
    </style:style>
    <style:style style:name="TableColumn13" style:family="table-column">
      <style:table-column-properties style:column-width="0.584in"/>
    </style:style>
    <style:style style:name="Table2" style:family="table">
      <style:table-properties style:width="7.2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868in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Row40" style:family="table-row">
      <style:table-row-properties style:min-row-height="0.505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298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3479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0.2979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5993in"/>
    </style:style>
    <style:style style:name="TableCell1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409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131" style:family="table-row">
      <style:table-row-properties style:min-row-height="0.6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6in"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8993in"/>
    </style:style>
    <style:style style:name="TableCell15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9729in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勤益科技大學職員(含校基工作人員、專任助理)利用公餘時間兼職(課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兼課</text:p>
          </table:table-cell>
          <table:table-cell table:style-name="TableCell32" table:number-columns-spanned="3">
            <text:p text:style-name="P33">課程名稱</text:p>
          </table:table-cell>
          <table:covered-table-cell/>
          <table:covered-table-cell/>
          <table:table-cell table:style-name="TableCell34" table:number-columns-spanned="3">
            <text:p text:style-name="P35">上課時間</text:p>
          </table:table-cell>
          <table:covered-table-cell/>
          <table:covered-table-cell/>
          <table:table-cell table:style-name="TableCell36" table:number-columns-spanned="3">
            <text:p text:style-name="P37">每週時數</text:p>
          </table:table-cell>
          <table:covered-table-cell/>
          <table:covered-table-cell/>
          <table:table-cell table:style-name="TableCell38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已核准兼課課程：</text:p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本次申請：</text:p>
            <text:p text:style-name="P55"><text:span text:style-name="T56"></text:span><text:span text:style-name="T57">校內</text:span><text:span text:style-name="T58">(</text:span><text:span text:style-name="T59">請填寫學制或專班名稱</text:span><text:span text:style-name="T60">)</text:span><text:span text:style-name="T61">：</text:span></text:p>
            <text:p text:style-name="P62"/>
            <text:p text:style-name="P63"><text:span text:style-name="T64"></text:span><text:span text:style-name="T65">校外</text:span><text:span text:style-name="T66">(</text:span><text:span text:style-name="T67">請填寫校名</text:span><text:span text:style-name="T68">)</text:span><text:span text:style-name="T69">：</text:span></text:p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校外兼課請檢附相關資料。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本次申請：</text:p>
            <text:p text:style-name="P81"><text:span text:style-name="T82"></text:span><text:span text:style-name="T83">校內</text:span><text:span text:style-name="T84">(</text:span><text:span text:style-name="T85">請填寫學制或專班名稱</text:span><text:span text:style-name="T86">)</text:span><text:span text:style-name="T87">：</text:span></text:p>
            <text:p text:style-name="P88"/>
            <text:p text:style-name="P89"><text:span text:style-name="T90"></text:span><text:span text:style-name="T91">校外</text:span><text:span text:style-name="T92">(</text:span><text:span text:style-name="T93">請填寫校名</text:span><text:span text:style-name="T94">)</text:span><text:span text:style-name="T95">：</text:span></text:p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pan text:style-name="T103">校外兼課請檢附相關資料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每週總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共_______小時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兼職</text:p>
          </table:table-cell>
          <table:table-cell table:style-name="TableCell113" table:number-columns-spanned="10">
            <text:p text:style-name="內文"><text:span text:style-name="T114">1、職員：</text:span><text:span text:style-name="T115"></text:span><text:span text:style-name="T116">本人目前無其他兼職。</text:span><text:span text:style-name="T117"></text:span><text:span text:style-name="T118">本人目前經核准兼職如下：_____________________。</text:span></text:p>
            <text:p text:style-name="內文"><text:span text:style-name="T119">2、校基工作人員、專任助理：</text:span><text:span text:style-name="T120"></text:span><text:span text:style-name="T121">本人目前無其他兼職。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兼職內容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兼職期間</text:p>
          </table:table-cell>
          <table:covered-table-cell/>
          <table:covered-table-cell/>
          <table:table-cell table:style-name="TableCell129" table:number-columns-spanned="2">
            <text:p text:style-name="P130">報酬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1">
            <text:p text:style-name="P141">備註：</text:p>
            <text:p text:style-name="P142">一、依公務員服務法第15條規定略以，公務員兼任教學或研究工作或非以營利為目的之事業或團體職務，應經服務機關（構）同意。但兼任無報酬且未影響本職工作者，應報經服務機關（構）備查。</text:p>
            <text:p text:style-name="P143">二、依本校校務基金進用工作人員實施要點第17點規定，校基工作人員於進用期間，工作時間內不得在校內、外兼職或兼課，如擬利用公餘時間兼職或兼課，須依相關規定經專案簽准，兼職以一份為限(不含兼辦本校進修部)；兼課時數每週不得逾四小時(含校內各學制、專班及校外)。復依同實施要點第24點規定略以，本校各單位以其他計畫案(含結餘款)經費進用之計畫專任助理，準用有關兼職兼課相關規定。</text:p>
            <text:p text:style-name="P144"><text:span text:style-name="T145">三、</text:span><text:span text:style-name="T146">有關</text:span><text:span text:style-name="T147">兼任</text:span><text:span text:style-name="T148">產官學計畫新(續、改)聘助理人員</text:span><text:span text:style-name="T149">，請依研究發展處所定</text:span><text:span text:style-name="T150">程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申請人</text:p>
          </table:table-cell>
          <table:covered-table-cell/>
          <table:covered-table-cell/>
          <table:table-cell table:style-name="TableCell154" table:number-columns-spanned="4">
            <text:p text:style-name="P155">單位主管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內文"><text:span text:style-name="T157">相關單位</text:span><text:span text:style-name="T158">(請自行新增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內文"><text:span text:style-name="T161">相關單位</text:span><text:span text:style-name="T162">(請自行新增)</text:span></text:p>
          </table:table-cell>
          <table:covered-table-cell/>
          <table:covered-table-cell/>
          <table:table-cell table:style-name="TableCell163" table:number-columns-spanned="4">
            <text:p text:style-name="P164">人事室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校長批示</text:p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09T07:16:00Z</meta:creation-date>
    <dc:date>2025-04-09T07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