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ableColumn7" style:family="table-column">
      <style:table-column-properties style:column-width="0.593in" style:use-optimal-column-width="false"/>
    </style:style>
    <style:style style:name="TableColumn8" style:family="table-column">
      <style:table-column-properties style:column-width="1.727in" style:use-optimal-column-width="false"/>
    </style:style>
    <style:style style:name="TableColumn9" style:family="table-column">
      <style:table-column-properties style:column-width="0.3381in" style:use-optimal-column-width="false"/>
    </style:style>
    <style:style style:name="TableColumn10" style:family="table-column">
      <style:table-column-properties style:column-width="1.0055in" style:use-optimal-column-width="false"/>
    </style:style>
    <style:style style:name="TableColumn11" style:family="table-column">
      <style:table-column-properties style:column-width="0.3479in" style:use-optimal-column-width="false"/>
    </style:style>
    <style:style style:name="TableColumn12" style:family="table-column">
      <style:table-column-properties style:column-width="0.3229in" style:use-optimal-column-width="false"/>
    </style:style>
    <style:style style:name="TableColumn13" style:family="table-column">
      <style:table-column-properties style:column-width="0.8826in" style:use-optimal-column-width="false"/>
    </style:style>
    <style:style style:name="TableColumn14" style:family="table-column">
      <style:table-column-properties style:column-width="0.6006in" style:use-optimal-column-width="false"/>
    </style:style>
    <style:style style:name="TableColumn15" style:family="table-column">
      <style:table-column-properties style:column-width="0.3173in" style:use-optimal-column-width="false"/>
    </style:style>
    <style:style style:name="TableColumn16" style:family="table-column">
      <style:table-column-properties style:column-width="0.0875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559in" style:use-optimal-column-width="false"/>
    </style:style>
    <style:style style:name="Table6" style:family="table">
      <style:table-properties style:width="7.7666in" fo:margin-left="0in" table:align="center"/>
    </style:style>
    <style:style style:name="TableRow19" style:family="table-row">
      <style:table-row-properties style:min-row-height="0.4638in"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7" style:family="table-row">
      <style:table-row-properties style:min-row-height="0.3354in" style:use-optimal-row-height="false"/>
    </style:style>
    <style:style style:name="TableCell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80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80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180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809in" style:use-optimal-row-height="false"/>
    </style:style>
    <style:style style:name="P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style:font-size-complex="12pt"/>
    </style:style>
    <style:style style:name="P53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style:font-size-complex="12pt"/>
    </style:style>
    <style:style style:name="P54" style:parent-style-name="內文" style:family="paragraph">
      <style:paragraph-properties fo:line-height="0.1944in"/>
      <style:text-properties style:font-name="標楷體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1805in"/>
      <style:text-properties style:font-name="標楷體" style:font-name-asian="標楷體" style:font-name-complex="Times New Roman" style:font-size-complex="12pt"/>
    </style:style>
    <style:style style:name="P57" style:parent-style-name="內文" style:family="paragraph">
      <style:paragraph-properties fo:line-height="0.1805in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63" style:parent-style-name="內文" style:family="paragraph">
      <style:paragraph-properties fo:line-height="0.1805in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083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1666in"/>
      <style:text-properties style:font-name="標楷體" style:font-name-asian="標楷體" style:font-weight-complex="bold" style:font-size-complex="12pt"/>
    </style:style>
    <style:style style:name="P76" style:parent-style-name="內文" style:family="paragraph">
      <style:paragraph-properties fo:line-height="0.1666in"/>
    </style:style>
    <style:style style:name="T77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78" style:family="table-row">
      <style:table-row-properties style:min-row-height="2.0687in" style:use-optimal-row-height="false"/>
    </style:style>
    <style:style style:name="P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944in"/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4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style:font-size-complex="12pt"/>
    </style:style>
    <style:style style:name="P85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style:font-size-complex="12pt"/>
    </style:style>
    <style:style style:name="P86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style:font-size-complex="12pt"/>
    </style:style>
    <style:style style:name="P87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style:font-size-complex="12pt"/>
    </style:style>
    <style:style style:name="P88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style:font-size-complex="12pt"/>
    </style:style>
    <style:style style:name="P89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style:font-size-complex="12pt"/>
    </style:style>
    <style:style style:name="P90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style:font-size-complex="12pt"/>
    </style:style>
    <style:style style:name="P91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style:font-size-complex="12pt"/>
    </style:style>
    <style:style style:name="P92" style:parent-style-name="內文" style:family="paragraph">
      <style:paragraph-properties fo:line-height="0.1944in"/>
      <style:text-properties style:font-name="標楷體" style:font-name-asian="標楷體" style:font-name-complex="Times New Roman" style:font-size-complex="12pt"/>
    </style:style>
    <style:style style:name="P93" style:parent-style-name="內文" style:family="paragraph">
      <style:paragraph-properties fo:line-height="0.1944in"/>
      <style:text-properties style:font-name="標楷體" style:font-name-asian="標楷體" style:font-name-complex="Times New Roman" style:font-size-complex="12pt"/>
    </style:style>
    <style:style style:name="P94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style:font-size-complex="12pt"/>
    </style:style>
    <style:style style:name="P95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9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9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0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1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line-height="0.1944in"/>
      <style:text-properties style:font-name="標楷體" style:font-name-asian="標楷體" fo:font-weight="bold" style:font-weight-asian="bold" style:font-size-complex="12pt"/>
    </style:style>
    <style:style style:name="P118" style:parent-style-name="內文" style:family="paragraph">
      <style:paragraph-properties fo:line-height="0.1944in"/>
      <style:text-properties style:font-name="標楷體" style:font-name-asian="標楷體" fo:font-weight="bold" style:font-weight-asian="bold" style:font-size-complex="12pt"/>
    </style:style>
    <style:style style:name="P119" style:parent-style-name="內文" style:family="paragraph">
      <style:paragraph-properties fo:line-height="0.1944in"/>
      <style:text-properties style:font-name="標楷體" style:font-name-asian="標楷體" fo:font-weight="bold" style:font-weight-asian="bold" style:font-size-complex="12pt"/>
    </style:style>
    <style:style style:name="P120" style:parent-style-name="內文" style:family="paragraph">
      <style:paragraph-properties fo:line-height="0.1944in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Row123" style:family="table-row">
      <style:table-row-properties style:min-row-height="0.2854in" style:use-optimal-row-height="false"/>
    </style:style>
    <style:style style:name="P12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083in" fo:margin-right="0.2201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1" style:family="table-row">
      <style:table-row-properties style:min-row-height="0.4in" style:use-optimal-row-height="false"/>
    </style:style>
    <style:style style:name="TableCell13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805in" fo:margin-r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805in" fo:margin-r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1805in" fo:margin-right="0.0201in">
        <style:tab-stops>
          <style:tab-stop style:type="left" style:position="0.586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805in" fo:margin-right="0.0222in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44" style:family="table-row">
      <style:table-row-properties style:min-row-height="0.552in" style:use-optimal-row-height="false"/>
    </style:style>
    <style:style style:name="P1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222in" fo:margin-right="0.6666in"/>
    </style:style>
    <style:style style:name="T1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fo:line-height="0.2222in" fo:margin-right="0.2409in"/>
    </style:style>
    <style:style style:name="T1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fo:color="#A6A6A6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222in" fo:margin-right="-0.0708in"/>
      <style:text-properties style:font-name="標楷體" style:font-name-asian="標楷體" style:font-weight-complex="bold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margin-right="0.6666in"/>
      <style:text-properties style:font-name="標楷體" style:font-name-asian="標楷體" style:font-weight-complex="bold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right="0.6666in"/>
      <style:text-properties style:font-name="標楷體" style:font-name-asian="標楷體" style:font-weight-complex="bold" style:font-size-complex="12pt"/>
    </style:style>
    <style:style style:name="TableRow163" style:family="table-row">
      <style:table-row-properties style:min-row-height="0.552in" style:use-optimal-row-height="false"/>
    </style:style>
    <style:style style:name="P1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222in"/>
    </style:style>
    <style:style style:name="T1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9" style:parent-style-name="內文" style:family="paragraph">
      <style:paragraph-properties fo:line-height="0.2222in" fo:margin-right="0.2125in"/>
      <style:text-properties style:font-name="標楷體" style:font-name-asian="標楷體" fo:font-weight="bold" style:font-weight-asian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222in" fo:margin-right="-0.0715in"/>
      <style:text-properties style:font-name="標楷體" style:font-name-asian="標楷體" style:font-weight-complex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right="0.6666in"/>
      <style:text-properties style:font-name="標楷體" style:font-name-asian="標楷體" fo:font-weight="bold" style:font-weight-asian="bold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111in" fo:margin-right="0.0354in"/>
      <style:text-properties style:font-name="標楷體" style:font-name-asian="標楷體" style:font-weight-complex="bold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152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9" style:parent-style-name="清單段落" style:list-style-name="LFO2" style:family="paragraph">
      <style:paragraph-properties fo:text-align="justify" fo:line-height="0.1527in" fo:margin-left="0.3104in" fo:text-indent="-0.310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0" style:parent-style-name="清單段落" style:list-style-name="LFO2" style:family="paragraph">
      <style:paragraph-properties fo:text-align="justify" fo:line-height="0.1527in" fo:margin-left="0.3104in" fo:text-indent="-0.310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1" style:parent-style-name="清單段落" style:family="paragraph">
      <style:paragraph-properties fo:text-align="justify" fo:line-height="0.1527in" fo:margin-left="0.310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5" style:parent-style-name="清單段落" style:family="paragraph">
      <style:paragraph-properties fo:text-align="justify" fo:line-height="0.1527in" fo:margin-left="0.310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9" style:parent-style-name="清單段落" style:list-style-name="LFO2" style:family="paragraph">
      <style:paragraph-properties fo:text-align="justify" fo:line-height="0.1527in" fo:margin-left="0.3104in" fo:text-indent="-0.310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90" style:family="table-row">
      <style:table-row-properties style:min-row-height="0.3361in" style:use-optimal-row-height="false"/>
    </style:style>
    <style:style style:name="TableCell191" style:family="table-cell">
      <style:table-cell-properties fo:border="0.020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7" style:family="table-row">
      <style:table-row-properties style:min-row-height="0.5993in" style:use-optimal-row-height="false"/>
    </style:style>
    <style:style style:name="TableCell198" style:family="table-cell">
      <style:table-cell-properties fo:border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0" style:family="table-cell">
      <style:table-cell-properties fo:border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2" style:family="table-cell">
      <style:table-cell-properties fo:border="0.020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4" style:family="table-row">
      <style:table-row-properties style:min-row-height="0.3722in" style:use-optimal-row-height="false"/>
    </style:style>
    <style:style style:name="TableCell205" style:family="table-cell">
      <style:table-cell-properties fo:border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8312in" style:use-optimal-row-height="false"/>
    </style:style>
    <style:style style:name="TableCell212" style:family="table-cell">
      <style:table-cell-properties fo:border="0.020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4" style:family="table-cell">
      <style:table-cell-properties fo:border="0.0208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6" style:family="table-cell">
      <style:table-cell-properties fo:border="0.020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8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<text:span text:style-name="T2">國立勤益科技大學職員(</text:span><text:span text:style-name="T3">含</text:span><text:span text:style-name="T4">校基工作人員、專任助理)利用公餘時間兼職(課)申請表</text:span><text:span text:style-name="T5">114.07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單</text:p>
            <text:p text:style-name="P22">位</text:p>
          </table:table-cell>
          <table:table-cell table:style-name="TableCell23">
            <text:p text:style-name="P24"/>
          </table:table-cell>
          <table:table-cell table:style-name="TableCell25">
            <text:p text:style-name="P26">職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員編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rows-spanned="4">
            <text:p text:style-name="P39">兼課</text:p>
            <text:p text:style-name="P40"/>
          </table:table-cell>
          <table:table-cell table:style-name="TableCell41" table:number-columns-spanned="3">
            <text:p text:style-name="P42">課程</text:p>
          </table:table-cell>
          <table:covered-table-cell/>
          <table:covered-table-cell/>
          <table:table-cell table:style-name="TableCell43" table:number-columns-spanned="6">
            <text:p text:style-name="P44">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>每週時數</text:p>
          </table:table-cell>
          <table:table-cell table:style-name="TableCell47">
            <text:p text:style-name="P48">備註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□本人目前無其他兼課</text:p>
            <text:p text:style-name="P53">□目前已核准兼課情形:</text:p>
            <text:p text:style-name="P54"><text:s text:c="5"/>學年第 <text:s text:c="2"/>學期<text:line-break/>課程名稱:</text:p>
          </table:table-cell>
          <table:covered-table-cell/>
          <table:covered-table-cell/>
          <table:table-cell table:style-name="TableCell55" table:number-columns-spanned="6">
            <text:p text:style-name="P56"/>
            <text:p text:style-name="P57"><text:span text:style-name="T58">□</text:span><text:span text:style-name="T59">校內</text:span><text:span text:style-name="T60"><text:line-break/></text:span><text:span text:style-name="T61">每週 <text:s text:c="2"/>第 <text:s text:c="2"/>節至第 <text:s text:c="3"/>節</text:span></text:p>
            <text:p text:style-name="P62">每週 <text:s text:c="2"/>第 <text:s text:c="2"/>節至第 <text:s text:c="3"/>節</text:p>
            <text:p text:style-name="P63"><text:span text:style-name="T64">□</text:span><text:span text:style-name="T65">校外</text:span></text:p>
            <text:p text:style-name="P66">每週 <text:s text:c="2"/>第 <text:s text:c="2"/>節至第 <text:s text:c="3"/>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<text:span text:style-name="T69"><text:s text:c="4"/></text:span></text:p>
            <text:p text:style-name="P70"><text:s/>小時</text:p>
            <text:p text:style-name="P71"/>
            <text:p text:style-name="P72"><text:s/></text:p>
            <text:p text:style-name="P73"><text:s/>小時</text:p>
          </table:table-cell>
          <table:table-cell table:style-name="TableCell74" table:number-rows-spanned="2">
            <text:p text:style-name="P75">1.請依實際情形增減欄位。</text:p>
            <text:p text:style-name="P76"><text:span text:style-name="T77">2.校外兼課請檢附相關資料。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><text:span text:style-name="T82">本次申請</text:span><text:span text:style-name="T83">：</text:span></text:p>
            <text:p text:style-name="P84"><text:s text:c="4"/>學年第 <text:s text:c="3"/>學期</text:p>
            <text:p text:style-name="P85">□校內</text:p>
            <text:p text:style-name="P86">學制:</text:p>
            <text:p text:style-name="P87">課程名稱:</text:p>
            <text:p text:style-name="P88"/>
            <text:p text:style-name="P89">□校內</text:p>
            <text:p text:style-name="P90">學制:</text:p>
            <text:p text:style-name="P91">課程名稱:</text:p>
            <text:p text:style-name="P92"/>
            <text:p text:style-name="P93">□校外<text:line-break/>學校:</text:p>
            <text:p text:style-name="P94">學制:</text:p>
            <text:p text:style-name="P95">課程名稱:</text:p>
          </table:table-cell>
          <table:covered-table-cell/>
          <table:covered-table-cell/>
          <table:table-cell table:style-name="TableCell96" table:number-columns-spanned="6">
            <text:p text:style-name="P97"/>
            <text:p text:style-name="P98"/>
            <text:p text:style-name="P99">每週 <text:s text:c="2"/>第 <text:s text:c="2"/>節至第 <text:s text:c="3"/>節</text:p>
            <text:p text:style-name="P100"/>
            <text:p text:style-name="P101"/>
            <text:p text:style-name="P102"/>
            <text:p text:style-name="P103">每週 <text:s text:c="2"/>第 <text:s text:c="2"/>節至第 <text:s text:c="3"/>節</text:p>
            <text:p text:style-name="P104"/>
            <text:p text:style-name="P105"/>
            <text:p text:style-name="P106"/>
            <text:p text:style-name="P107">每週 <text:s text:c="2"/>第 <text:s text:c="2"/>節至第 <text:s text:c="3"/>節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/>
            <text:p text:style-name="P111"><text:s text:c="2"/></text:p>
            <text:p text:style-name="P112"><text:s/>小時</text:p>
            <text:p text:style-name="P113"><text:s text:c="2"/></text:p>
            <text:p text:style-name="P114"/>
            <text:p text:style-name="P115"><text:s/></text:p>
            <text:p text:style-name="P116"><text:s/>小時</text:p>
            <text:p text:style-name="P117"/>
            <text:p text:style-name="P118"/>
            <text:p text:style-name="P119"/>
            <text:p text:style-name="P120"><text:span text:style-name="T121"><text:s/>小時</text:span></text:p>
          </table: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11">
            <text:p text:style-name="P126"><text:span text:style-name="T127"><text:s text:c="46"/></text:span><text:span text:style-name="T128"><text:s text:c="7"/></text:span><text:span text:style-name="T129"><text:s/></text:span><text:span text:style-name="T130">每週總時數共_______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3">
            <text:p text:style-name="P133"/>
            <text:p text:style-name="P134">兼職</text:p>
          </table:table-cell>
          <table:table-cell table:style-name="TableCell135" table:number-columns-spanned="3">
            <text:p text:style-name="P136"><text:s text:c="3"/>兼職內容</text:p>
          </table:table-cell>
          <table:covered-table-cell/>
          <table:covered-table-cell/>
          <table:table-cell table:style-name="TableCell137" table:number-columns-spanned="6">
            <text:p text:style-name="P138"><text:s text:c="3"/>兼職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<text:s text:c="2"/>報酬</text:p>
          </table:table-cell>
          <table:table-cell table:style-name="TableCell141">
            <text:p text:style-name="P142"><text:span text:style-name="T143">備註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><text:span text:style-name="T148">□</text:span><text:span text:style-name="T149">本人目前無其他兼職</text:span></text:p>
            <text:p text:style-name="P150"><text:span text:style-name="T151">□</text:span><text:span text:style-name="T152">目</text:span><text:span text:style-name="T153">前已核准兼職情形</text:span><text:span text:style-name="T154">(單位職稱):</text:span><text:span text:style-name="T155"><text:line-break/></text:span><text:span text:style-name="T156">__________________________</text:span></text:p>
          </table:table-cell>
          <table:covered-table-cell/>
          <table:covered-table-cell/>
          <table:table-cell table:style-name="TableCell157" table:number-columns-spanned="6">
            <text:p text:style-name="P158"><text:s/>年 <text:s/>月 <text:s/>日至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><text:span text:style-name="T167">本次申請</text:span><text:span text:style-name="T168">：</text:span></text:p>
            <text:p text:style-name="P169">__________________________</text:p>
          </table:table-cell>
          <table:covered-table-cell/>
          <table:covered-table-cell/>
          <table:table-cell table:style-name="TableCell170" table:number-columns-spanned="6">
            <text:p text:style-name="P171"><text:s/>年 <text:s/>月 <text:s/>日至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>請檢附相關資料</text:p>
          </table:table-cell>
        </table:table-row>
        <table:table-row table:style-name="TableRow176">
          <table:table-cell table:style-name="TableCell177" table:number-columns-spanned="12">
            <text:p text:style-name="P178">備註：</text:p>
            <text:list text:style-name="LFO2" text:continue-numbering="true">
              <text:list-item>
                <text:p text:style-name="P179">依公務員服務法第15條規定略以，公務員兼任教學或研究工作或非以營利為目的之事業或團體職務，應經服務機關（構）同意。但兼任無報酬且未影響本職工作者，應報經服務機關（構）備查。</text:p>
              </text:list-item>
              <text:list-item>
                <text:p text:style-name="P180">依本校校務基金進用工作人員實施要點第17點規定，校基工作人員於進用期間，工作時間內不得在校內、外兼職或兼課，復依同要點第24點規定略以，本校各單位以其他計畫案(含結餘款)經費進用之計畫專任助理，準用有關兼職兼課相關規定，爰如擬利用公餘時間兼職或兼課，須依相關規定經專案核准:</text:p>
              </text:list-item>
            </text:list>
            <text:p text:style-name="P181"><text:span text:style-name="T182">(一)</text:span><text:span text:style-name="T183">兼課時數每週不得逾四小時</text:span><text:span text:style-name="T184">(含校內各學制、專班及校外)</text:span></text:p>
            <text:p text:style-name="P185"><text:span text:style-name="T186">(二)</text:span><text:span text:style-name="T187">兼職以一份為限</text:span><text:span text:style-name="T188">(不含兼辦本校進修部)</text:span></text:p>
            <text:list text:style-name="LFO2" text:continue-numbering="true">
              <text:list-item>
                <text:p text:style-name="P189">兼職兼課期間請務必遵守相關規定，不得重覆請領相關費用和申請加班。違者，由當事人負相關法律責任，並依法懲處。另為落實上開相關規定，請於下班或加班結束刷退後，再進行兼職兼課事宜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申請人</text:p>
          </table:table-cell>
          <table:covered-table-cell/>
          <table:covered-table-cell/>
          <table:table-cell table:style-name="TableCell193" table:number-columns-spanned="4">
            <text:p text:style-name="P194">相關單位</text:p>
          </table:table-cell>
          <table:covered-table-cell/>
          <table:covered-table-cell/>
          <table:covered-table-cell/>
          <table:table-cell table:style-name="TableCell195" table:number-columns-spanned="5">
            <text:p text:style-name="P196">核稿人員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單位主管</text:p>
          </table:table-cell>
          <table:covered-table-cell/>
          <table:covered-table-cell/>
          <table:table-cell table:style-name="TableCell207" table:number-columns-spanned="4">
            <text:p text:style-name="P208">人事室</text:p>
          </table:table-cell>
          <table:covered-table-cell/>
          <table:covered-table-cell/>
          <table:covered-table-cell/>
          <table:table-cell table:style-name="TableCell209" table:number-columns-spanned="5">
            <text:p text:style-name="P210">校長批示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>奉核後請影印一份送本室留存</text:p>
          </table:table-cell>
          <table:covered-table-cell/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7-17T06:12:00Z</meta:creation-date>
    <dc:date>2025-07-17T06:12:00Z</dc:date>
    <meta:print-date>2025-07-14T09:46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483" meta:character-count="1027" meta:row-count="30" meta:non-whitespace-character-count="576"/>
  </office:meta>
</office:document-meta>
</file>